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28
      <text:tab/>BRIEF VAN DE MINISTER VAN VOLKSGEZONDHEID, WELZIJN EN SPORT</text:h>
      <text:p text:style-name="ifm_p_mt.3.76mm_ifm">Aan de Voorzitter van de Tweede Kamer der Staten-Generaal</text:p>
      <text:p text:style-name="ifm_p_mt.3.76mm_ifm">Den Haag, 6 juli 2022</text:p>
      <text:p text:style-name="ifm_p_mt.3.76mm_ifm">Bijgaand zend ik u het advies van de Gezondheidsraad «Screening op huidkanker» van 5 juli 2022. Voormalig Staatssecretaris van VWS heeft dit advies gevraagd in reactie op de motie van het lid Diertens van 1 februari 2021 (Kamerstuk 32 793, nr. 531). U bent hierover geïnformeerd met de brief van 7 juli 2021 (Kamerstuk 32 793, nr. 559).</text:p>
      <text:p text:style-name="ifm_p_mt.3.76mm_ifm">Huidkanker is de meest voorkomende kankersoort in Nederland, en heeft van alle kankersoorten het grootste aantal nieuwe gevallen per jaar. De Gezondheidsraad bevestigt dat huidkanker een belangrijk gezondheidsprobleem is. Tegelijkertijd constateert de Raad dat de ziektelast voor de meest voorkomende huidkankersoorten relatief gering is en dat de overlevingskans met de huidige opsporing van mensen met verdachte plekjes hoog is. Het zorgtraject voor huidkanker, zowel de diagnostiek als de behandeling, is in Nederland goed ingericht. Er is onvoldoende bewijs dat een landelijk programma voor huidkankerscreening meer voordelen met zich mee zou brengen dan nadelen, zo concludeert de Gezondheidsraad. Bij nadelen kan worden gedacht aan foutpositieve en foutnegatieve uitslagen, overdiagnose en overbehandeling.</text:p>
      <text:p text:style-name="ifm_p_mt.3.76mm_ifm">De Gezondheidsraad adviseert dan ook geen landelijk bevolkingsonderzoek in te voeren, maar vooral in te zetten op voorlichting over de risico’s van blootstelling aan uv-straling, alsmede op activiteiten die gericht zijn op gedragsverandering.</text:p>
      <text:p text:style-name="ifm_p_mt.3.76mm_ifm">De komende maanden beraad ik mij op een reactie op het advies. Ik zal u hierover binnen drie maanden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28<text:tab/><text:page-number text:select-page="current"/></text:p>
      </style:footer>
    </style:master-page>
    <style:master-page xmlns:sdu-fn="http://schema.sdu.nl/2011/07/functions" style:name="Landscape" style:page-layout-name="landscape-margin-text">
      <style:footer>
        <text:p text:style-name="footer">Tweede Kamer, vergaderjaar 2021-2022, 32 793,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dvies van de Gezondheidsraad ‘Screening op huidkanker’</dc:title>
    <meta:user-defined meta:name="OVERHEIDop.ParlID/DC.identifier">kst-32793-628</meta:user-defined>
    <meta:user-defined meta:name="OVERHEIDop.ondernummer">628</meta:user-defined>
    <meta:user-defined meta:name="DCTERMS.W3CDTF/DCTERMS.available">2022-07-1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dvies van de Gezondheidsraad ‘Screening op huidkanker’</meta:user-defined>
    <meta:user-defined meta:name="OVERHEIDop.indiener">E.J. Kuiper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Preventief gezondheidsbeleid; Brief regering; Advies van de Gezondheidsraad ‘Screening op huid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