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599
      <text:tab/>MOTIE VAN HET LID MAEIJER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verzoekt de regering geen prijsverhogende maatregelen te treffen op boodschapp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93, nr. 5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93, nr. 5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Maeijer over geen prijsverhogende maatregelen treffen op boodschappen</dc:title>
    <meta:user-defined meta:name="OVERHEIDop.ParlID/DC.identifier">kst-32793-599</meta:user-defined>
    <meta:user-defined meta:name="OVERHEIDop.ondernummer">599</meta:user-defined>
    <meta:user-defined meta:name="DCTERMS.W3CDTF/DCTERMS.available">2022-04-15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eijer over geen prijsverhogende maatregelen treffen op boodschappen</meta:user-defined>
    <meta:user-defined meta:name="OVERHEIDop.indiener">V. Maeijer</meta:user-defined>
    <meta:user-defined meta:name="OVERHEIDop.dossiertitel">Preventief gezondheid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Preventief gezondheidsbeleid; Motie; Motie van het lid Maeijer over geen prijsverhogende maatregelen treffen op boodsch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