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5
      <text:tab/>MOTIE VAN HET LID MUTLUER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investeren in preventie niet alleen een taak is van de overheid, maar ook van partners zoals zorgverzekeraars;</text:p>
      <text:p text:style-name="ifm_p_mt.3.76mm_ifm">overwegende dat er op dit moment geen betaaltitel is voor preventie-uitgaven voor zorgverzekeraars en dat een betaaltitel preventie-uitgaven bij deze partijen kan stimuleren;</text:p>
      <text:p text:style-name="ifm_p_mt.3.76mm_ifm">verzoekt de regering om te verkennen hoe je een dergelijke betaaltitel voor preventie kunt verankeren in de wet,</text:p>
      <text:p text:style-name="ifm_p_mt.3.76mm_ifm">en gaat over tot de orde van de dag.</text:p>
      <text:p text:style-name="ifm_p_mt.3.76mm_ifm">Mutluer</text:p>
      <text:p text:style-name="ifm_p_ifm">Bikker</text:p>
      <text:p text:style-name="ifm_p_ifm">Van Esch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Mutluer c.s. over verkennen hoe een betaaltitel voor preventie kan worden verankerd in de wet</dc:title>
    <meta:user-defined meta:name="OVERHEIDop.ParlID/DC.identifier">kst-32793-595</meta:user-defined>
    <meta:user-defined meta:name="OVERHEIDop.ondernummer">595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verkennen hoe een betaaltitel voor preventie kan worden verankerd in de wet</meta:user-defined>
    <meta:user-defined meta:name="OVERHEIDop.indiener">A. Kuik</meta:user-defined>
    <meta:user-defined meta:name="OVERHEIDop.indiener">E.M. van Esch</meta:user-defined>
    <meta:user-defined meta:name="OVERHEIDop.indiener">M.H. Bikker</meta:user-defined>
    <meta:user-defined meta:name="OVERHEIDop.indiener">S. Mutluer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Mutluer c.s. over verkennen hoe een betaaltitel voor preventie kan worden verankerd in de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