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94<text:tab/>MOTIE VAN DE LEDEN MUTLUER EN VAN ESCH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scholen een cruciale rol spelen in een gezonde leefomgeving voor kinderen;</text:p>
      <text:p text:style-name="ifm_p_mt.3.76mm_ifm">overwegende dat scholen nu nog zelf kunnen beslissen om een Gezonde School te worden;</text:p>
      <text:p text:style-name="ifm_p_mt.3.76mm_ifm">verzoekt de regering om in samenspraak met het onderwijs te onderzoeken wat nodig is om alle scholen voor het einde van deze kabinetsperiode een Gezonde School te laten zijn,</text:p>
      <text:p text:style-name="ifm_p_mt.3.76mm_ifm">en gaat over tot de orde van de dag.</text:p>
      <text:p text:style-name="ifm_p_mt.3.76mm_ifm">Mutluer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Mutluer en Van Esch over onderzoeken wat nodig is om alle scholen voor het einde van deze kabinetsperiode een Gezonde School te laten zijn</dc:title>
    <meta:user-defined meta:name="OVERHEIDop.ParlID/DC.identifier">kst-32793-594</meta:user-defined>
    <meta:user-defined meta:name="OVERHEIDop.ondernummer">594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Van Esch over onderzoeken wat nodig is om alle scholen voor het einde van deze kabinetsperiode een Gezonde School te laten zijn</meta:user-defined>
    <meta:user-defined meta:name="OVERHEIDop.indiener">E.M. van Esch</meta:user-defined>
    <meta:user-defined meta:name="OVERHEIDop.indiener">S. Mutluer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de leden Mutluer en Van Esch over onderzoeken wat nodig is om alle scholen voor het einde van deze kabinetsperiode een Gezonde School te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