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92
      <text:tab/>MOTIE VAN DE LEDEN KUIK EN BIKKER</text:h>
      <text:p text:style-name="ifm_p_ifm">Voorgesteld 14 april 2022</text:p>
      <text:p text:style-name="ifm_p_mt.3.76mm_ifm">De Kamer,</text:p>
      <text:p text:style-name="ifm_p_mt.3.76mm_ifm">gehoord de beraadslaging,</text:p>
      <text:p text:style-name="ifm_p_mt.3.76mm_ifm">overwegende dat zorgverzekeraars alleen leefstijlcoaches en stoppen-met-rokencoaches vergoeden die een erkende opleiding hebben gedaan en zijn ingeschreven in een kwaliteitsregister;</text:p>
      <text:p text:style-name="ifm_p_mt.3.76mm_ifm">constaterende dat voor patiënten dan wel consumenten door de veelheid aan zelfbenoemde leefstijlcoaches moeilijk te onderscheiden is wat effectieve en kwalitatief goede hulp is;</text:p>
      <text:p text:style-name="ifm_p_mt.3.76mm_ifm">overwegende dat een substantieel deel van de Nederlanders een complex van ongezonde gedragingen vertoont, waarvoor een geïntegreerde aanpak het uitgangspunt zou moeten zijn om te komen tot duurzaam gezonder leefstijlgedrag;</text:p>
      <text:p text:style-name="ifm_p_mt.3.76mm_ifm">verzoekt de regering samen met de beroepsgroep te onderzoeken hoe voor consumenten inzichtelijk gemaakt kan worden welke leefstijlcoaches daadwerkelijk voldoen aan de kwaliteitseisen die ook zorgverzekeraars stellen aan leefstijlcoaches, zodat consumenten een weloverwogen keuze kunnen maken voor effectieve en kwalitatief goede hulp,</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92<text:tab/><text:page-number text:select-page="current"/></text:p>
      </style:footer>
    </style:master-page>
    <style:master-page xmlns:sdu-fn="http://schema.sdu.nl/2011/07/functions" style:name="Landscape" style:page-layout-name="landscape-margin-text">
      <style:footer>
        <text:p text:style-name="footer">Tweede Kamer, vergaderjaar 2021-2022, 32 793,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Kuik en Bikker over voor consumenten inzichtelijk maken welke leefstijlcoaches aan de kwaliteitseisen voldoen</dc:title>
    <meta:user-defined meta:name="OVERHEIDop.ParlID/DC.identifier">kst-32793-592</meta:user-defined>
    <meta:user-defined meta:name="OVERHEIDop.ondernummer">592</meta:user-defined>
    <meta:user-defined meta:name="DCTERMS.W3CDTF/DCTERMS.available">2022-04-1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de leden Kuik en Bikker over voor consumenten inzichtelijk maken welke leefstijlcoaches aan de kwaliteitseisen voldoen</meta:user-defined>
    <meta:user-defined meta:name="OVERHEIDop.indiener">M.H. Bikker</meta:user-defined>
    <meta:user-defined meta:name="OVERHEIDop.indiener">A. Kuik</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Preventief gezondheidsbeleid; Motie; Motie van de leden Kuik en Bikker over voor consumenten inzichtelijk maken welke leefstijlcoaches aan de kwaliteitseisen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