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59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590<text:tab/>MOTIE VAN HET LID RUDMER HEEREMA</text:h>
      <text:p text:style-name="ifm_p_ifm">Voorgesteld 14 april 2022</text:p>
      <text:p text:style-name="ifm_p_mt.3.76mm_ifm">De Kamer,</text:p>
      <text:p text:style-name="ifm_p_mt.3.76mm_ifm">gehoord de beraadslaging,</text:p>
      <text:p text:style-name="ifm_p_mt.3.76mm_ifm">overwegende dat 86% van de longkankergevallen wordt veroorzaakt door roken en dat roken ook de kans op andere kankersoorten vergroot;</text:p>
      <text:p text:style-name="ifm_p_mt.3.76mm_ifm">overwegende dat niet roken, het niet beginnen met roken en het stoppen met roken het meest effectieve beleid is om vermijdbare kanker te voorkomen;</text:p>
      <text:p text:style-name="ifm_p_mt.3.76mm_ifm">constaterende dat tot op heden 69 gemeenten in het lokale preventieakkoord geen paragraaf hebben opgenomen met maatregelen tegen roken;</text:p>
      <text:p text:style-name="ifm_p_mt.3.76mm_ifm">verzoekt de regering met deze 69 gemeenten in gesprek te gaan en te bevorderen dat deze paragraaf met maatregelen tegen roken toegevoegd wordt aan het lokale preventieakkoord,</text:p>
      <text:p text:style-name="ifm_p_mt.3.76mm_ifm">en gaat over tot de orde van de dag.</text:p>
      <text:p text:style-name="ifm_p_mt.3.76mm_ifm">Rudmer Heer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793, nr. 5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793, nr. 5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f gezondheidsbeleid; Motie; Motie van het lid Rudmer Heerema over in gesprek gaan met gemeenten over toevoegen van maatregelen tegen roken aan het lokale preventieakkoord</dc:title>
    <meta:user-defined meta:name="OVERHEIDop.ParlID/DC.identifier">kst-32793-590</meta:user-defined>
    <meta:user-defined meta:name="OVERHEIDop.ondernummer">590</meta:user-defined>
    <meta:user-defined meta:name="DCTERMS.W3CDTF/DCTERMS.available">2022-04-15</meta:user-defined>
    <meta:user-defined meta:name="OVERHEIDop.KamerstukTypen/DC.type">Motie</meta:user-defined>
    <meta:user-defined meta:name="OVERHEIDop.dossiernummer">3279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Rudmer Heerema over in gesprek gaan met gemeenten over toevoegen van maatregelen tegen roken aan het lokale preventieakkoord</meta:user-defined>
    <meta:user-defined meta:name="OVERHEIDop.indiener">R.J. (Rudmer) Heerema</meta:user-defined>
    <meta:user-defined meta:name="OVERHEIDop.dossiertitel">Preventief gezondheids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4</meta:user-defined>
    <meta:user-defined meta:name="DC.title">Preventief gezondheidsbeleid; Motie; Motie van het lid Rudmer Heerema over in gesprek gaan met gemeenten over toevoegen van maatregelen tegen roken aan het lokale preventieakkoo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