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89
      <text:tab/>MOTIE VAN HET LID VAN DER LAAN C.S.</text:h>
      <text:p text:style-name="ifm_p_ifm">Voorgesteld 14 april 2022</text:p>
      <text:p text:style-name="ifm_p_mt.3.76mm_ifm">De Kamer,</text:p>
      <text:p text:style-name="ifm_p_mt.3.76mm_ifm">gehoord de beraadslaging,</text:p>
      <text:p text:style-name="ifm_p_mt.3.76mm_ifm">constaterende dat er steeds meer gezondheidsproblemen ontstaan, omdat er te veel suiker, zout en verzadigd vet zit in verwerkte producten;</text:p>
      <text:p text:style-name="ifm_p_mt.3.76mm_ifm">constaterende dat gefaseerde productverbetering nodig is om gezondheidswinst te behalen en marketing kan helpen de gezonde keuze te stimuleren;</text:p>
      <text:p text:style-name="ifm_p_mt.3.76mm_ifm">overwegende dat in de nieuwe aanpak productverbetering bindende afspraken worden gemaakt om producten gezonder te maken en dat het communiceren hierover een extra prikkel geeft dit te doen;</text:p>
      <text:p text:style-name="ifm_p_mt.3.76mm_ifm">overwegende dat er echter door EU-regelgeving (nr. 1924/2006) beperkt ruimte is om te communiceren dat producten minder toevoegingen bevatten;</text:p>
      <text:p text:style-name="ifm_p_mt.3.76mm_ifm">verzoekt de regering om samen met voedselproducenten alternatieven op te stellen binnen de kaders van de Europese regelgeving, zodat zij eerder en effectiever kunnen communiceren over productverbetering, en dit te koppelen aan de nieuwe aanpak productverbetering,</text:p>
      <text:p text:style-name="ifm_p_mt.3.76mm_ifm">en gaat over tot de orde van de dag.</text:p>
      <text:p text:style-name="ifm_p_mt.3.76mm_ifm">Van der Laan</text:p>
      <text:p text:style-name="ifm_p_ifm">Kuik</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589<text:tab/><text:page-number text:select-page="current"/></text:p>
      </style:footer>
    </style:master-page>
    <style:master-page xmlns:sdu-fn="http://schema.sdu.nl/2011/07/functions" style:name="Landscape" style:page-layout-name="landscape-margin-text">
      <style:footer>
        <text:p text:style-name="footer">Tweede Kamer, vergaderjaar 2021-2022, 32 793, nr. 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Van der Laan c.s. over het opstellen van alternatieven binnen de Europese regelgevingskaders om eerder en effectiever te kunnen communniceren over productverbetering</dc:title>
    <meta:user-defined meta:name="OVERHEIDop.ParlID/DC.identifier">kst-32793-589</meta:user-defined>
    <meta:user-defined meta:name="OVERHEIDop.ondernummer">589</meta:user-defined>
    <meta:user-defined meta:name="DCTERMS.W3CDTF/DCTERMS.available">2022-04-15</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Van der Laan c.s. over het opstellen van alternatieven binnen de Europese regelgevingskaders om eerder en effectiever te kunnen communniceren over productverbetering</meta:user-defined>
    <meta:user-defined meta:name="OVERHEIDop.indiener">M.H. Bikker</meta:user-defined>
    <meta:user-defined meta:name="OVERHEIDop.indiener">A. Kuik</meta:user-defined>
    <meta:user-defined meta:name="OVERHEIDop.indiener">J.M.P. van der Laa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Preventief gezondheidsbeleid; Motie; Motie van het lid Van der Laan c.s. over het opstellen van alternatieven binnen de Europese regelgevingskaders om eerder en effectiever te kunnen communniceren over product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