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86
      <text:tab/>MOTIE VAN HET LID VAN ESCH C.S.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de uitbreiding van verkooppunten voor alcohol kan leiden tot meer alcoholgebruik, meer verslaving, meer overlast en meer verkeersongevallen;</text:p>
      <text:p text:style-name="ifm_p_mt.3.76mm_ifm">constaterende dat kinderen en jongeren vaker in aanraking kunnen komen met alcohol;</text:p>
      <text:p text:style-name="ifm_p_mt.3.76mm_ifm">van mening zijnde dat de invoering van mengformules niet mag leiden tot extra alcoholschade;</text:p>
      <text:p text:style-name="ifm_p_mt.3.76mm_ifm">verzoekt de regering advies in te winnen bij experts op het gebied van gezondheid, verslaving en verkeersveiligheid over de risico's op extra alcoholschade en de maatschappelijke kosten daarvan,</text:p>
      <text:p text:style-name="ifm_p_mt.3.76mm_ifm">en gaat over tot de orde van de dag.</text:p>
      <text:p text:style-name="ifm_p_mt.3.76mm_ifm">Van Esch</text:p>
      <text:p text:style-name="ifm_p_ifm">Den Haan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Van Esch c.s. over advies inwinnen over de risico's op extra alcoholschade en de maatschappelijke kosten daarvan</dc:title>
    <meta:user-defined meta:name="OVERHEIDop.ParlID/DC.identifier">kst-32793-586</meta:user-defined>
    <meta:user-defined meta:name="OVERHEIDop.ondernummer">586</meta:user-defined>
    <meta:user-defined meta:name="DCTERMS.W3CDTF/DCTERMS.available">2022-04-1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 over advies inwinnen over de risico's op extra alcoholschade en de maatschappelijke kosten daarvan</meta:user-defined>
    <meta:user-defined meta:name="OVERHEIDop.indiener">S. Mutluer</meta:user-defined>
    <meta:user-defined meta:name="OVERHEIDop.indiener">N.L. den Haan</meta:user-defined>
    <meta:user-defined meta:name="OVERHEIDop.indiener">E.M. van Esch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reventief gezondheidsbeleid; Motie; Motie van het lid Van Esch c.s. over advies inwinnen over de risico's op extra alcoholschade en de maatschappelijke kosten daarv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