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8<text:tab/>BRIEF VAN DE MINISTER VAN VOLKSGEZONDHEID, WELZIJN EN SPORT</text:h>
      <text:p text:style-name="ifm_p_mt.3.76mm_ifm">Aan de Voorzitter van de Tweede Kamer der Staten-Generaal</text:p>
      <text:p text:style-name="ifm_p_mt.3.76mm_ifm">Den Haag, 28 juni 2012</text:p>
      <text:p text:style-name="ifm_p_mt.3.76mm_ifm">U hebt naar aanleiding van nieuwsberichten over de toename van dementie in relatie tot overgewicht en een ongezonde leefstijl van de jeugd een brief verzocht.</text:p>
      <text:p text:style-name="ifm_p_ifm">De berichten die eind april verschenen zijn, signaleren een mogelijk verhoogd risico op het vroegtijdig ontwikkelen van dementie door een ongezonde leefstijl, overgewicht in het bijzonder, vanaf de jonge levensjaren.</text:p>
      <text:p text:style-name="ifm_p_mt.3.76mm_ifm">Uit onderzoek blijkt dat risicofactoren als diabetes, obesitas, hoge bloeddruk en/of hoog cholesterolgehalte op middelbare leeftijd bijdragen aan de ontwikkeling van dementie<text:note text:id="ID-175631-d35e62" text:note-class="footnote"><text:note-citation text:label="1 ">1</text:note-citation><text:note-body><text:p text:style-name="ifm_p_font.normal_size.6.93pt_mt..5mm_indent.-0.1161in_mleft.0.1161in_ifm">Beydoun MA, Beydoun HA, Wang Y. Obesity and central obesity as risk factors for incident dementia and its subtypes: a systematic review and meta-analysis. Obesity Reviews 2008;9:204–8. En: Anstey KJ, Cherbuin N, Burdge M, Young J. Body mass index in midlife and late life as a risk factor for dementia: a meta-analysis of prospective studies. Obesity Reviews 2011;12:e426–37.</text:p></text:note-body></text:note>. De resultaten zijn afkomstig uit onderzoek bij ouderen. Deze gegevens, gecombineerd met het toenemen van o.a. ouderdomsdiabetes en andere risicofactoren bij jongeren met overgewicht, vormen de achtergrond voor de verschenen berichten. Specifiek onderzoek naar de relatie tussen overgewicht bij jongeren en het ontstaan van dementie ontbreekt echter op dit moment. Transnationaal worden momenteel onderzoekers uitgenodigd om onderzoek te verrichten naar o.a. preventiestrategieën waarbij de effecten van voeding een rol spelen. Dit gebeurt binnen het Joint Programming Initiative on Neurodegenerative Diseases<text:note text:id="ID-175631-d35e72" text:note-class="footnote"><text:note-citation text:label="2 ">2</text:note-citation><text:note-body><text:p text:style-name="ifm_p_font.normal_size.6.93pt_mt..5mm_indent.-0.1161in_mleft.0.1161in_ifm"> JPND www.neurodegenerationresearch.eu. </text:p></text:note-body></text:note>. Nationaal wordt op dit moment het Deltaplan Dementie ontwikkeld. Eén van de pijlers van dit plan is substantieel meer wetenschappelijk onderzoek naar voorkomen en genezen. De rol van gezonde voeding en bewegen als onderdeel van een gezonde leefstijl komt hierin terug. Deze initiatieven leiden op termijn tot meer en specifiekere kennis over dit onderwerp en relevante risicogroepen.</text:p>
      <text:p text:style-name="ifm_p_mt.3.76mm_ifm">In afwachting van verdere onderzoeksuitkomsten, kunnen we nu al vaststellen dat een gezonde leefstijl van grote invloed is op het voorkomen van allerlei chronische aandoeningen zoals diabetes en hart- en vaatziekten. En jong geleerd is oud gedaan. Om die reden zet ik dan ook stevig en gericht in op het stimuleren van een gezonde leefstijl van de jeugd. Onze visie en inzet heb ik verwoord in de Landelijke nota Gezondheidsbeleid<text:note text:id="ID-175631-d35e88" text:note-class="footnote"><text:note-citation text:label="3 ">3</text:note-citation><text:note-body><text:p text:style-name="ifm_p_font.normal_size.6.93pt_mt..5mm_indent.-0.1161in_mleft.0.1161in_ifm"> TK 2010–2011, 32 793, nr. 2.</text:p></text:note-body></text:note> en de Beleidsbrief Sport<text:note text:id="ID-175631-d35e97" text:note-class="footnote"><text:note-citation text:label="4 ">4</text:note-citation><text:note-body><text:p text:style-name="ifm_p_font.normal_size.6.93pt_mt..5mm_indent.-0.1161in_mleft.0.1161in_ifm"> TK 2010–2011, 30 234, nr. 37.</text:p></text:note-body></text:note> en heb ik uitgebreid op 5 maart jl. met u besproken. Ik ben blij met de steun vanuit uw Kamer voor de inzet op een gezonde leefstijl van de jeugd. Dit beleid krijgt met de € 26 miljoen  uit het Begrotingsakkoord 2013<text:note text:id="ID-175631-d35e106" text:note-class="footnote"><text:note-citation text:label="5 ">5</text:note-citation><text:note-body><text:p text:style-name="ifm_p_font.normal_size.6.93pt_mt..5mm_indent.-0.1161in_mleft.0.1161in_ifm"> Brief d.d. 25 juni 2012, Kamerstuk 31 899, nr. 21.</text:p></text:note-body></text:note> ook nog eens een forse extra impul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8<text:tab/><text:page-number text:select-page="current"/></text:p>
      </style:footer>
    </style:master-page>
    <style:master-page xmlns:sdu-fn="http://schema.sdu.nl/2011/07/functions" style:name="Landscape" style:page-layout-name="landscape-margin-text">
      <style:footer>
        <text:p text:style-name="footer">Tweede Kamer, vergaderjaar 2011-2012, 32 79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Nieuwsbericht over toename van dementie in relatie tot overgewicht en ongezonde leefstijl jeugd</dc:title>
    <meta:user-defined meta:name="OVERHEIDop.ParlID/DC.identifier">kst-32793-58</meta:user-defined>
    <meta:user-defined meta:name="OVERHEIDop.ondernummer">58</meta:user-defined>
    <meta:user-defined meta:name="DCTERMS.W3CDTF/DCTERMS.available">2012-07-03</meta:user-defined>
    <meta:user-defined meta:name="OVERHEIDop.KamerstukTypen/DC.type">Brief</meta:user-defined>
    <meta:user-defined meta:name="OVERHEIDop.dossiernummer">32793</meta:user-defined>
    <meta:user-defined meta:name="OVERHEIDop.documenttitel">Nieuwsbericht over toename van dementie in relatie tot overgewicht en ongezonde leefstijl jeug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Nieuwsbericht over toename van dementie in relatie tot overgewicht en ongezonde leefstijl jeugd</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