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5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54
      <text:tab/>BRIEF VAN DE MINISTER VAN VOLKSGEZONDHEID, WELZIJN EN SPORT</text:h>
      <text:p text:style-name="ifm_p_mt.3.76mm_ifm">Aan de Voorzitter van de Tweede Kamer der Staten-Generaal</text:p>
      <text:p text:style-name="ifm_p_mt.3.76mm_ifm">Den Haag, 4 juni 2012</text:p>
      <text:p text:style-name="ifm_p_mt.3.76mm_ifm">In mijn brief over de jaarrapportage Vermindering Suïcidaliteit 2011 van</text:p>
      <text:p text:style-name="ifm_p_ifm">10 februari 2012 (Kamerstuk 22 894, nr. 309), gaf ik aan dat er nog veel onderzoeksvragen zijn over het proces van suïcidaliteit. Het daarin aangekondigde onderzoek «Psychologische autopsie van 98 suïcideslachtoffers in Groningen, Friesland en Drenthe overleden door suïcide» van het Universitair Medisch Centrum Groningen is inmiddels afgerond. Ter informatie stuur ik u dit toe.<text:note text:id="ID-170990-d35e55" text:note-class="footnote"><text:note-citation text:label="1 ">1</text:note-citation><text:note-body><text:p text:style-name="ifm_p_font.normal_size.6.93pt_mt..5mm_indent.-0.1161in_mleft.0.1161in_ifm"> Ter inzage gelegd bij het Centraal Informatiepunt Tweede Kamer.</text:p></text:note-body></text:note> De resultaten van dit onderzoek zal ik betrekken in de volgende jaarrapportage Vermindering Suïcidaliteit 2012. Ik verwacht deze jaarrapportage in het najaar 2012 naar uw Kamer te sturen.</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93, nr. 54<text:tab/><text:page-number text:select-page="current"/></text:p>
      </style:footer>
    </style:master-page>
    <style:master-page xmlns:sdu-fn="http://schema.sdu.nl/2011/07/functions" style:name="Landscape" style:page-layout-name="landscape-margin-text">
      <style:footer>
        <text:p text:style-name="footer">Tweede Kamer, vergaderjaar 2011-2012, 32 793,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Preventief gezondheidsbeleid; Brief regering; Stand van zaken onderzoek suïcide</dc:title>
    <meta:user-defined meta:name="OVERHEIDop.ParlID/DC.identifier">kst-32793-54</meta:user-defined>
    <meta:user-defined meta:name="OVERHEIDop.ondernummer">54</meta:user-defined>
    <meta:user-defined meta:name="DCTERMS.W3CDTF/DCTERMS.available">2012-06-06</meta:user-defined>
    <meta:user-defined meta:name="OVERHEIDop.KamerstukTypen/DC.type">Brief</meta:user-defined>
    <meta:user-defined meta:name="OVERHEIDop.dossiernummer">32793</meta:user-defined>
    <meta:user-defined meta:name="OVERHEIDop.documenttitel">Stand van zaken onderzoek suïcide</meta:user-defined>
    <meta:user-defined meta:name="OVERHEIDop.Parlementair/DC.type">Kamerstuk</meta:user-defined>
    <meta:user-defined meta:name="OVERHEIDop.indiener">E.I. Schippers</meta:user-defined>
    <meta:user-defined meta:name="OVERHEIDop.vergaderjaar">2011-2012</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Stand van zaken onderzoek suïcide</meta:user-defined>
    <meta:user-defined meta:name="OVERHEIDop.publicationName">Kamerstuk</meta:user-defined>
    <meta:user-defined meta:name="OVERHEID.Organisatietype/OVERHEID.organisationType">staten generaal</meta:user-defined>
    <meta:user-defined meta:name="DCTERMS.W3CDTF/DCTERMS.issued">2012-06-04</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