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43
      <text:tab/>MOTIE VAN HET LID WASSENBERG</text:h>
      <text:p text:style-name="ifm_p_ifm">Voorgesteld 11 september 2019</text:p>
      <text:p text:style-name="ifm_p_mt.3.76mm_ifm">De Kamer,</text:p>
      <text:p text:style-name="ifm_p_mt.3.76mm_ifm">gehoord de beraadslaging,</text:p>
      <text:p text:style-name="ifm_p_mt.3.76mm_ifm">constaterende dat hormoonverstorende chemische stoffen onder meer voorkomen in voeding, voedingsverpakkingen, bestrijdingsmiddelen, cosmetica en synthetische kleding;</text:p>
      <text:p text:style-name="ifm_p_mt.3.76mm_ifm">constaterende dat deze hormoonverstorende stoffen ernstige gevolgen hebben voor mensen, de natuur en dieren in de natuur en reeds in kleine hoeveelheden kunnen leiden tot onder meer kanker en vruchtbaarheidsproblemen;</text:p>
      <text:p text:style-name="ifm_p_mt.3.76mm_ifm">constaterende dat de Wereldgezondheidsorganisatie hormoonverstorende stoffen een wereldwijde bedreiging noemt;</text:p>
      <text:p text:style-name="ifm_p_mt.3.76mm_ifm">constaterende dat het Institute for Risk Assessment Sciences (IRAS) van de Universiteit Utrecht de ziektekosten in Europa als gevolg van blootstelling aan hormoonverstorende stoffen schat op 46 tot 288 miljard euro per jaar;</text:p>
      <text:p text:style-name="ifm_p_mt.3.76mm_ifm">constaterende dat de internationale koepelorganisatie van gynaecologen (FIGO) al in 2015 haar zorg heeft geuit over de blootstelling van zwangere vrouwen en jonge kinderen aan hormoonverstorende stoffen;</text:p>
      <text:p text:style-name="ifm_p_mt.3.76mm_ifm">overwegende dat EU-lidstaten maatregelen mogen treffen om de volksgezondheid te beschermen tegen chemische en hormoonverstorende stoffen;</text:p>
      <text:p text:style-name="ifm_p_mt.3.76mm_ifm">verzoekt de regering om, zo spoedig mogelijk beleid te maken om blootstelling van mens, dier en natuur aan hormoonverstorende stoffen tegen te gaa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43<text:tab/><text:page-number text:select-page="current"/></text:p>
      </style:footer>
    </style:master-page>
    <style:master-page xmlns:sdu-fn="http://schema.sdu.nl/2011/07/functions" style:name="Landscape" style:page-layout-name="landscape-margin-text">
      <style:footer>
        <text:p text:style-name="footer">Tweede Kamer, vergaderjaar 2018-2019, 32 793,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Wassenberg over tegengaan van blootstelling aan hormoonverstorende stoffen</dc:title>
    <meta:user-defined meta:name="OVERHEIDop.ParlID/DC.identifier">kst-32793-443</meta:user-defined>
    <meta:user-defined meta:name="OVERHEIDop.ondernummer">443</meta:user-defined>
    <meta:user-defined meta:name="DCTERMS.W3CDTF/DCTERMS.available">2019-09-12</meta:user-defined>
    <meta:user-defined meta:name="OVERHEIDop.KamerstukTypen/DC.type">Motie</meta:user-defined>
    <meta:user-defined meta:name="OVERHEIDop.dossiernummer">32793</meta:user-defined>
    <meta:user-defined meta:name="OVERHEIDop.documenttitel">Motie van het lid Wassenberg over tegengaan van blootstelling aan hormoonverstorende stoffen</meta:user-defined>
    <meta:user-defined meta:name="OVERHEIDop.Parlementair/DC.type">Kamerstuk</meta:user-defined>
    <meta:user-defined meta:name="OVERHEIDop.indiener">F.P. Wassenberg</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Wassenberg over tegengaan van blootstelling aan hormoonverstorende stoffen</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