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42
      <text:tab/>MOTIE VAN HET LID WASSENBERG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België een nationaal plan heeft opgesteld gericht op het uitfaseren van hormoonverstorende stoffen;</text:p>
      <text:p text:style-name="ifm_p_mt.3.76mm_ifm">verzoekt de regering om, te onderzoeken of het Belgische plan als voorbeeld voor Nederland kan dien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Wassenberg over een nationaal plan voor het uitfaseren van hormoonverstorende stoffen</dc:title>
    <meta:user-defined meta:name="OVERHEIDop.ParlID/DC.identifier">kst-32793-442</meta:user-defined>
    <meta:user-defined meta:name="OVERHEIDop.ondernummer">442</meta:user-defined>
    <meta:user-defined meta:name="DCTERMS.W3CDTF/DCTERMS.available">2019-09-1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Wassenberg over een nationaal plan voor het uitfaseren van hormoonverstorende stoff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assenberg over een nationaal plan voor het uitfaseren va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