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22
      <text:tab/>MOTIE VAN HET LID RENKEMA C.S.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de prijsverhoging van sigaretten naar € 10 essentieel is om de doelstelling van het regeerakkoord betreffende een rookvrije generatie te behalen;</text:p>
      <text:p text:style-name="ifm_p_mt.3.76mm_ifm">constaterende dat het kabinet eerst een evaluatie over mogelijke grenseffecten wil uitvoeren voordat het tot zo'n prijsstijging van € 10 overgaat;</text:p>
      <text:p text:style-name="ifm_p_mt.3.76mm_ifm">van mening dat het van groot maatschappelijk belang is om jongeren te weerhouden van roken en dat huidige rokers zo goed mogelijk geholpen moeten worden met stoppen;</text:p>
      <text:p text:style-name="ifm_p_mt.3.76mm_ifm">verzoekt de regering in gesprek te gaan met buurlanden om de accijns gezamenlijk te verhogen;</text:p>
      <text:p text:style-name="ifm_p_mt.3.76mm_ifm">vraagt de regering tevens uiterlijk in 2021 de prijzen te verhogen naar € 10 per sigarettenpakje;</text:p>
      <text:p text:style-name="ifm_p_mt.3.76mm_ifm">verzoekt de regering voorts extra accijnsinkomsten uit tabak te investeren in een intensievere begeleiding voor mensen die willen stoppen met roken,</text:p>
      <text:p text:style-name="ifm_p_mt.3.76mm_ifm">en gaat over tot de orde van de dag.</text:p>
      <text:p text:style-name="ifm_p_mt.3.76mm_ifm">Renkema</text:p>
      <text:p text:style-name="ifm_p_ifm">Ploum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Renkema c.s. over verhogen van de sigarettenprijs naar €10 per pakje</dc:title>
    <meta:user-defined meta:name="OVERHEIDop.ParlID/DC.identifier">kst-32793-422</meta:user-defined>
    <meta:user-defined meta:name="OVERHEIDop.ondernummer">422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Renkema c.s. over verhogen van de sigarettenprijs naar €10 per pakje</meta:user-defined>
    <meta:user-defined meta:name="OVERHEIDop.Parlementair/DC.type">Kamerstuk</meta:user-defined>
    <meta:user-defined meta:name="OVERHEIDop.indiener">E. Ouwehand</meta:user-defined>
    <meta:user-defined meta:name="OVERHEIDop.indiener">E.M.J. Ploumen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Renkema c.s. over verhogen van de sigarettenprijs naar €10 per pak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