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21
      <text:tab/>MOTIE VAN DE LEDEN RENKEMA EN PLOUM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het kabinet het lage btw-tarief heeft verhoogd van 6% naar 9%;</text:p>
      <text:p text:style-name="ifm_p_mt.3.76mm_ifm">constaterende dat groenten en fruit de afgelopen tien jaar maar liefst 20% duurder zijn geworden en van alle voedingsmiddelen volgens het CBS het meest in prijs zijn gestegen;</text:p>
      <text:p text:style-name="ifm_p_mt.3.76mm_ifm">overwegende dat juist groenten en fruit de basis zijn van een gezonde leefstijl en daarom voor iedereen betaalbaar moeten zijn;</text:p>
      <text:p text:style-name="ifm_p_mt.3.76mm_ifm">verzoekt de regering, het btw-tarief voor groenten en fruit te verlagen naar 6%,</text:p>
      <text:p text:style-name="ifm_p_mt.3.76mm_ifm">en gaat over tot de orde van de dag.</text:p>
      <text:p text:style-name="ifm_p_mt.3.76mm_ifm">Renke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Renkema en Ploumen over verlagen van het btw-tarief op groente en fruit naar 6%</dc:title>
    <meta:user-defined meta:name="OVERHEIDop.ParlID/DC.identifier">kst-32793-421</meta:user-defined>
    <meta:user-defined meta:name="OVERHEIDop.ondernummer">421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Renkema en Ploumen over verlagen van het btw-tarief op groente en fruit naar 6%</meta:user-defined>
    <meta:user-defined meta:name="OVERHEIDop.Parlementair/DC.type">Kamerstuk</meta:user-defined>
    <meta:user-defined meta:name="OVERHEIDop.indiener">E.M.J. Ploumen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Renkema en Ploumen over verlagen van het btw-tarief op groente en fruit naar 6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