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93-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18
      <text:tab/>MOTIE VAN DE LEDEN DIK-FABER EN KUIK</text:h>
      <text:p text:style-name="ifm_p_ifm">Voorgesteld 3 september 2019</text:p>
      <text:p text:style-name="ifm_p_mt.3.76mm_ifm">De Kamer,</text:p>
      <text:p text:style-name="ifm_p_mt.3.76mm_ifm">gehoord de beraadslaging,</text:p>
      <text:p text:style-name="ifm_p_mt.3.76mm_ifm">overwegende dat het recreatief gebruik van lachgas gevaarlijk is voor de gezondheid en de verkeersveiligheid, zorgt voor overlast en bovendien met een uitstoot van 0,1 megaton CO<text:span text:style-name="ifm_span_font.subscript_ifm">2</text:span>-equivalentie bijdraagt aan het klimaatprobleem;</text:p>
      <text:p text:style-name="ifm_p_mt.3.76mm_ifm">constaterende dat steeds meer gemeenten en festivals de verkoop en het recreatief gebruik van lachgas verbieden, maar onvoldoende handvatten hebben om de overlast tegen te gaan;</text:p>
      <text:p text:style-name="ifm_p_mt.3.76mm_ifm">van mening dat de afspraken die het kabinet heeft gemaakt met verkopers over vrijwillige beperkende maatregelen rondom de verkoop van lachgaspatronen onvoldoende hebben opgeleverd en dat daarom nadere maatregelen nodig zijn;</text:p>
      <text:p text:style-name="ifm_p_mt.3.76mm_ifm">verzoekt de regering, in aanvulling op de lopende risicobeoordelingen te onderzoeken welke wettelijke mogelijkheden er zijn om de verkoop van lachgas voor recreatief gebruik te verbieden, met als doel om zo snel mogelijk een wettelijk verbod te realiseren,</text:p>
      <text:p text:style-name="ifm_p_mt.3.76mm_ifm">en gaat over tot de orde van de dag.</text:p>
      <text:p text:style-name="ifm_p_mt.3.76mm_ifm">Dik-Fab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18<text:tab/><text:page-number text:select-page="current"/></text:p>
      </style:footer>
    </style:master-page>
    <style:master-page xmlns:sdu-fn="http://schema.sdu.nl/2011/07/functions" style:name="Landscape" style:page-layout-name="landscape-margin-text">
      <style:footer>
        <text:p text:style-name="footer">Tweede Kamer, vergaderjaar 2018-2019, 32 79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Dik-Faber en Kuik over onderzoeken van wettelijke mogelijkheden voor een verkoopverbod op lachgas</dc:title>
    <meta:user-defined meta:name="OVERHEIDop.ParlID/DC.identifier">kst-32793-418</meta:user-defined>
    <meta:user-defined meta:name="OVERHEIDop.ondernummer">418</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de leden Dik-Faber en Kuik over onderzoeken van wettelijke mogelijkheden voor een verkoopverbod op lachgas</meta:user-defined>
    <meta:user-defined meta:name="OVERHEIDop.Parlementair/DC.type">Kamerstuk</meta:user-defined>
    <meta:user-defined meta:name="OVERHEIDop.indiener">A. Kuik</meta:user-defined>
    <meta:user-defined meta:name="OVERHEIDop.indiener">R.K. Dik-Faber</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Dik-Faber en Kuik over onderzoeken van wettelijke mogelijkheden voor een verkoopverbod op lachgas</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