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9
      <text:tab/>MOTIE VAN DE LEDEN WIEGMAN-VAN MEPPELEN SCHEPPINK EN OUWEHAND 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constaterende, dat er budget is vrijgemaakt voor het aanstellen van buurtsportcoaches;</text:p>
      <text:p text:style-name="ifm_p_mt.3.76mm_ifm">verzoekt de regering de uitvoering van het project van buurtsportcoaches te koppelen aan JOGG om versnippering van beleid en geld te voorkomen,</text:p>
      <text:p text:style-name="ifm_p_mt.3.76mm_ifm">en gaat over tot de orde van de dag.</text:p>
      <text:p text:style-name="ifm_p_mt.3.76mm_ifm">Wiegman-van Meppelen Scheppink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3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de leden Wiegman-van Meppelen Scheppink en Ouwehand over koppelen van buurtsportcoaches aan JOGG</dc:title>
    <meta:user-defined meta:name="OVERHEIDop.ParlID/DC.identifier">kst-32793-39</meta:user-defined>
    <meta:user-defined meta:name="OVERHEIDop.ondernummer">39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Wiegman-van Meppelen Scheppink en Ouwehand over koppelen van buurtsportcoaches aan JOGG</meta:user-defined>
    <meta:user-defined meta:name="OVERHEIDop.Parlementair/DC.type">Kamerstuk</meta:user-defined>
    <meta:user-defined meta:name="OVERHEIDop.indiener">E. Ouwehand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Wiegman-van Meppelen Scheppink en Ouwehand over koppelen van buurtsportcoaches aan JOG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