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3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363
      <text:tab/>MOTIE VAN HET LID DIERTENS</text:h>
      <text:p text:style-name="ifm_p_ifm">Voorgesteld 14 februari 2019</text:p>
      <text:p text:style-name="ifm_p_mt.3.76mm_ifm">De Kamer,</text:p>
      <text:p text:style-name="ifm_p_mt.3.76mm_ifm">gehoord de beraadslaging,</text:p>
      <text:p text:style-name="ifm_p_mt.3.76mm_ifm">constaterende dat wij in Nederland te maken hebben met een stijgend infectierisico als gevolg van een dalende vaccinatiegraad;</text:p>
      <text:p text:style-name="ifm_p_mt.3.76mm_ifm">overwegende dat de regering voornemens is om 16- en 17-jarigen die niet gevaccineerd zijn volgens het Rijksvaccinatieprogramma, actief te wijzen op de mogelijkheid deze vaccinaties in te halen en dat ook bezien wordt hoe deze mogelijkheid geboden kan worden aan oudere leeftijdsgroepen;</text:p>
      <text:p text:style-name="ifm_p_mt.3.76mm_ifm">van mening dat infectiepreventie niet stopt bij de grenzen en dat, in het kader van groepsimmuniteit, een zo hoog mogelijke vaccinatiegraad in Nederland wenselijk is;</text:p>
      <text:p text:style-name="ifm_p_mt.3.76mm_ifm">verzoekt de regering, om te onderzoeken hoe ook kansrijke nieuwkomers bereikt kunnen worden zodat ook zij, op dezelfde wijze als de regering voornemens is voor oudere leeftijdsgroepen, de mogelijkheid krijgen vaccinaties uit het Rijksvaccinatieprogramma in te halen,</text:p>
      <text:p text:style-name="ifm_p_mt.3.76mm_ifm">en gaat over tot de orde van de dag.</text:p>
      <text:p text:style-name="ifm_p_mt.3.76mm_ifm">Dier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93, nr. 363<text:tab/><text:page-number text:select-page="current"/></text:p>
      </style:footer>
    </style:master-page>
    <style:master-page xmlns:sdu-fn="http://schema.sdu.nl/2011/07/functions" style:name="Landscape" style:page-layout-name="landscape-margin-text">
      <style:footer>
        <text:p text:style-name="footer">Tweede Kamer, vergaderjaar 2018-2019, 32 793, nr. 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Motie; Motie van het lid Diertens over de mogelijkheid voor kansrijke nieuwkomers om vaccinaties in te halen</dc:title>
    <meta:user-defined meta:name="OVERHEIDop.ParlID/DC.identifier">kst-32793-363</meta:user-defined>
    <meta:user-defined meta:name="OVERHEIDop.ondernummer">363</meta:user-defined>
    <meta:user-defined meta:name="DCTERMS.W3CDTF/DCTERMS.available">2019-02-15</meta:user-defined>
    <meta:user-defined meta:name="OVERHEIDop.KamerstukTypen/DC.type">Motie</meta:user-defined>
    <meta:user-defined meta:name="OVERHEIDop.dossiernummer">32793</meta:user-defined>
    <meta:user-defined meta:name="OVERHEIDop.adviesRvS"/>
    <meta:user-defined meta:name="OVERHEIDop.documenttitel">Motie van het lid Diertens over de mogelijkheid voor kansrijke nieuwkomers om vaccinaties in te halen</meta:user-defined>
    <meta:user-defined meta:name="OVERHEIDop.Parlementair/DC.type">Kamerstuk</meta:user-defined>
    <meta:user-defined meta:name="OVERHEIDop.indiener">A.E. Diertens</meta:user-defined>
    <meta:user-defined meta:name="OVERHEIDop.vergaderjaar">2018-2019</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Motie; Motie van het lid Diertens over de mogelijkheid voor kansrijke nieuwkomers om vaccinaties in te halen</meta:user-defined>
    <meta:user-defined meta:name="OVERHEIDop.publicationName">Kamerstuk</meta:user-defined>
    <meta:user-defined meta:name="OVERHEID.Organisatietype/OVERHEID.organisationType">staten generaal</meta:user-defined>
    <meta:user-defined meta:name="DCTERMS.W3CDTF/DCTERMS.issued">2019-02-1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