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62
      <text:tab/>MOTIE VAN HET LID DIK-FABER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overwegende dat ouders die niet willen deelnemen aan het Rijksvaccinatieprogramma actief zullen worden benaderd voor een gesprek met een jgz-professional;</text:p>
      <text:p text:style-name="ifm_p_mt.3.76mm_ifm">overwegende dat voor deze ouders een klemmend beroep van een arts mogelijk beter werkt dan algemene voorlichting vanuit de rijksoverheid of gemeentelijke overheid;</text:p>
      <text:p text:style-name="ifm_p_mt.3.76mm_ifm">verzoekt de regering, huisartsen en kinderartsen actief te betrekken bij de vaccinatiealliantie om te bekijken welke rol zij kunnen vervullen bij het vergroten van de vaccinatiebereidheid onder kritische ouder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Dik-Faber over huisartsen en kinderartsen actief betrekken bij de vaccinatiealliantie</dc:title>
    <meta:user-defined meta:name="OVERHEIDop.ParlID/DC.identifier">kst-32793-362</meta:user-defined>
    <meta:user-defined meta:name="OVERHEIDop.ondernummer">362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Dik-Faber over huisartsen en kinderartsen actief betrekken bij de vaccinatiealliantie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huisartsen en kinderartsen actief betrekken bij de vaccinatiealli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