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50
      <text:tab/>MOTIE VAN HET LID VOORDEWIND C.S.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overwegende dat in de Jeugdwet is vastgelegd dat jongeren die jeugdhulp nodig hebben zo veel mogelijk in een gezinssituatie worden opgevangen;</text:p>
      <text:p text:style-name="ifm_p_mt.3.76mm_ifm">constaterende dat er wordt gewerkt aan actieplannen voor de transformatie van de gesloten jeugdzorg én voor gezinshuizen;</text:p>
      <text:p text:style-name="ifm_p_mt.3.76mm_ifm">overwegende dat de transformatie van de gesloten jeugdzorg kansen biedt voor verdere ontwikkeling en professionalisering van de gezinshuizen;</text:p>
      <text:p text:style-name="ifm_p_mt.3.76mm_ifm">verzoekt de regering, beide actieplannen in samenhang te bezien en te onderzoeken welke kansen de transformatie in de gesloten jeugdzorg biedt om van JeugdzorgPlus naar kleinschalige gezinsgerichte voorzieningen te komen,</text:p>
      <text:p text:style-name="ifm_p_mt.3.76mm_ifm">en gaat over tot de orde van de dag.</text:p>
      <text:p text:style-name="ifm_p_mt.3.76mm_ifm">Voordewind</text:p>
      <text:p text:style-name="ifm_p_ifm">Peters</text:p>
      <text:p text:style-name="ifm_p_ifm">Tielen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oordewind c.s. over kleinschalige gezinsgerichte voorzieningen</dc:title>
    <meta:user-defined meta:name="OVERHEIDop.ParlID/DC.identifier">kst-32793-350</meta:user-defined>
    <meta:user-defined meta:name="OVERHEIDop.ondernummer">350</meta:user-defined>
    <meta:user-defined meta:name="DCTERMS.W3CDTF/DCTERMS.available">2019-02-14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Voordewind c.s. over kleinschalige gezinsgerichte voorzieningen</meta:user-defined>
    <meta:user-defined meta:name="OVERHEIDop.Parlementair/DC.type">Kamerstuk</meta:user-defined>
    <meta:user-defined meta:name="OVERHEIDop.indiener">R. Raemakers</meta:user-defined>
    <meta:user-defined meta:name="OVERHEIDop.indiener">J.Z.C.M. Tielen</meta:user-defined>
    <meta:user-defined meta:name="OVERHEIDop.indiener">W.P.H.J. Peters</meta:user-defined>
    <meta:user-defined meta:name="OVERHEIDop.indiener">J.S. Voordewind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oordewind c.s. over kleinschalige gezinsgerichte 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