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49
      <text:tab/>MOTIE VAN HET LID HIJINK </text:h>
      <text:p text:style-name="ifm_p_ifm">Voorgesteld 13 februari 2019</text:p>
      <text:p text:style-name="ifm_p_mt.3.76mm_ifm">De Kamer,</text:p>
      <text:p text:style-name="ifm_p_mt.3.76mm_ifm">gehoord de beraadslaging,</text:p>
      <text:p text:style-name="ifm_p_mt.3.76mm_ifm">constaterende dat wanneer een jongere overlijdt, terwijl deze gedwongen verblijft in een gesloten setting of wanneer deze overlijdt na toepassing van een vrijheid beperkende maatregel, de IGJ, de inspectie, altijd zelf een volledig onderzoek uitvoert naar het overlijden;</text:p>
      <text:p text:style-name="ifm_p_mt.3.76mm_ifm">constaterende dat in andere situaties de IGJ de zorgorganisatie vraagt zelf onderzoek uit te voeren;</text:p>
      <text:p text:style-name="ifm_p_mt.3.76mm_ifm">van mening dat het onwenselijk is dat bij overlijden van jongeren de IGJ niet in alle situaties onderzoek doet;</text:p>
      <text:p text:style-name="ifm_p_mt.3.76mm_ifm">verzoekt de regering, de IGJ op te dragen altijd zelf onderzoek te doen naar overlijden van jongeren in de jeugdzorg, waarbij sprake is van suïcide,</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49<text:tab/><text:page-number text:select-page="current"/></text:p>
      </style:footer>
    </style:master-page>
    <style:master-page xmlns:sdu-fn="http://schema.sdu.nl/2011/07/functions" style:name="Landscape" style:page-layout-name="landscape-margin-text">
      <style:footer>
        <text:p text:style-name="footer">Tweede Kamer, vergaderjaar 2018-2019, 32 793,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Hijink over de IGJ altijd onderzoek laten doen naar suïcide in de jeugdzorg</dc:title>
    <meta:user-defined meta:name="OVERHEIDop.ParlID/DC.identifier">kst-32793-349</meta:user-defined>
    <meta:user-defined meta:name="OVERHEIDop.ondernummer">349</meta:user-defined>
    <meta:user-defined meta:name="DCTERMS.W3CDTF/DCTERMS.available">2019-02-14</meta:user-defined>
    <meta:user-defined meta:name="OVERHEIDop.KamerstukTypen/DC.type">Motie</meta:user-defined>
    <meta:user-defined meta:name="OVERHEIDop.dossiernummer">32793</meta:user-defined>
    <meta:user-defined meta:name="OVERHEIDop.adviesRvS"/>
    <meta:user-defined meta:name="OVERHEIDop.documenttitel">Motie van het lid Hijink over de IGJ altijd onderzoek laten doen naar suïcide in de jeugdzorg</meta:user-defined>
    <meta:user-defined meta:name="OVERHEIDop.Parlementair/DC.type">Kamerstuk</meta:user-defined>
    <meta:user-defined meta:name="OVERHEIDop.indiener">H.P.M. Hijink</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Hijink over de IGJ altijd onderzoek laten doen naar suïcide in de jeugdzorg</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