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09
      <text:tab/>MOTIE VAN HET LID AGEMA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verzoekt de regering, naast de waterpijp met tabak en nicotine ook de waterpijp met alleen kruidenmengsels toe te voegen aan het rookverbod in de horeca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93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93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Agema over de waterpijp met kruidenmengsels</dc:title>
    <meta:user-defined meta:name="OVERHEIDop.ParlID/DC.identifier">kst-32793-309</meta:user-defined>
    <meta:user-defined meta:name="OVERHEIDop.ondernummer">309</meta:user-defined>
    <meta:user-defined meta:name="DCTERMS.W3CDTF/DCTERMS.available">2018-05-30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Agema over de waterpijp met kruidenmengsels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Agema over de waterpijp met kruidenmengs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