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0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08
      <text:tab/>MOTIE VAN HET LID AGEMA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constaterende dat uit de door het NFI onderzochte MDMA-gerelateerde sterfgevallen blijkt dat de afgelopen jaren bij 68 sterfgevallen het overlijden gerelateerd was aan gebruik van MDMA;</text:p>
      <text:p text:style-name="ifm_p_mt.3.76mm_ifm">verzoekt de regering, te bewerkstelligen dat het beleid voor drugspreventie wordt uitgebreid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793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793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Agema over uitbreiden van het beleid voor drugspreventie</dc:title>
    <meta:user-defined meta:name="OVERHEIDop.ParlID/DC.identifier">kst-32793-308</meta:user-defined>
    <meta:user-defined meta:name="OVERHEIDop.ondernummer">308</meta:user-defined>
    <meta:user-defined meta:name="DCTERMS.W3CDTF/DCTERMS.available">2018-05-30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het lid Agema over uitbreiden van het beleid voor drugspreventie</meta:user-defined>
    <meta:user-defined meta:name="OVERHEIDop.Parlementair/DC.type">Kamerstuk</meta:user-defined>
    <meta:user-defined meta:name="OVERHEIDop.indiener">M. Agema</meta:user-defined>
    <meta:user-defined meta:name="OVERHEIDop.vergaderjaar">2017-2018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Agema over uitbreiden van het beleid voor drugsprev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