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07
      <text:tab/>MOTIE VAN HET LID SAZIAS C.S.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bij het overleg over het nationaal preventieakkoord een van de tafels zich specifiek richt op overgewicht;</text:p>
      <text:p text:style-name="ifm_p_mt.3.76mm_ifm">overwegende dat bij ouderen het probleem van ondervoeding nog steeds te hoog is waardoor de gezondheid van mensen onnodig achteruitgaat (in het verpleeghuis 10% tot 15%, in de thuiszorg 15% tot 30%, zelfstandig wonende ouderen zonder thuiszorg 7%, in het ziekenhuis 15% tot 25%);</text:p>
      <text:p text:style-name="ifm_p_mt.3.76mm_ifm">overwegende dat goede voeding onmisbaar is voor het gezond blijven van ouderen en ernstige complicaties voorkomt;</text:p>
      <text:p text:style-name="ifm_p_mt.3.76mm_ifm">verzoekt de regering, ondervoeding mee te nemen in de onderhandelingen voor het nationaal preventieakkoord,</text:p>
      <text:p text:style-name="ifm_p_mt.3.76mm_ifm">en gaat over tot de orde van de dag.</text:p>
      <text:p text:style-name="ifm_p_mt.3.76mm_ifm">Sazias</text:p>
      <text:p text:style-name="ifm_p_ifm">Van Kooten-Ariss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93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93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Sazias c.s. over ondervoeding in het nationaal preventieakkoord</dc:title>
    <meta:user-defined meta:name="OVERHEIDop.ParlID/DC.identifier">kst-32793-307</meta:user-defined>
    <meta:user-defined meta:name="OVERHEIDop.ondernummer">307</meta:user-defined>
    <meta:user-defined meta:name="DCTERMS.W3CDTF/DCTERMS.available">2018-05-30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Sazias c.s. over ondervoeding in het nationaal preventieakkoord</meta:user-defined>
    <meta:user-defined meta:name="OVERHEIDop.Parlementair/DC.type">Kamerstuk</meta:user-defined>
    <meta:user-defined meta:name="OVERHEIDop.indiener">F.M. van Kooten-Arissen</meta:user-defined>
    <meta:user-defined meta:name="OVERHEIDop.indiener">H.P.J. van Gerven</meta:user-defined>
    <meta:user-defined meta:name="OVERHEIDop.indiener">L. Sazias</meta:user-defined>
    <meta:user-defined meta:name="OVERHEIDop.vergaderjaar">2017-2018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Sazias c.s. over ondervoeding in het nationaal prevent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