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05
      <text:tab/>MOTIE VAN HET LID VAN KOOTEN-ARISSEN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constaterende dat dierlijke producten op de ingrediëntenlijst van voedingsmiddelen moeilijk herkenbaar kunnen zijn, bijvoorbeeld als E-nummers;</text:p>
      <text:p text:style-name="ifm_p_mt.3.76mm_ifm">verzoekt de regering, de aanwezigheid van dierlijke producten in voedingsmiddelen herkenbaar uit te lichten, zoals bij allergen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93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93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an Kooten-Arissen over dierlijke producten herkenbaar uitlichten</dc:title>
    <meta:user-defined meta:name="OVERHEIDop.ParlID/DC.identifier">kst-32793-305</meta:user-defined>
    <meta:user-defined meta:name="OVERHEIDop.ondernummer">305</meta:user-defined>
    <meta:user-defined meta:name="DCTERMS.W3CDTF/DCTERMS.available">2018-05-30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Van Kooten-Arissen over dierlijke producten herkenbaar uitlicht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7-2018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Kooten-Arissen over dierlijke producten herkenbaar uitli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