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24
      <text:tab/>MOTIE VAN HET LID ARIB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overwegende, dat in de landelijke nota Gezondheidsbeleid een aantal maatregelen en initiatieven genoemd wordt die preventie van verschillende aandoeningen en ziekten moet bevorderen;</text:p>
      <text:p text:style-name="ifm_p_mt.3.76mm_ifm">overwegende, dat om de effecten van beleid te kunnen beoordelen en vrijblijvendheid te voorkomen, het noodzakelijk is om heldere doelen te stellen en termijnen waarop deze dienen te worden bereikt;</text:p>
      <text:p text:style-name="ifm_p_mt.3.76mm_ifm">van mening, dat de overheid niet alleen randvoorwaarden dient te scheppen voor een gezonde keuze, maar ook afgerekend moet kunnen worden op het uiteindelijke succes van dit beleid;</text:p>
      <text:p text:style-name="ifm_p_mt.3.76mm_ifm">verzoekt de regering de Kamer voor de begrotingsbehandeling VWS 2013 heldere doelstellingen te presenteren ten aanzien van een aantal gewenste doelen inzake preventie en de termijn waarop realisatie wordt beoogd,</text:p>
      <text:p text:style-name="ifm_p_mt.3.76mm_ifm">en gaat over tot de orde van de dag.</text:p>
      <text:p text:style-name="ifm_p_mt.3.76mm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2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het lid Arib over heldere doelstellingen voor preventie</dc:title>
    <meta:user-defined meta:name="OVERHEIDop.ParlID/DC.identifier">kst-32793-24</meta:user-defined>
    <meta:user-defined meta:name="OVERHEIDop.ondernummer">24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Arib over heldere doelstellingen voor preventie</meta:user-defined>
    <meta:user-defined meta:name="OVERHEIDop.Parlementair/DC.type">Kamerstuk</meta:user-defined>
    <meta:user-defined meta:name="OVERHEIDop.indiener">K. Arib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Arib over heldere doelstellingen voor pre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