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0
      <text:tab/>MOTIE VAN HET LID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preventiebeleid grotendeels wordt overgelaten aan gemeenten, maar gemeenten op dit moment onvoldoende middelen en prikkels hebben om in preventie te investeren;</text:p>
      <text:p text:style-name="ifm_p_mt.3.76mm_ifm">constaterende, dat de Raad voor de Volksgezondheid heeft geadviseerd, over te gaan tot het instellen van een preventiefonds, waarin een percentage van de Zorgverzekeringswetuitgaven wordt gestort;</text:p>
      <text:p text:style-name="ifm_p_mt.3.76mm_ifm">overwegende, dat in Overvecht preventie en wijkaanpak hebben geleid tot 4% minder zorgkosten en het instellen van een preventiefonds derhalve niet zal leiden tot premieverhoging;</text:p>
      <text:p text:style-name="ifm_p_mt.3.76mm_ifm">verzoekt de regering over te gaan tot het instellen van een preventiefonds, waarin een percentage van de Zorgverzekeringswetuitgaven wordt gestort;</text:p>
      <text:p text:style-name="ifm_p_mt.3.76mm_ifm">verzoekt de regering tevens de Kamer voor de begrotingsbehandeling 2013 een uitwerking te zenden van dit voorstel, waarin de mogelijkheid tot implementatie wordt meegenomen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Arib over een preventiefonds</dc:title>
    <meta:user-defined meta:name="OVERHEIDop.ParlID/DC.identifier">kst-32793-20</meta:user-defined>
    <meta:user-defined meta:name="OVERHEIDop.ondernummer">20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Arib over een preventiefonds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Arib over een preve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