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87
      <text:tab/>BRIEF VAN DE MINISTER VAN VOLKSGEZONDHEID, WELZIJN EN SPORT</text:h>
      <text:p text:style-name="ifm_p_mt.3.76mm_ifm">Aan de Voorzitter van de Tweede Kamer der Staten-Generaal</text:p>
      <text:p text:style-name="ifm_p_mt.3.76mm_ifm">Den Haag, 4 mei 2015</text:p>
      <text:p text:style-name="ifm_p_mt.3.76mm_ifm">In het Algemeen Overleg Preventie van 26 februari jongstleden (Kamerstuk 32 793, nr. 171) heb ik toegezegd uw Kamer te berichten over eventuele voedingsadviezen in de richtlijn voor de behandeling van darmkanker.</text:p>
      <text:p text:style-name="ifm_p_mt.3.76mm_ifm">Wie zelf op zoek gaat, kan op internet veel betrouwbare informatie vinden over preventie, voedings- en leefstijladviezen en darmkanker. Ik noem de site van de beroepsgroep van maag-darm-leverstichting www.darmkanker.info, de site van KWF Kankerbestrijding www.kwf.nl en de site van het RIVM www.rivm.nl. De site van het RIVM heeft een zoekfunctie waarbij ook wordt doorverwezen naar www.volksgezondheidenzorg.info.</text:p>
      <text:p text:style-name="ifm_p_mt.3.76mm_ifm">In het AO heb ik aangegeven informatievoorziening over voeding en leefstijl niet te willen koppelen aan het bevolkingsonderzoek darmkanker. Mensen die uitgenodigd worden voor dit bevolkingsonderzoek krijgen namelijk al uitgebreide informatie over het bevolkingsonderzoek zelf en dan wordt het te veel. De ervaring leert wel dat mensen juist door deelname aan het bevolkingsonderzoek gaan nadenken over hun gezondheid. Zeker wanneer bij de ontlastingtest bloed wordt gevonden en een coloscopie volgt, waarbij poliepen of carcinomen worden gevonden, staan mensen open voor adviezen over leefstijl en voeding.</text:p>
      <text:p text:style-name="ifm_p_mt.3.76mm_ifm">Hoewel in de richtlijnen voor de behandeling van darmkanker nog geen aandacht wordt besteed aan voorlichting en adviezen, worden deze onderwerpen meestal wel besproken bij patiënten om recidive te voorkomen. Dit kan zowel plaatsvinden in het contact tussen patiënt en huisarts als de maag-darm-leverarts. Het ligt wel in de rede dat het geven van deze adviezen in de praktijk uiteindelijk zijn weerslag zal krijgen in de richtlijnen, hetgeen de verantwoordelijkheid is van de beroepsgroep zelf. Op dit moment echter vergt de verdere doorontwikkeling van het bevolkingsonderzoek al grote inzet van de beroepsgroep. Het beter op elkaar afstemmen van vraag en aanbod van coloscopiecapaciteit heeft de hoogste prioriteit</text:p>
      <text:p text:style-name="ifm_p_mt.3.76mm_ifm">bij de partijen betrokken bij het bevolkingsonderzoek. Het streven is de wachttijd voor deelnemers aan het bevolkingsonderzoek zo kort mogelijk houden, uiteraard zonder dat dat ten koste gaat van de wachttijd bij andere coloscopieën.</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87<text:tab/><text:page-number text:select-page="current"/></text:p>
      </style:footer>
    </style:master-page>
    <style:master-page xmlns:sdu-fn="http://schema.sdu.nl/2011/07/functions" style:name="Landscape" style:page-layout-name="landscape-margin-text">
      <style:footer>
        <text:p text:style-name="footer">Tweede Kamer, vergaderjaar 2014-2015, 32 793,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Brief regering; Voedingsadviezen bij darmkanker</dc:title>
    <meta:user-defined meta:name="OVERHEIDop.ParlID/DC.identifier">kst-32793-187</meta:user-defined>
    <meta:user-defined meta:name="OVERHEIDop.ondernummer">187</meta:user-defined>
    <meta:user-defined meta:name="DCTERMS.W3CDTF/DCTERMS.available">2015-05-18</meta:user-defined>
    <meta:user-defined meta:name="OVERHEIDop.KamerstukTypen/DC.type">Brief</meta:user-defined>
    <meta:user-defined meta:name="OVERHEIDop.dossiernummer">32793</meta:user-defined>
    <meta:user-defined meta:name="OVERHEIDop.documenttitel">Voedingsadviezen bij darmkanker</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oedingsadviezen bij darmkanker</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