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84<text:tab/>GEWIJZIGDE MOTIE VAN DE LEDEN WOLBERT EN DIK-FABER TER VERVANGING VAN DIE GEDRUKT ONDER NR. 179 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, dat een kwart van de jongeren slecht hoort en dit grote impact heeft op hun welzijn, leerprestaties en arbeidsperspectief,</text:p>
      <text:p text:style-name="ifm_p_mt.3.76mm_ifm">van mening, dat actiever beleid nodig is om gehoorschade te voorkomen,</text:p>
      <text:p text:style-name="ifm_p_mt.3.76mm_ifm">verzoekt de regering, voor 1 oktober 2015 met de Nationale Hoorstichting tot een actieplan te komen om gehoorschade te voorkomen en de Kamer ieder half jaar te informeren over de voortgang,</text:p>
      <text:p text:style-name="ifm_p_mt.3.76mm_ifm">en gaat over tot de orde van de dag,</text:p>
      <text:p text:style-name="ifm_p_mt.3.76mm_ifm">Wolber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Gewijzigde motie (nader); Gewijzigde motie van de leden Wolbert en Dik-Faber (t.v.v. 32793, nr. 179) over een actieplan om gehoorschade te voorkomen</dc:title>
    <meta:user-defined meta:name="OVERHEIDop.ParlID/DC.identifier">kst-32793-184</meta:user-defined>
    <meta:user-defined meta:name="OVERHEIDop.ondernummer">184</meta:user-defined>
    <meta:user-defined meta:name="DCTERMS.W3CDTF/DCTERMS.available">2015-05-11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de leden Wolbert en Dik-Faber (t.v.v. 32793, nr. 179) over een actieplan om gehoorschade te voorkomen</meta:user-defined>
    <meta:user-defined meta:name="OVERHEIDop.Parlementair/DC.type">Kamerstuk</meta:user-defined>
    <meta:user-defined meta:name="OVERHEIDop.indiener">R.K. Dik-Faber</meta:user-defined>
    <meta:user-defined meta:name="OVERHEIDop.indiener">A.G. Wolbert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Gewijzigde motie (nader); Gewijzigde motie van de leden Wolbert en Dik-Faber (t.v.v. 32793, nr. 179) over een actieplan om gehoorschade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