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82
      <text:tab/>MOTIE VAN HET LID PIA DIJKSTRA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uit recent onderzoek van de Consumentenbond blijkt dat ongeveer 80% van het zout dat we binnenkrijgen, is verwerkt in producten die we kant en klaar kopen;</text:p>
      <text:p text:style-name="ifm_p_mt.3.76mm_ifm">constaterende dat uit dit onderzoek ook is gebleken dat 40% van deze producten nog steeds even zout of zelfs zouter is geworden sinds 2014;</text:p>
      <text:p text:style-name="ifm_p_mt.3.76mm_ifm">constaterende dat ook al in de jaren voor het akkoord Verbetering Productsamenstelling werd gewerkt aan de zoutreductie in eten;</text:p>
      <text:p text:style-name="ifm_p_mt.3.76mm_ifm">constaterende dat de Wetenschappelijke Adviescommissie stelt dat de huidige doelstellingen gering en niet ambitieus zijn;</text:p>
      <text:p text:style-name="ifm_p_mt.3.76mm_ifm">van mening dat de zoutreductie ondanks de inspanningen te langzaam tot stand komt;</text:p>
      <text:p text:style-name="ifm_p_mt.3.76mm_ifm">verzoekt de regering, te onderzoeken welke bindende afspraken er gemaakt kunnen worden waardoor de zoutreductie gerealiseerd kan worden, te onderzoeken wat de stand van zaken is voor suiker- en vetreductie en hoe ook hier bindende afspraken over gemaakt kunnen worden, en de Kamer hierover voor de begrotingsbehandeling van dit najaar te informer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Pia Dijkstra over bindende afspraken over zoutreductie</dc:title>
    <meta:user-defined meta:name="OVERHEIDop.ParlID/DC.identifier">kst-32793-182</meta:user-defined>
    <meta:user-defined meta:name="OVERHEIDop.ondernummer">182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Pia Dijkstra over bindende afspraken over zoutreductie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Pia Dijkstra over bindende afspraken over zout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