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80
      <text:tab/>MOTIE VAN HET LID WOLBERT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onafhankelijke adviescommissie fabrikantvoorstellen voor zoutreductie heeft beoordeeld als «matig» en zelf geen zoutnorm opstelt;</text:p>
      <text:p text:style-name="ifm_p_mt.3.76mm_ifm">van mening dat eenduidige informatie over een wenselijke hoeveelheid zout per product van groot belang is;</text:p>
      <text:p text:style-name="ifm_p_mt.3.76mm_ifm">verzoekt de regering, mogelijk te maken dat de onafhankelijke adviescommissie voor de belangrijkste productgroepen een wenselijke hoeveelheid zout per eenheid product opstelt en deze openbaart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793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793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reventief gezondheidsbeleid; Motie; Motie van het lid Wolbert over het opstellen van een wenselijke hoeveelheid zout per eenheid product</dc:title>
    <meta:user-defined meta:name="OVERHEIDop.ParlID/DC.identifier">kst-32793-180</meta:user-defined>
    <meta:user-defined meta:name="OVERHEIDop.ondernummer">180</meta:user-defined>
    <meta:user-defined meta:name="DCTERMS.W3CDTF/DCTERMS.available">2015-04-30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Wolbert over het opstellen van een wenselijke hoeveelheid zout per eenheid product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olbert over het opstellen van een wenselijke hoeveelheid zout per eenheid produ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