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79
      <text:tab/>MOTIE VAN HET LID WOLBERT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constaterende dat een kwart van de jongeren slecht hoort en dit grote impact heeft op hun welzijn, leerprestaties en arbeidsperspectief;</text:p>
      <text:p text:style-name="ifm_p_mt.3.76mm_ifm">van mening dat actiever beleid nodig is om gehoorschade te voorkomen;</text:p>
      <text:p text:style-name="ifm_p_mt.3.76mm_ifm">verzoekt de regering, voor 1 oktober 2015 met de Nationale Hoorstichting tot een actieplan te komen om gehoorschade te voorkomen en de Kamer ieder halfjaar te informeren over de voortgang,</text:p>
      <text:p text:style-name="ifm_p_mt.3.76mm_ifm">en gaat over tot de orde van de dag.</text:p>
      <text:p text:style-name="ifm_p_mt.3.76mm_ifm">Wol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93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93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eventief gezondheidsbeleid; Motie; Motie van het lid Wolbert over een actieplan om gehoorschade te voorkomen</dc:title>
    <meta:user-defined meta:name="OVERHEIDop.ParlID/DC.identifier">kst-32793-179</meta:user-defined>
    <meta:user-defined meta:name="OVERHEIDop.ondernummer">179</meta:user-defined>
    <meta:user-defined meta:name="DCTERMS.W3CDTF/DCTERMS.available">2015-04-30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Wolbert over een actieplan om gehoorschade te voorkomen</meta:user-defined>
    <meta:user-defined meta:name="OVERHEIDop.Parlementair/DC.type">Kamerstuk</meta:user-defined>
    <meta:user-defined meta:name="OVERHEIDop.indiener">A.G. Wolbert</meta:user-defined>
    <meta:user-defined meta:name="OVERHEIDop.vergaderjaar">2014-2015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Wolbert over een actieplan om gehoorschade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