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6
      <text:tab/>BRIEF VAN DE MINISTER VAN VOLKSGEZONDHEID, WELZIJN EN SPORT</text:h>
      <text:p text:style-name="ifm_p_mt.3.76mm_ifm">Aan de Voorzitter van de Tweede Kamer der Staten-Generaal</text:p>
      <text:p text:style-name="ifm_p_mt.3.76mm_ifm">Den Haag, 5 maart 2015</text:p>
      <text:p text:style-name="ifm_p_mt.3.76mm_ifm">Vandaag ontving ik van de Gezondheidsraad het adviesrapport «Doorlichten doorgelicht, gepast gebruik van health checks»<text:note text:id="ID-475027-d36e58" text:note-class="footnote"><text:note-citation text:label="1 ">1</text:note-citation><text:note-body><text:p text:style-name="ifm_p_font.normal_size.6.93pt_mt..5mm_indent.-0.1161in_mleft.0.1161in_ifm">Raadpleegbaar via www.tweedekamer.nl</text:p></text:note-body></text:note>. Omdat Uw Kamer meerdere malen heeft aangegeven interesse te hebben in dit rapport stuur ik het u hierbij.</text:p>
      <text:p text:style-name="ifm_p_mt.3.76mm_ifm">In mijn adviesaanvraag van juni 2012 heb ik de Gezondheidsraad gevraagd onder welke voorwaarden health checks kunnen worden toegelaten in Nederland (Kamerstuk 32 793, nr. 57). Op een aantal belangrijke vragen over dit thema geeft dit adviesrapport nog geen antwoord. Ik beraad mij nog over eventuele vervolgstap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6<text:tab/><text:page-number text:select-page="current"/></text:p>
      </style:footer>
    </style:master-page>
    <style:master-page xmlns:sdu-fn="http://schema.sdu.nl/2011/07/functions" style:name="Landscape" style:page-layout-name="landscape-margin-text">
      <style:footer>
        <text:p text:style-name="footer">Tweede Kamer, vergaderjaar 2014-2015, 32 79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Aanbieding van het adviesrapport ‘Doorlichten doorgelicht, gepast gebruik van health checks’ van de Gezondheidsraad</dc:title>
    <meta:user-defined meta:name="OVERHEIDop.ParlID/DC.identifier">kst-32793-166</meta:user-defined>
    <meta:user-defined meta:name="OVERHEIDop.ondernummer">166</meta:user-defined>
    <meta:user-defined meta:name="DCTERMS.W3CDTF/DCTERMS.available">2015-03-11</meta:user-defined>
    <meta:user-defined meta:name="OVERHEIDop.KamerstukTypen/DC.type">Brief</meta:user-defined>
    <meta:user-defined meta:name="OVERHEIDop.dossiernummer">32793</meta:user-defined>
    <meta:user-defined meta:name="OVERHEIDop.documenttitel">Aanbieding van het adviesrapport ‘Doorlichten doorgelicht, gepast gebruik van health checks’ van de Gezondheidsraa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het adviesrapport ‘Doorlichten doorgelicht, gepast gebruik van health checks’ van de Gezondheidsraad</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