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41
      <text:tab/>BRIEF VAN DE STAATSSECRETARIS VAN VOLKSGEZONDHEID, WELZIJN EN SPORT 

</text:h>
      <text:p text:style-name="ifm_p_mt.3.76mm_ifm">Aan de Voorzitter van de Tweede Kamer der Staten-Generaal</text:p>
      <text:p text:style-name="ifm_p_mt.3.76mm_ifm">Den Haag, 4 maart 2014</text:p>
      <text:p text:style-name="ifm_p_mt.3.76mm_ifm">Het RIVM heeft, in samenwerking met het NCJ, een verkenning uitgevoerd die de gezondheid van de jeugd in Nederland in beeld brengt. Ook gaat de verkenning in op de bijdrage van de jeugdgezondheidszorg daaraan. Deze verkenning «Gezond opgroeien: Verkenning jeugdgezondheid» treft u als bijlage aan<text:note text:id="ID-300184-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erkenning constateert dat de Nederlandse jeugd over het algemeen gezond is maar dat een aantal ontwikkelingen om aandacht vragen. Tevens constateert de verkenning dat de jeugdgezondheidszorg zich op de belangrijkste gezondheidsproblemen richt en geeft hij aan hoe de jeugdgezondheidszorg aan kan sluiten op te verwachten ontwikkelingen.</text:p>
      <text:p text:style-name="ifm_p_mt.3.76mm_ifm">Een inhoudelijke reactie op deze verkenning neem ik mee in de aankomende Nota Gezondheidsbeleid die in vervolg op de VTV 2014 wordt opgestel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41<text:tab/><text:page-number text:select-page="current"/></text:p>
      </style:footer>
    </style:master-page>
    <style:master-page xmlns:sdu-fn="http://schema.sdu.nl/2011/07/functions" style:name="Landscape" style:page-layout-name="landscape-margin-text">
      <style:footer>
        <text:p text:style-name="footer">Tweede Kamer, vergaderjaar 2013-2014, 32 79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Aanbieding verkenning 'Gezond opgroeien: Verkennning jeugdgezondheid'</dc:title>
    <meta:user-defined meta:name="OVERHEIDop.ParlID/DC.identifier">kst-32793-141</meta:user-defined>
    <meta:user-defined meta:name="OVERHEIDop.ondernummer">141</meta:user-defined>
    <meta:user-defined meta:name="DCTERMS.W3CDTF/DCTERMS.available">2014-03-07</meta:user-defined>
    <meta:user-defined meta:name="OVERHEIDop.KamerstukTypen/DC.type">Brief</meta:user-defined>
    <meta:user-defined meta:name="OVERHEIDop.dossiernummer">32793</meta:user-defined>
    <meta:user-defined meta:name="OVERHEIDop.documenttitel">Aanbieding verkenning 'Gezond opgroeien: Verkennning jeugdgezondheid'</meta:user-defined>
    <meta:user-defined meta:name="OVERHEIDop.Parlementair/DC.type">Kamerstuk</meta:user-defined>
    <meta:user-defined meta:name="OVERHEIDop.indiener">M.J. van Rijn</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verkenning 'Gezond opgroeien: Verkennning jeugdgezondheid'</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