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36
      <text:tab/>BRIEF VAN DE STAATSSECRETARIS VAN VOLKSGEZONDHEID, WELZIJN EN SPORT</text:h>
      <text:p text:style-name="ifm_p_mt.3.76mm_ifm">Aan de Voorzitter van de Tweede Kamer der Staten-Generaal</text:p>
      <text:p text:style-name="ifm_p_mt.3.76mm_ifm">Den Haag, 4 februari 2014</text:p>
      <text:p text:style-name="ifm_p_mt.3.76mm_ifm">Op mijn verzoek heeft het Coördinatiepunt Assessment en Monitoring nieuwe drugs (CAM) een quick scan uitgevoerd naar de risico’s van de stof GBL. Dit Coördinatiepunt is ondergebracht bij het RIVM.</text:p>
      <text:p text:style-name="ifm_p_mt.3.76mm_ifm">Het CAM geeft aan dat er weliswaar problemen rond het gebruik van GBL bekend zijn, maar dat de huidige signalen er op wijzen dat het gebruik slechts op beperkte schaal voorkomt en dat er vooralsnog geen sprake is van een omvangrijk volksgezondheidsprobleem. Daarom adviseert het CAM om het gebruik van GBL, de samenhangende gezondheidsproblematiek en de oneigenlijke handel in GBL te blijven monitoren gedurende een jaar en dan opnieuw te bekijken of aanvullende actie nodig is. Dit advies neem ik over en ik zal het CAM over een jaar nogmaals vragen mij over de situatie rond GBL te informeren.</text:p>
      <text:p text:style-name="ifm_p_mt.3.76mm_ifm">Het rapport «CAM Quick Scan rapportage: gamma-butyrolacton (GBL)» is beschikbaar op de website van het RIVM via de volgende link:</text:p>
      <text:p text:style-name="ifm_p_ifm">http://www.rivm.nl/Onderwerpen/C/Co%C3%B6rdinatiepunt_Assessment_en_Monitoring_nieuwe_drugs_CAM/Risicobeoordeli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36<text:tab/><text:page-number text:select-page="current"/></text:p>
      </style:footer>
    </style:master-page>
    <style:master-page xmlns:sdu-fn="http://schema.sdu.nl/2011/07/functions" style:name="Landscape" style:page-layout-name="landscape-margin-text">
      <style:footer>
        <text:p text:style-name="footer">Tweede Kamer, vergaderjaar 2013-2014, 32 79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Quick scan naar de risico’s van de stof GBL</dc:title>
    <meta:user-defined meta:name="OVERHEIDop.ParlID/DC.identifier">kst-32793-136</meta:user-defined>
    <meta:user-defined meta:name="OVERHEIDop.ondernummer">136</meta:user-defined>
    <meta:user-defined meta:name="DCTERMS.W3CDTF/DCTERMS.available">2014-02-07</meta:user-defined>
    <meta:user-defined meta:name="OVERHEIDop.KamerstukTypen/DC.type">Brief</meta:user-defined>
    <meta:user-defined meta:name="OVERHEIDop.dossiernummer">32793</meta:user-defined>
    <meta:user-defined meta:name="OVERHEIDop.documenttitel">Quick scan naar de risico’s van de stof GBL</meta:user-defined>
    <meta:user-defined meta:name="OVERHEIDop.Parlementair/DC.type">Kamerstuk</meta:user-defined>
    <meta:user-defined meta:name="OVERHEIDop.indiener">M.J. van Rijn</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Quick scan naar de risico’s van de stof GBL</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