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132
      <text:tab/>GEWIJZIGDE MOTIE VAN HET LID WOLBERT TER VERVANGING VAN DIE GEDRUKT ONDER NR. 125</text:h>
      <text:p text:style-name="ifm_p_ifm">Voorgesteld 4 februari 2014</text:p>
      <text:p text:style-name="ifm_p_mt.3.76mm_ifm">De Kamer,</text:p>
      <text:p text:style-name="ifm_p_mt.3.76mm_ifm">gehoord de beraadslaging,</text:p>
      <text:p text:style-name="ifm_p_mt.3.76mm_ifm">van mening dat wijkverpleegkundigen als zichtbare schakels een belangrijke rol vervullen tussen verschillende professionals en domeinen;</text:p>
      <text:p text:style-name="ifm_p_mt.3.76mm_ifm">verzoekt de regering om, in de uitwerking van de aanspraak «wijkverpleegkundige» in de Zorgverzekeringswet integraal aandacht te besteden aan de inzet van wijkverpleegkundigen in de preventieve en curatieve zorg en de organisatie daarvan, de samenwerking met eerstelijnszorgaanbieders, zorgverzekeraars en gemeenten, de wijze waarop structurele bekostiging van wijkverpleegkundigen wordt afgestemd op toegewezen taken en de wijze waarop aansluiting bij de bekostiging van de eerste lijn wordt gezocht,</text:p>
      <text:p text:style-name="ifm_p_mt.3.76mm_ifm">en gaat over tot de orde van de dag.</text:p>
      <text:p text:style-name="ifm_p_mt.3.76mm_ifm">Wol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93, nr. 132<text:tab/><text:page-number text:select-page="current"/></text:p>
      </style:footer>
    </style:master-page>
    <style:master-page xmlns:sdu-fn="http://schema.sdu.nl/2011/07/functions" style:name="Landscape" style:page-layout-name="landscape-margin-text">
      <style:footer>
        <text:p text:style-name="footer">Tweede Kamer, vergaderjaar 2013-2014, 32 793,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Gewijzigde motie (nader); Gewijzigde motie van het lid Wolbert (t.v.v. 32793, nr. 125) over integraal aandacht besteden aan de inzet van wijkverpleegkundigen</dc:title>
    <meta:user-defined meta:name="OVERHEIDop.ParlID/DC.identifier">kst-32793-132</meta:user-defined>
    <meta:user-defined meta:name="OVERHEIDop.ondernummer">132</meta:user-defined>
    <meta:user-defined meta:name="DCTERMS.W3CDTF/DCTERMS.available">2014-02-05</meta:user-defined>
    <meta:user-defined meta:name="OVERHEIDop.KamerstukTypen/DC.type">Motie</meta:user-defined>
    <meta:user-defined meta:name="OVERHEIDop.dossiernummer">32793</meta:user-defined>
    <meta:user-defined meta:name="OVERHEIDop.documenttitel">Gewijzigde motie van het lid Wolbert (t.v.v. 32793, nr. 125) over integraal aandacht besteden aan de inzet van wijkverpleegkundigen</meta:user-defined>
    <meta:user-defined meta:name="OVERHEIDop.Parlementair/DC.type">Kamerstuk</meta:user-defined>
    <meta:user-defined meta:name="OVERHEIDop.indiener">A.G. Wolbert</meta:user-defined>
    <meta:user-defined meta:name="OVERHEIDop.vergaderjaar">2013-2014</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Gewijzigde motie (nader); Gewijzigde motie van het lid Wolbert (t.v.v. 32793, nr. 125) over integraal aandacht besteden aan de inzet van wijkverpleegkundigen</meta:user-defined>
    <meta:user-defined meta:name="OVERHEIDop.publicationName">Kamerstuk</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