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3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3
      <text:tab/>MOTIE VAN DE LEDEN BRUINS SLOT EN PIA DIJKSTRA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overwegende dat zorgverzekeraars nog onvoldoende werk maken van preventie;</text:p>
      <text:p text:style-name="ifm_p_mt.3.76mm_ifm">overwegende dat zorgverzekeraars ook een maatschappelijke rol hebben;</text:p>
      <text:p text:style-name="ifm_p_mt.3.76mm_ifm">van mening dat het voor zorgverzekeraars zou moeten lonen om hun verzekerden gezond te houden;</text:p>
      <text:p text:style-name="ifm_p_mt.3.76mm_ifm">verzoekt de regering, in samenspraak met de Nederlandse Zorgautoriteit structurele financiering van preventie mogelijk te maken,</text:p>
      <text:p text:style-name="ifm_p_mt.3.76mm_ifm">en gaat over tot de orde van de dag.</text:p>
      <text:p text:style-name="ifm_p_mt.3.76mm_ifm">Bruins Slot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Bruins Slot en Pia Dijkstra over structurele financiering van preventie in samenspraak met de Nederlandse Zorgautoriteit</dc:title>
    <meta:user-defined meta:name="OVERHEIDop.ParlID/DC.identifier">kst-32793-123</meta:user-defined>
    <meta:user-defined meta:name="OVERHEIDop.ondernummer">123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Bruins Slot en Pia Dijkstra over structurele financiering van preventie in samenspraak met de Nederlandse Zorgautoriteit</meta:user-defined>
    <meta:user-defined meta:name="OVERHEIDop.Parlementair/DC.type">Kamerstuk</meta:user-defined>
    <meta:user-defined meta:name="OVERHEIDop.indiener">P.A. (Pia) Dijkstra</meta:user-defined>
    <meta:user-defined meta:name="OVERHEIDop.indiener">H.G.J. Bruins Slot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Bruins Slot en Pia Dijkstra over structurele financiering van preventie in samenspraak met de Nederlandse Zorgautoritei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