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18
      <text:tab/>MOTIE VAN HET LID VAN GERVEN 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overwegende dat gezondheidspreventie het meeste effect heeft als het langdurig en structureel wordt ingezet;</text:p>
      <text:p text:style-name="ifm_p_mt.3.76mm_ifm">verzoekt de regering, een preventiefonds verkleining sociaal-economische gezondheidsverschillen in het leven te roepen ter financiering van interventies die gericht de sociaal-economische gezondheidsverschillen verklein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an Gerven over het in het leven roepen van een preventiefonds sociaal-economische gezondheidsverschillen</dc:title>
    <meta:user-defined meta:name="OVERHEIDop.ParlID/DC.identifier">kst-32793-118</meta:user-defined>
    <meta:user-defined meta:name="OVERHEIDop.ondernummer">118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het in het leven roepen van een preventiefonds sociaal-economische gezondheidsverschill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het in het leven roepen van een preventiefonds sociaal-economische gezondheidsver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