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17
      <text:tab/>MOTIE VAN HET LID VAN GERVEN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constaterende dat de sociaal-economische gezondheidsverschillen de laatste jaren niet zijn afgenomen;</text:p>
      <text:p text:style-name="ifm_p_mt.3.76mm_ifm">overwegende dat om die trend te breken er fundamentele maatregelen moeten worden genomen;</text:p>
      <text:p text:style-name="ifm_p_mt.3.76mm_ifm">verzoekt de regering, wetten voortaan te toetsen aan het effect dat zij sorteren op de sociaal-economische gezondheidsverschil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Van Gerven over de effecten van wetten op sociaal-economische gezondheidsverschillen</dc:title>
    <meta:user-defined meta:name="OVERHEIDop.ParlID/DC.identifier">kst-32793-117</meta:user-defined>
    <meta:user-defined meta:name="OVERHEIDop.ondernummer">117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de effecten van wetten op sociaal-economische gezondheidsverschill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de effecten van wetten op sociaal-economische gezondheidsversc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