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8
               </text:p>
          </table:table-cell>
          <table:table-cell office:value-type="string" table:number-columns-spanned="2" table:style-name="parlementair.kopcel3">
            <text:p text:style-name="headtable.dossiertitel"> Wijziging van de Zorgverzekeringswet in verband met de verhoging van het verplicht eigen risico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HET LID LEIJTEN 
            </text:p>
            <text:p text:style-name="headtable.datum">Voorgesteld 27 september 2011
               
            </text:p>
          </table:table-cell>
          <table:covered-table-cell/>
        </table:table-row>
      </table:table>
      <text:p text:style-name="algemeen">De Kamer,</text:p>
      <text:p text:style-name="algemeen">gehoord de beraadslaging,</text:p>
      <text:p text:style-name="algemeen">constaterende, dat ondanks de bestuursrechtelijke aanpak van mensen met premieachterstanden het aantal mensen met betalingsproblemen
                  toeneemt;
               </text:p>
      <text:p text:style-name="algemeen">van mening, dat niet alleen de burger, maar ook de zorgverzekeraar een verantwoordelijkheid heeft voor het voorkomen van betalingsachterstanden;</text:p>
      <text:p text:style-name="algemeen">verzoekt de regering met een plan te komen waarbij zorgverzekeraars sneller tot actie overgaan bij betalingsachterstanden
                  en zich beter inspannen om te voorkomen dat verzekerden onder het bestuursrechtelijke premieregime komen te vallen door actief
                  betalingsregelingen te treffen;
               </text:p>
      <text:p text:style-name="algemeen">verzoekt de regering tevens hierbij uitdrukkelijk te onderzoeken of zorgverzekeraars gedwongen kunnen worden tot schuldkwijtschelding
                  als de schuld door nalatigheid van de zorgverzekeraar tot stand is gekomen,
               </text:p>
      <text:p text:style-name="algemeen">en gaat over tot de orde van de dag.</text:p>
      <text:p text:style-name="algemeen">Leij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88,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