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8
               </text:p>
          </table:table-cell>
          <table:table-cell office:value-type="string" table:number-columns-spanned="2" table:style-name="parlementair.kopcel3">
            <text:p text:style-name="headtable.dossiertitel"> Wijziging van de Zorgverzekeringswet in verband met de verhoging van het verplicht eigen risico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LEIJTEN C.S. 
            </text:p>
            <text:p text:style-name="headtable.datum">Voorgesteld 29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een nauwe samenhang bestaat tussen de hoogte van het eigen risico en het wel of niet (kunnen) betalen
                  van de premie;
               </text:p>
      <text:p text:style-name="algemeen">constaterende, dat de minister de evaluatie van de wanbetalersregeling in samenhang wil bespreken;</text:p>
      <text:p text:style-name="algemeen">verzoekt de Kamer de stemmingen over de verhoging van het eigen risico uit te stellen en in samenhang met de evaluatie van
                  de wanbetalersregeling te bespreken,
               </text:p>
      <text:p text:style-name="algemeen">en gaat over tot de orde van de dag.</text:p>
      <text:p text:style-name="alineagroep">Leijten</text:p>
      <text:p text:style-name="alineagroep">Van der Veen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88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