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600*"/>
    </style:style>
    <style:style style:family="table-column" style:name="table.1.col3">
      <style:table-column-properties style:rel-column-width="2500*"/>
    </style:style>
    <style:style style:family="table-column" style:name="table.1.col4">
      <style:table-column-properties style:rel-column-width="24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50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4</text:p>
          </table:table-cell>
          <table:table-cell office:value-type="string" table:number-columns-spanned="2" table:style-name="parlementair.kopcel3">
            <text:p text:style-name="headtable.dossiertitel"> Regels met betrekking tot de financiële markten in de openbare lichamen Bonaire, Sint Eustatius en Saba en het toezicht op
            die markten (Wet financiële markten BES)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 1. Inleiding
               </text:h>
      <text:p text:style-name="algemeen">Dit wetsvoorstel regelt het toezicht op de financiële markten in de openbare lichamen Bonaire, Sint Eustatius en Saba (hierna:
                  de openbare lichamen) en strekt ter vervanging van de toezichtwetten die op 10 oktober 2010 voor de openbare lichamen zijn
                  gaan gelden. Tezamen met de reeds in 2010 tot stand gekomen Wet geldstelsel BES en het wetsvoorstel voor de Wet ter voorkoming
                  van witwassen en financieren van terrorisme BES (Wwft BES), dat gelijktijdig aan de Tweede Kamer wordt aangeboden, vormt het
                  onderhavige wetsvoorstel het eerder aangekondigde eindmodel voor de regulering van de financiële markten in de openbare lichamen.
               </text:p>
      <text:p text:style-name="algemeen">Een goede regulering van de financiële markten is voor elke economie van cruciaal belang. Financiële ondernemingen moeten
                  solide, betrouwbaar en stabiel zijn, en bedrijven, consumenten en anderen moeten daarop kunnen vertrouwen. Financiële ondernemingen
                  dienen hun klanten goed voor te lichten over hun producten en diensten en tegenover hen ook verder de nodige zorgvuldigheid
                  in acht te nemen. Belangrijk is ook dat de financiële sector integer is en niet wordt gebruikt voor het witwassen van geld,
                  de financiering van terrorisme of andere illegale activiteiten. Tot slot dient sprake te zijn van een goede marktwerking en
                  markttoegang, met ruimte voor nieuwe initiatieven. Deze doelstellingen gelden uiteraard onverkort voor de openbare lichamen.
                  Om deze doelstellingen te realiseren is het nodig de toezichtwetten zoals die per 10 oktober 2010 van kracht zijn geworden,
                  te harmoniseren en op een aantal punten aan te vullen en aan te scherpen.
               </text:p>
      <text:h text:outline-level="3" text:style-name="divisiekop2">§ 2. Aanleiding en achtergronden
               </text:h>
      <text:h text:outline-level="4" text:style-name="divisiekop3">a. staatkundige hervorming en transitiemodel
               </text:h>
      <text:p text:style-name="algemeen">Sinds de opneming van Bonaire, Sint Eustatius en Saba in het Nederlandse staatsbestel is de Nederlandse minister van Financiën
                  verantwoordelijk voor goed functionerende en integere financiële markten op de eilanden. Het thans voor die eilanden geldende
                  recht wordt beheerst door de Invoeringswet openbare lichamen Bonaire, Sint Eustatius en Saba (IBES) en bestaat voor een belangrijk
                  deel uit overgenomen Nederlands-Antilliaanse regelingen, die door middel van aanpassingswetgeving (o.a. de Aanpassingswet
                  openbare lichamen Bonaire, Sint Eustatius en Saba) zijn omgezet in Nederlands recht. Dit geldt ook voor de huidige toezichtwetten.
                  Slechts op enkele punten is sprake geweest van een beperkte harmonisatie. De belangrijkste inhoudelijke aanpassingen in de
                  toezichtwetten hadden betrekking op de regels ter bestrijding van witwassen en dienden ertoe om te voldoen aan internationale
                  afspraken, met name de aanbevelingen van de <text:span text:style-name="cur">Financial Action Task Force</text:span> (FATF).<text:note text:id="ID-114942-d28e140" text:note-class="footnote"><text:note-citation text:label="1">1</text:note-citation><text:note-body><text:p> Kamerstukken II, 2009/10, 31 959, nr. 7, blz. 83.
               </text:p></text:note-body></text:note>
                  
               </text:p>
      <text:p text:style-name="algemeen">Tijdens de parlementaire behandeling van de Aanpassingswet openbare lichamen Bonaire, Sint Eustatius en Saba werd reeds aangekondigd
                  dat de per 10 oktober 2010 in te voeren toezichtwetten slechts een tijdelijk karakter zouden hebben en spoedig zouden worden
                  vervangen door nieuwe wetgeving, het zogenoemde eindmodel voor de regulering van de financiële sector.<text:note text:id="ID-114942-d28e152" text:note-class="footnote"><text:note-citation text:label="2">2</text:note-citation><text:note-body><text:p> Kamerstukken II, 2009/10, 31 959, nr. 6, blz. 24.
               </text:p></text:note-body></text:note> In het eindmodel vindt verdere harmonisatie plaats en is ook sprake van aanvullingen of aanscherpingen die tot doel hebben
                  om de wetgeving voor de financiële markten meer in overeenstemming te brengen met actuele inzichten en ook beter te doen aansluiten
                  bij de in het Europese deel van Nederland bestaande functionele inrichting van het toezicht (het zgn. <text:span text:style-name="cur">twin peaks-</text:span>model). Het was niet haalbaar, en zou mogelijk ook de in beginsel beleidsneutrale omzetting van de Nederlands-Antilliaanse
                  wetgeving in BES-wetgeving teveel hebben belast, om deze vernieuwingen al meteen met ingang van de transitiedatum te realiseren.
                  Het eindmodel heeft zijn neerslag gevonden in het onderhavige wetsvoorstel en, voor wat betreft de regelgeving ter bestrijding
                  van witwassen en de financiering van terrorisme, het gelijktijdig bij uw Kamer ingediende voorstel voor de Wwft BES.
               </text:p>
      <text:h text:outline-level="4" text:style-name="divisiekop3">b. bijzondere positie van de openbare lichamen
               </text:h>
      <text:p text:style-name="algemeen">Artikel 1, tweede lid, van het Statuut bepaalt dat voor Bonaire, Sint Eustatius en Saba <text:span text:style-name="cur">«regels [kunnen] worden gesteld en andere specifieke maatregel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text:span> Impliciet ligt hierin de opdracht besloten om bij het opstellen van wetgeving rekening te houden met de specifieke plaatselijke
                  omstandigheden. Deze omstandigheden kunnen aanleiding zijn om voor de eilanden bijzondere of afwijkende regels te stellen,
                  die zijn afgestemd op de lokale situatie en recht doen aan de bijzondere positie van de eilanden. Factoren die bij de regulering
                  van de financiële markten om zulk maatwerk vragen zijn met name de geringe omvang van de markt, de samenstelling van het productaanbod
                  en de sterke verwevenheid met de financiële sector in Curaçao en Sint Maarten. Waar de regelgeving in het Europese deel van
                  Nederland sterk is geënt op de Europese Unie, is in de openbare lichamen sprake van een natuurlijke oriëntatie op de Caribische
                  regio.
               </text:p>
      <text:p text:style-name="algemeen">Financiële dienstverlening is naast toerisme een van de pijlers waarop de economie van de voormalige Nederlandse Antillen
                  rust. In Curaçao is een groot aantal banken, verzekeraars en trustkantoren actief die diensten verrichten ten behoeve van
                  in het buitenland gevestigde klanten, hoofdzakelijk bedrijven. Daarnaast is het aanbieden van administratieve diensten aan
                  buitenlandse beleggingsinstellingen (met name hedge funds) in Curaçao een belangrijke niche.
               </text:p>
      <text:p text:style-name="algemeen">Ook de financiële ondernemingen die zich richten op de vraag van bedrijven en consumenten in de voormalige Nederlandse Antillen,
                  bevinden zich in hoofdzaak in Curaçao en, in mindere mate, in Sint Maarten. In de openbare lichamen zijn zij voornamelijk
                  actief via plaatselijke filialen: circa twaalf filialen van banken en een kleiner aantal filialen van verzekeraars. Daarnaast
                  is er op Bonaire een zelfstandige bank en een (in consumptief krediet) gespecialiseerde kredietinstelling. De meeste banken
                  bemiddelen eveneens in verzekeringen. Voorts is op de eilanden een aantal zelfstandige assurantiebemiddelaars werkzaam. Er
                  zijn geen beleggingsinstellingen in de openbare lichamen gevestigd; wel enkele geldtransactiekantoren en een aantal trustkantoren.
                  Afhankelijk van de gekozen maatstaf is 5 tot 10 procent van de financiële sector in de voormalige Nederlandse Antillen gelokaliseerd
                  in de openbare lichamen.
               </text:p>
      <text:p text:style-name="Caption">Tabel 1: Overzicht financiële sector BES (cijfers 201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
                              <text:span text:style-name="halfvet">Bonaire</text:span>
                              
                           </text:p>
            </table:table-cell>
            <table:table-cell office:value-type="string">
              <text:p text:style-name="Table_20_Heading_Left">
                              <text:span text:style-name="halfvet">St. Eustatius</text:span>
                              
                           </text:p>
            </table:table-cell>
            <table:table-cell office:value-type="string">
              <text:p text:style-name="Table_20_Heading_Left">
                              <text:span text:style-name="halfvet">Saba</text:span>
                              
                           </text:p>
            </table:table-cell>
          </table:table-row>
        </table:table-header-rows>
        <table:table-row>
          <table:table-cell office:value-type="string">
            <text:p text:style-name="Table_20_Heading_Left">Banken</text:p>
          </table:table-cell>
          <table:table-cell office:value-type="string">
            <text:p text:style-name="Table_20_Contents_Left">2 zelfstandige banken, 7 bijkantoren</text:p>
          </table:table-cell>
          <table:table-cell office:value-type="string">
            <text:p text:style-name="Table_20_Contents_Left">3 bijkantoren</text:p>
          </table:table-cell>
          <table:table-cell office:value-type="string">
            <text:p text:style-name="Table_20_Contents_Left">3 bijkantoren</text:p>
          </table:table-cell>
        </table:table-row>
        <table:table-row>
          <table:table-cell office:value-type="string">
            <text:p text:style-name="Table_20_Heading_Left">Verzekeraars</text:p>
          </table:table-cell>
          <table:table-cell office:value-type="string">
            <text:p text:style-name="Table_20_Contents_Left">7 bijkantoren</text:p>
          </table:table-cell>
          <table:table-cell office:value-type="string">
            <text:p text:style-name="Table_20_Contents_Left">Geen</text:p>
          </table:table-cell>
          <table:table-cell office:value-type="string">
            <text:p text:style-name="Table_20_Contents_Left">Geen</text:p>
          </table:table-cell>
        </table:table-row>
        <table:table-row>
          <table:table-cell office:value-type="string">
            <text:p text:style-name="Table_20_Heading_Left">Assurantie-bemiddelaars<text:span text:style-name="superscript"><text:bookmark-ref text:reference-format="text" text:ref-name="ID-114942-d28e249">1</text:bookmark-ref></text:span>
                              
                           </text:p>
          </table:table-cell>
          <table:table-cell office:value-type="string">
            <text:p text:style-name="Table_20_Contents_Left">4</text:p>
            <text:p text:style-name="Table_20_Contents_Left">waarvan 1 bijkantoor</text:p>
          </table:table-cell>
          <table:table-cell office:value-type="string">
            <text:p text:style-name="Table_20_Contents_Left">3</text:p>
          </table:table-cell>
          <table:table-cell office:value-type="string">
            <text:p text:style-name="Table_20_Contents_Left">1</text:p>
          </table:table-cell>
        </table:table-row>
        <table:table-row>
          <table:table-cell office:value-type="string">
            <text:p text:style-name="Table_20_Heading_Left">Beleggings-instellingen</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Geen</text:p>
          </table:table-cell>
        </table:table-row>
        <table:table-row>
          <table:table-cell office:value-type="string">
            <text:p text:style-name="Table_20_Heading_Left">Geldtransactie-kantoren<text:span text:style-name="superscript"><text:bookmark-ref text:reference-format="text" text:ref-name="ID-114942-d28e284">2</text:bookmark-ref></text:span>
                              
                           </text:p>
          </table:table-cell>
          <table:table-cell office:value-type="string">
            <text:p text:style-name="Table_20_Contents_Left">3</text:p>
          </table:table-cell>
          <table:table-cell office:value-type="string">
            <text:p text:style-name="Table_20_Contents_Left">Geen</text:p>
          </table:table-cell>
          <table:table-cell office:value-type="string">
            <text:p text:style-name="Table_20_Contents_Left">Geen</text:p>
          </table:table-cell>
        </table:table-row>
        <table:table-row>
          <table:table-cell office:value-type="string">
            <text:p text:style-name="Table_20_Heading_Left">Trustkantoren</text:p>
          </table:table-cell>
          <table:table-cell office:value-type="string">
            <text:p text:style-name="Table_20_Contents_Left">10</text:p>
          </table:table-cell>
          <table:table-cell office:value-type="string">
            <text:p text:style-name="Table_20_Contents_Left">Geen</text:p>
          </table:table-cell>
          <table:table-cell office:value-type="string">
            <text:p text:style-name="Table_20_Contents_Left">Geen</text:p>
          </table:table-cell>
        </table:table-row>
        <table:table-row>
          <table:table-cell office:value-type="string" table:number-columns-spanned="3" table:number-rows-spanned="1">
            <text:p text:style-name="table.note"><text:bookmark-start text:name="ID-114942-d28e249"/>1<text:bookmark-end text:name="ID-114942-d28e249"/><text:span text:style-name="table.note"> Niet meegerekend: assurantiebemiddeling door banken.</text:span></text:p>
            <text:p text:style-name="table.note"><text:bookmark-start text:name="ID-114942-d28e284"/>2<text:bookmark-end text:name="ID-114942-d28e284"/><text:span text:style-name="table.note"> Waaronder twee bankkantoren.</text:span></text:p>
          </table:table-cell>
        </table:table-row>
      </table:table>
      <text:p/>
      <text:p text:style-name="algemeen">De grens tussen Curaçao, respectievelijk Sint Maarten, en de openbare lichamen heeft voor de financiële sector op de eilanden
                  een nieuwe situatie doen ontstaan. De genoemde filialen van banken en verzekeraars in de openbare lichamen zijn sinds de staatkundige
                  hervorming in formele zin bijkantoren van buitenlandse (d.w.z. buiten de openbare lichamen gevestigde) financiële ondernemingen.
                  Zij vallen daarmee in beginsel onder de in de openbare lichamen geldende wetgeving. De wetgever dient er rekening mee te houden
                  dat veel van deze filialen erg klein zijn en in feite slechts functioneren als <text:span text:style-name="cur">front office </text:span>(verkoopkantoor) van het hoofdkantoor, dat doorgaans in Curaçao of Sint Maarten gevestigd is. Zij hebben slechts een zeer
                  beperkte zelfstandigheid: administratie, acceptatie en beleid vinden grotendeels of geheel plaats op het hoofdkantoor. Daarnaast
                  zijn er enkele wat grotere bijkantoren die ook een verdergaande zelfstandigheid hebben.
               </text:p>
      <text:p text:style-name="algemeen">Het product- en dienstenaanbod van financiële ondernemingen op de eilanden bestaat voor het grootste deel uit basisdiensten
                  als betalen, lenen, sparen en verzekeren. Het uitstaande bedrag aan consumptief krediet is relatief hoog, zeker in verhouding
                  tot hypothecair krediet. Betalingen vinden nog vaak in contanten plaats. Beleggingsproducten worden hoogstens in beperkte
                  mate en aan een kleine groep klanten aangeboden. Die situatie kan uiteraard veranderen, onder andere onder invloed van de
                  staatkundige hervorming. Denkbaar is dat financiële ondernemingen nieuwe afwegingen maken over hun aanwezigheid en activiteiten
                  op de eilanden. Bij het vormgeven van de regulering van de financiële markten is het dan ook zaak met toekomstige scenario’s
                  rekening te houden, opdat ook partijen die zich op de markt willen begeven met (voor de eilanden) nieuwe financiële producten
                  of diensten worden gereguleerd.
               </text:p>
      <text:h text:outline-level="4" text:style-name="divisiekop3">c. verhouding met de landen Curaçao en Sint Maarten
               </text:h>
      <text:p text:style-name="algemeen">Vrijwel alle financiële ondernemingen die in de openbare lichamen actief zijn hebben hun zetel of moederbedrijf in Curaçao
                  of Sint Maarten. Deze ondernemingen hebben na de staatkundige hervorming te maken met twee rechtstelsels.<text:note text:id="ID-114942-d28e342" text:note-class="footnote"><text:note-citation text:label="5">5</text:note-citation><text:note-body><text:p> Het betreft in feite drie rechtstelsels, maar de vooruitzichten zijn dat Curaçao en Sint Maarten bij de regulering van de
                  financiële markten samen zullen blijven optrekken.
               </text:p></text:note-body></text:note> Dit is enerzijds het onontkoombare gevolg van de staatkundige hervorming. Anderzijds is het voor de betrokken ondernemingen
                  van groot belang dat de toezichtregimes zo goed mogelijk op elkaar zijn afgestemd, om onnodige administratieve lasten en andere
                  nalevingskosten te voorkomen. Deze afstemming is dan ook een belangrijk aandachtspunt bij de vormgeving en de uitvoering van
                  het toezicht op de financiële sectoren in de Nederlands-Caribische regio.
               </text:p>
      <text:p text:style-name="algemeen">De Centrale Bank van Curaçao en Sint Maarten (hierna: CBCS) is als toezichthouder voor Curaçao en Sint Maarten verantwoordelijk
                  voor het toezicht op in deze landen gevestigde financiële ondernemingen, waaronder de meeste van de banken en verzekeraars
                  die in de openbare lichamen actief zijn (via een bijkantoor of door middel van dienstverrichting). De CBCS blijft om die reden
                  nauw betrokken bij het toezicht op financiële ondernemingen in de openbare lichamen als «<text:span text:style-name="cur">home country</text:span>» toezichthouder. Een goede samenwerking tussen de Nederlandse toezichtautoriteiten en de CBCS is dan ook van groot belang
                  en kan bijdragen aan een effectieve en efficiënte inrichting van het toezicht. Tussen de Nederlandsche Bank (DNB) en de CBCS,
                  en tussen de Autoriteit Financiële Markten (AFM) en de CBCS, zijn met het oog daarop «memoranda of understanding» (MoU’s)
                  gesloten. Deze hebben in eerste instantie betrekking op de samenwerking in de huidige overgangsfase. Voor de periode na inwerkingtreding
                  van het nu voorliggende wetsvoorstel zullen aan de dan geldende situatie aangepaste MoU’s worden afgesloten.
               </text:p>
      <text:p text:style-name="algemeen">Een van de terreinen van samenwerking betreft de invoering van het in 2004 door het Bazels Comité van de <text:span text:style-name="cur">Bank for International Settlements</text:span> gesloten kapitaalakkoord «Bazel II» en de in dat kader benodigde aanpassing van de rapportagestaten voor banken. De voorganger
                  van de CBCS, de Bank van de Nederlandse Antillen (BNA), werkte al aan dit dossier en de CBCS zet die werkzaamheden in overleg
                  met DNB voort. Inzet van beide instanties is dat marktpartijen dezelfde formats voor die rapportages kunnen gebruiken. Zij
                  kunnen dan tevens volstaan met één intern boekhoudsysteem dat alle benodigde gegevens genereert, zonder de noodzaak om ten
                  behoeve van de andere toezichthoudende instantie aanvullende of afwijkende cijfers te hoeven aanleveren. Een ander terrein
                  betreft de voorgenomen invoering van een gezamenlijk depositogarantiestelsel voor Curaçao, Sint Maarten en de openbare lichamen.
                  In paragraaf 6 wordt hier nader op ingegaan.
               </text:p>
      <text:p text:style-name="algemeen">Ook voor de effectiviteit en acceptatie van de nieuwe gedragsnormen waarin dit wetsvoorstel voorziet (zie hoofdstuk 5 van
                  het wetsvoorstel), is het van belang dat deze niet alleen in de openbare lichamen, maar ook in Curaçao en Sint Maarten worden
                  ingevoerd. Het is verheugend dat de CBCS diezelfde mening is toegedaan en heeft aangekondigd soortgelijke regels te willen
                  introduceren in Curaçao en Sint Maarten. Voor een nadere toelichting op de nieuwe gedragsnormen en hun achtergronden wordt
                  verwezen naar paragraaf 5.
               </text:p>
      <text:p text:style-name="algemeen">Vermeldenswaard is verder nog dat de regering van de voormalige Nederlandse Antillen en de toenmalige BNA werkten aan een
                  ontwerp-landsverordening om de bestaande toezichtlandsverordeningen, die met name om historische redenen op veel punten uiteenliepen,
                  te actualiseren en te harmoniseren.<text:note text:id="ID-114942-d28e377" text:note-class="footnote"><text:note-citation text:label="6">6</text:note-citation><text:note-body><text:p> Zie de nota van toelichting bij het Landsbesluit financiële staten verzekeringsbedrijf van 11 maart 2010 (PB 2010, no. 9).</text:p></text:note-body></text:note> Dit initiatief had onder andere tot doel de instrumenten en bevoegdheden van de toezichthouder te verruimen en voor alle
                  toezichtsectoren op uniforme wijze vast te leggen. Ook op andere terreinen, zoals de toezichtrapportages en de rol van de
                  externe deskundige daarbij, was voorzien in actualisering en harmonisatie. Bij het opstellen van het onderhavige wetsvoorstel
                  is rekening gehouden met het ambtelijk concept voor de ontwerp-landsverordening, mede gelet op de wenselijke afstemming tussen
                  de toezichtregelgeving in de openbare lichamen en die in de nieuwe landen Curaçao en Sint Maarten.
               </text:p>
      <text:h text:outline-level="4" text:style-name="divisiekop3">d. waarom nu al een eindmodel
               </text:h>
      <text:p text:style-name="algemeen">In de Slotverklaring van oktober 2006 is met de openbare lichamen afgesproken dat bij aanvang van de nieuwe staatsrechtelijke
                  verhoudingen de Nederlands-Antilliaanse wetgeving niet onmiddellijk door de bestaande Nederlandse wetgeving zal worden vervangen
                  en dat de (Europees-)Nederlandse wetgeving pas geleidelijk zal worden ingevoerd. In lijn met deze afspraak geldt als uitgangspunt
                  dat na transitie een periode van «legislatieve terughoudendheid» van vijf jaar in acht wordt genomen, waarin geen wetgevingsoperaties
                  met ingrijpende effecten voor het openbaar bestuur of voor burgers zullen plaatsvinden. Genoemd uitgangspunt staat er niet
                  aan in de weg om, rekening houdend met het absorptievermogen van de eilanden, op bepaalde deelterreinen al aan een eindperspectief
                  te werken. Bij de parlementaire behandeling van de Invoeringswet openbare lichamen Bonaire, Sint Eustatius en Saba werd door
                  de toenmalige staatssecretaris van Binnenlandse Zaken en Koninkrijksrelaties in dat verband al op het aangekondigde eindmodel
                  voor regulering van de financiële markten gewezen.<text:note text:id="ID-114942-d28e400" text:note-class="footnote"><text:note-citation text:label="7">7</text:note-citation><text:note-body><text:p> Kamerstukken II, 2009/10, 31 957, nr. 6, pag. 7.
               </text:p></text:note-body></text:note>
                  
               </text:p>
      <text:p text:style-name="algemeen">De redenen om nu al met een – overigens specifiek op de openbare lichamen toegesneden – eindmodel voor de financiële markten
                  te komen zijn de volgende:
               </text:p>
      <text:list text:style-name="list-style-1">
        <text:list-item>
          <text:p text:style-name="list.start">De kredietcrisis heeft geleerd hoe kwetsbaar de financiële sector kan zijn en hoe belangrijk het is dat de wet- en regelgeving
                        voortdurend up-to-date wordt gehouden. Mede om die reden is de BNA/CBCS al langer bezig met de invoering van Bazel II en de
                        bijbehorende aanpassing van de rapportagestaten van kredietinstellingen. Nu Bazel II alweer een vervolg krijgt in Bazel III
                        is er des te meer reden haast te maken met het actualiseren van de toezichtwetten, om zo goed mogelijk voorbereid te zijn
                        op mogelijke nieuwe turbulenties in de financiële sector.
                     </text:p>
        </text:list-item>
        <text:list-item>
          <text:p text:style-name="list.cont">De huidige toezichtwetten bevatten, net als de voorheen geldende landsverordeningen, slechts weinig gedragsregels. In het
                        Europese deel van Nederland als vanzelfsprekend beschouwde voorschriften, bijvoorbeeld ten aanzien van aan consumenten te
                        verstrekken informatie over de kenmerken en risico’s van financiële producten, ontbreken nu nog in de openbare lichamen. Een
                        dergelijk groot verschil in het niveau van consumentenbescherming is moeilijk verdedigbaar.
                     </text:p>
        </text:list-item>
        <text:list-item>
          <text:p text:style-name="list.cont">Een ander kenmerk van de bestaande toezichtwetten – dat overigens door de regering van de voormalige Nederlandse Antillen
                        al werd onderkend, getuige de eerder genoemde harmonisatie-landsverordening – is dat deze onderling op veel onderdelen verschillen.
                        Deze verschillen zijn historisch verklaarbaar, maar houden wel risico’s in, bijvoorbeeld doordat bepaalde wezenlijke voorschriften
                        niet voor alle categorieën financiële ondernemingen gelden, dan wel doordat de toezichtautoriteit niet over de juiste instrumenten
                        beschikt. In beide gevallen is het gevolg dat niet altijd adequaat kan worden opgetreden bij mogelijke misstanden.
                     </text:p>
        </text:list-item>
        <text:list-item>
          <text:p text:style-name="list.end">Het toezicht op de financiële markten in de openbare lichamen is nu nog ingericht langs sectorale lijnen. Dat doet geen recht
                        meer aan de toegenomen vervlechting van de verschillende vormen van financiële dienstverlening, en past ook niet bij het zogenoemde
                        <text:span text:style-name="cur">twin peaks</text:span>-model zoals dat in het Europese deel van Nederland wordt gehanteerd. Aansluiting bij deze meer functionele inrichting van
                        het toezicht betekent dat beter gebruik zal kunnen worden gemaakt van de specifieke expertise van de DNB op het gebied van
                        het prudentieel toezicht, en van de AFM op het gebied van het gedragstoezicht.
                     </text:p>
        </text:list-item>
      </text:list>
      <text:h text:outline-level="4" text:style-name="divisiekop3">e. het eindmodel: een integrale Wet financiële markten BES
               </text:h>
      <text:p text:style-name="algemeen">Het onderhavige wetsvoorstel bevat een – tot op zekere hoogte door de Wet op het financieel toezicht (Wft) geïnspireerde –
                  moderne en integrale regeling voor de financiële markten in de openbare lichamen, die aansluit bij de in onderdeel b beschreven
                  marktstructuur en een herkenbaar kader biedt voor afstemming en samenwerking tussen de voormalige Nederlands-Antilliaanse
                  eilanden. De voorgestelde bundeling van de toezichtwetten draagt er tevens aan bij de regelgeving inzichtelijker en toegankelijker
                  te maken. Ook is de consistentie beter gewaarborgd als de regels voor verschillende sectoren in één wet zijn opgenomen, en
                  is het eenvoudiger de regels up-to-date te houden.
               </text:p>
      <text:p text:style-name="algemeen">Overwogen is of hetzelfde kan worden bereikt door de regelgeving voor de openbare lichamen te integreren in de Wft, maar de
                  conclusie luidt ontkennend. De verschillen tussen de kleine, Caribisch-georiënteerde markt in de openbare lichamen en de veel
                  complexere EU-georiënteerde Europees-Nederlandse markt zijn daarvoor te groot. Daar komt bij dat de openbare lichamen (vooralsnog)
                  een grotendeels op zichzelf staand rechtsstelsel hebben met eigen, veelal van de voormalige Nederlandse Antillen overgenomen
                  wetgeving. Ook de inrichting van de rechterlijke macht is in de openbare lichamen anders vormgegeven: de openbare lichamen
                  vallen onder de jurisdictie van het Gemeenschappelijke Hof van Justitie. Het procesrecht van de eilanden is om die reden op
                  het Caribische deel van het Koninkrijk georiënteerd. Een en ander betekent dat er ingrijpende aanpassingen van de Wft nodig
                  zouden zijn om die wet ook voor de openbare lichamen te kunnen laten gelden. Aanpassingen die de toch al complexe Wft nog
                  complexer en ook moeilijker leesbaar zouden maken, iets waar noch de gebruiker in de openbare lichamen, noch de gebruiker
                  in het Europese deel van Nederland bij gebaat zou zijn.
               </text:p>
      <text:p text:style-name="algemeen">Het bovenstaande laat uiteraard onverlet dat aan de Wft veel waardevolle elementen zijn ontleend, bijvoorbeeld waar het gaat
                  om de formulering van bepalingen. Op diverse plaatsen is dan ook bij de Wft aangesloten, waarbij echter steeds de specifieke
                  omstandigheden en behoeften in de openbare lichamen in het oog zijn gehouden.
               </text:p>
      <text:p text:style-name="algemeen">Opgemerkt zij nog dat de regulering van de financiële sector in de openbare lichamen niet tot doel en evenmin tot gevolg heeft
                  dat aldaar gevestigde financiële ondernemingen toegang krijgen tot de Europees-Nederlandse markt. Het onderhavige wetsvoorstel
                  schept de kaders om in de openbare lichamen actief te zijn. Financiële ondernemingen die hun werkzaamheid in het Europese
                  deel van Nederland willen uitoefenen zullen daarvoor een vergunning op grond van de Wft nodig hebben. Omgekeerd zullen Europees-Nederlandse
                  financiële ondernemingen die toegelaten willen worden tot de BES-markt, daarvoor een vergunning op grond van de in de openbare
                  lichamen geldende wetgeving nodig hebben.
               </text:p>
      <text:h text:outline-level="3" text:style-name="divisiekop2">§ 3. Uitgangspunten en structuur van het wetsvoorstel
               </text:h>
      <text:h text:outline-level="4" text:style-name="divisiekop3">a. uitgangspunten van het wetsvoorstel
               </text:h>
      <text:p text:style-name="algemeen">Bij het opstellen van het wetsvoorstel is ernaar gestreefd het wetsvoorstel inzichtelijk, doelgericht en marktgericht te doen
                  zijn, daarbij telkens de omvang en de kenmerken van de lokale markt in aanmerking genomen.
               </text:p>
      <text:p text:style-name="algemeen">
                  <text:span text:style-name="cur">Inzichtelijk</text:span> houdt in dit geval in dat de wet eenvoudig toegankelijk is voor in de openbare lichamen actieve marktpartijen en andere belanghebbenden.
                  Voor betrokkenen moet duidelijk zijn welke verplichtingen, bevoegdheden en rechten de wet meebrengt. Tevens dient de wet een
                  logische structuur te kennen, met een eenduidig en consistent begrippenkader en een heldere indeling in niveau van regels.
                  Deze doelstellingen worden bereikt door een aantal wetten samen te voegen, en door waar mogelijk formuleringen te vereenvoudigen
                  en in een aantal gevallen de uitwerking te delegeren naar lagere regelgeving.
               </text:p>
      <text:p text:style-name="algemeen">
                  <text:span text:style-name="cur">Doelgericht</text:span> wil zeggen dat de aan het wetsvoorstel ten grondslag liggende doelstellingen zo goed mogelijk en op een efficiënte manier
                  worden gerealiseerd. Daartoe is, in navolging van de Wft, het wetsvoorstel geënt op het functionele toezichtmodel. DNB zal verantwoordelijk zijn voor het prudentieel toezicht, dat gericht is op
                  de soliditeit van financiële ondernemingen en de stabiliteit van de financiële sector als geheel. De AFM zal verantwoordelijk
                  zijn voor het gedragstoezicht, waarin met name de verhouding tussen de financiële onderneming en haar klanten centraal staat.
                  Voorts dienen voorgenomen regels of maatregelen in de juiste verhouding te staan tot het nagestreefde doel. Als teveel nieuwe
                  regels worden opgelegd zal de toegevoegde waarde ervan op zeker moment afnemen en nog maar gering zijn.
               </text:p>
      <text:p text:style-name="algemeen">Met <text:span text:style-name="cur">marktgericht</text:span> wordt bedoeld dat het wetsvoorstel rekening houdt met de specifieke kenmerken van de markt in de openbare lichamen. Dat is
                  nodig om ervoor te zorgen dat regels gericht, uitvoerbaar en effectief zijn. Marktgericht wil daarnaast zeggen dat het wetsvoorstel
                  bijdraagt, of in elk geval geen afbreuk doet aan de concurrentiekracht van de financiële sector in de openbare lichamen. Mede
                  gezien de kwetsbaarheid van die sector dienen complexe regels en onnodige administratieve lasten en andere nalevingskosten
                  te worden vermeden. Ook is het wenselijk, zoals hierboven werd geconstateerd, dat de regelgeving in de openbare lichamen en
                  in Curaçao en Sint Maarten zoveel mogelijk op elkaar wordt afgestemd. Onderling afwijkende regels brengen extra lasten mee
                  voor de financiële ondernemingen die op meerdere markten actief zijn, zoals in casu vaak het geval is. Regels die in het ene
                  gebied wel gelden en in het andere gebied niet, of die in het ene gebied strenger zijn dan in het andere zullen bovendien
                  ontweken kunnen worden en daardoor minder effectief zijn.
               </text:p>
      <text:h text:outline-level="4" text:style-name="divisiekop3">b. niveau van regelgeving
               </text:h>
      <text:p text:style-name="algemeen">Niveau van regelgeving heeft betrekking op de vraag of een bepaalde regel naar zijn aard in de wet thuishoort, in een algemene
                  maatregel van bestuur of in een ministeriële regeling dan wel regeling van de toezichtautoriteit. In de wetten voor de overgangsfase
                  is het niveau van regelgeving in beperkte mate aangepast ten opzichte van de Nederlands-Antilliaanse landsverordeningen. Hier
                  en daar is bijvoorbeeld een verwijzing naar een landsbesluit vervangen door een verwijzing naar een ministeriële regeling,
                  of omgekeerd. Ook de toezichthouderregelingen zijn op een aantal plaatsen vervangen door formele regelgeving op het niveau
                  van een ministeriële regeling of algemene maatregel van bestuur. Een en ander neemt niet weg dat er tussen de bestaande toezichtwetten
                  nog steeds, soms opvallende, verschillen zijn in niveau van regelgeving.
               </text:p>
      <text:p text:style-name="algemeen">In het wetsvoorstel is, in navolging van de Wft, als uitgangspunt genomen dat kernbepalingen, belangrijke materiële bepalingen
                  en algemene beginselen steeds in de wet worden geregeld. De nadere uitwerking van die normen vindt plaats bij of krachtens
                  algemene maatregel van bestuur. Juist in een kleine markt als die in de BES is behoefte aan flexibiliteit en maatwerk, om
                  adequaat op nieuwe ontwikkelingen te kunnen inspelen en om de verschillende regels steeds zo goed mogelijk te kunnen afstemmen
                  op de lokale marktkenmerken.
               </text:p>
      <text:p text:style-name="algemeen">Gaat het om nog meer gedetailleerde regels, dan lenen die zich voor een ministeriële regeling of regeling van de toezichtautoriteiten
                  DNB en AFM. Net als in de Wft is het uitgangspunt daarbij dat DNB of AFM alleen regelgevende bevoegdheid toekomt als het gaat
                  om onderwerpen van technische of organisatorische aard, dan wel om onderwerpen die samenhangen met de uitvoering van het toezicht.
               </text:p>
      <text:h text:outline-level="4" text:style-name="divisiekop3">c. reikwijdte van het wetsvoorstel
               </text:h>
      <text:p text:style-name="algemeen">De wetgeving voor de financiële sector in de openbare lichamen is schematisch weergegeven in onderstaande tabel.</text:p>
      <text:p text:style-name="Caption">Tabel 2: Wetgeving financiële sector BE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Deelgebied</text:span>
                              
                           </text:p>
            </table:table-cell>
            <table:table-cell office:value-type="string">
              <text:p text:style-name="Table_20_Heading_Left">
                              <text:span text:style-name="halfvet">Overgangsfase (sinds 10 oktober 2010)</text:span>
                              
                           </text:p>
            </table:table-cell>
            <table:table-cell office:value-type="string">
              <text:p text:style-name="Table_20_Heading_Left">
                              <text:span text:style-name="halfvet">Eindmodel</text:span>
                              
                           </text:p>
            </table:table-cell>
          </table:table-row>
        </table:table-header-rows>
        <table:table-row>
          <table:table-cell office:value-type="string">
            <text:p text:style-name="Table_20_Contents_Left">Toezichtwetten</text:p>
          </table:table-cell>
          <table:table-cell office:value-type="string">
            <text:p text:style-name="Table_20_Contents_Left">Wet assurantiebemiddelingsbedrijf BES</text:p>
          </table:table-cell>
          <table:table-cell office:value-type="string" table:number-rows-spanned="3">
            <text:p text:style-name="Table_20_Contents_Left">Wet financiële markten BES</text:p>
          </table:table-cell>
        </table:table-row>
        <table:table-row>
          <table:table-cell office:value-type="string"/>
          <table:table-cell office:value-type="string">
            <text:p text:style-name="Table_20_Contents_Left">Wet toezicht bank- en kredietwezen 1994 BES</text:p>
          </table:table-cell>
        </table:table-row>
        <table:table-row>
          <table:table-cell office:value-type="string"/>
          <table:table-cell office:value-type="string">
            <text:p text:style-name="Table_20_Contents_Left">Wet toezicht beleggingsinstellingen en administrateurs BES</text:p>
          </table:table-cell>
        </table:table-row>
        <table:table-row>
          <table:table-cell office:value-type="string"/>
          <table:table-cell office:value-type="string">
            <text:p text:style-name="Table_20_Contents_Left">Wet toezicht effectenbeurzen BES</text:p>
          </table:table-cell>
          <table:table-cell office:value-type="string"/>
        </table:table-row>
        <table:table-row>
          <table:table-cell office:value-type="string"/>
          <table:table-cell office:value-type="string">
            <text:p text:style-name="Table_20_Contents_Left">Wet toezicht trustwezen BES</text:p>
          </table:table-cell>
          <table:table-cell office:value-type="string"/>
        </table:table-row>
        <table:table-row>
          <table:table-cell office:value-type="string"/>
          <table:table-cell office:value-type="string">
            <text:p text:style-name="Table_20_Contents_Left">Wet toezicht verzekeringsbedrijf BES</text:p>
          </table:table-cell>
          <table:table-cell office:value-type="string"/>
        </table:table-row>
        <table:table-row>
          <table:table-cell office:value-type="string"/>
          <table:table-cell office:value-type="string">
            <text:p text:style-name="Table_20_Contents_Left">Wet zeggenschap in ter beurze genoteerde vennootschappen BES</text:p>
          </table:table-cell>
          <table:table-cell office:value-type="string"/>
        </table:table-row>
        <table:table-row>
          <table:table-cell office:value-type="string">
            <text:p text:style-name="Table_20_Contents_Left">Anti-witwassen</text:p>
          </table:table-cell>
          <table:table-cell office:value-type="string">
            <text:p text:style-name="Table_20_Contents_Left">Wet identificatie bij dienstverlening BES</text:p>
          </table:table-cell>
          <table:table-cell office:value-type="string" table:number-rows-spanned="3">
            <text:p text:style-name="Table_20_Contents_Left">Wet ter voorkoming van witwassen en financieren van terrorisme BES</text:p>
          </table:table-cell>
        </table:table-row>
        <table:table-row>
          <table:table-cell office:value-type="string"/>
          <table:table-cell office:value-type="string">
            <text:p text:style-name="Table_20_Contents_Left">Wet melding ongebruikelijke transacties BES</text:p>
          </table:table-cell>
        </table:table-row>
        <table:table-row>
          <table:table-cell office:value-type="string"/>
          <table:table-cell office:value-type="string">
            <text:p text:style-name="Table_20_Contents_Left">Wet grensoverschrijdende geldtransporten BES</text:p>
          </table:table-cell>
        </table:table-row>
        <table:table-row>
          <table:table-cell office:value-type="string">
            <text:p text:style-name="Table_20_Contents_Left">Geldstelsel</text:p>
          </table:table-cell>
          <table:table-cell office:value-type="string">
            <text:p text:style-name="Table_20_Contents_Left">Wet geldstelsel BES</text:p>
          </table:table-cell>
          <table:table-cell office:value-type="string">
            <text:p text:style-name="Table_20_Contents_Left">Wet geldstelsel BES</text:p>
          </table:table-cell>
        </table:table-row>
      </table:table>
      <text:p/>
      <text:p text:style-name="algemeen">De middelste kolom bevat de wetgeving die op 10 oktober 2010 van kracht is geworden. De laatste kolom laat zien dat in de
                  eindfase een bundeling plaatsvindt, inhoudende dat alle toezichtwetten worden samengevoegd in een nieuwe Wet financiële markten
                  BES (Wfm BES). De wetten die betrekking hebben op het tegengaan en bestrijden van witwassen en de financiering van terrorisme
                  worden eveneens samengevoegd, in een nieuwe Wwft BES. Laatstgenoemd wetsvoorstel wordt tegelijk met het onderhavige ingediend
                  en blijft hier verder onbesproken.
               </text:p>
      <text:p text:style-name="algemeen">Dat de <text:span text:style-name="cur">Wet toezicht trustwezen BES</text:span> (Wtt BES), anders dan in de Europees-Nederlandse situatie, volgens het voorstel niet als aparte wet blijft bestaan, verdient
                  een nadere toelichting. De Wtt BES is primair gericht op het bevorderen van de integriteit van het financiële stelsel en is
                  in die zin verwant aan de materie van de anti-witwaswetgeving. Niettemin vertoont de structuur van de wet veel gelijkenis
                  met de andere toezichtwetten: er is sprake van een vergunningstelsel, er worden eisen gesteld aan (onder andere) de deskundigheid
                  en betrouwbaarheid van beleidsbepalers en de bedrijfsvoering, en de naleving wordt op dezelfde manier gehandhaafd als bij
                  (andere) financiële ondernemingen. De Wfm BES vormt zodoende een logisch kader voor de regulering van trustkantoren.
               </text:p>
      <text:p text:style-name="algemeen">In het Europese deel van Nederland bestaat ook voor <text:span text:style-name="cur">geldtransactiekantoren</text:span> een aparte wet (Wet inzake geldtransactiekantoren). Het toezicht op geldtransactiekantoren in de openbare lichamen is thans
                  geregeld in de Wet toezicht bank- en kredietwezen 1994 BES (Wtk BES), en zal tezamen met het eveneens in die wet geregelde
                  toezicht op kredietinstellingen worden opgenomen in de Wfm BES.
               </text:p>
      <text:p text:style-name="algemeen">De huidige toezichtwetten hebben betrekking op assurantiebemiddelaars, beleggingsinstellingen en administrateurs, kredietinstellingen
                  en geldtransactiekantoren, houders van effectenbeurzen, trustkantoren en verzekeraars. De reikwijdte van deze wetten is daarmee
                  aanmerkelijk kleiner dan die van de Wft. Dat is niet verwonderlijk, omdat het aanbod van producten en diensten in de voormalige
                  Nederlandse Antillen, en zeker in de openbare lichamen, ook minder uitgebreid is. In die situatie kan echter gemakkelijk,
                  en snel, verandering komen. De wetgeving dient met die mogelijkheid rekening te houden en daarop voorbereid te zijn.
               </text:p>
      <text:p text:style-name="algemeen">Het is vanwege de hiervoor al geschetste verschillen tussen de Europees-Nederlandse markt en de markt in de openbare lichamen
                  niet nodig en ook niet zinvol om de reikwijdte van de Wfm BES volledig te spiegelen aan die van de Wft. Er is wel aanleiding
                  om de reikwijdte van de wet uit te breiden met een aantal nu nog niet gereguleerde categorieën financiële ondernemingen die
                  producten aanbieden of diensten verlenen aan consumenten: toezicht dient in dat geval immers een direct consumentenbelang.
                  Dit is met name het geval bij bemiddelaars die in andere producten dan verzekeringen bemiddelen (bijvoorbeeld krediet of effecten),
                  elektronischgeldinstellingen, financieel adviseurs, kredietaanbieders die niet tevens kredietinstelling zijn, en vermogensbeheerders.
               </text:p>
      <text:p text:style-name="algemeen">In lijn met de eerder geschetste uitgangspunten is een andere afweging gemaakt ten aanzien van financiële ondernemingen die
                  actief zijn in een interprofessionele markt. Dit is onder andere van toepassing op <text:span text:style-name="cur">herverzekeraars</text:span> en <text:span text:style-name="cur">clearinginstellingen</text:span>, alsmede andere partijen die werkzaam zijn in specialistische functies op de effectenmarkten. Tot deze functies behoren het
                  overnemen of plaatsen van effecten bij aanbieding, het voor eigen rekening handelen in effecten en het exploiteren van een
                  multilaterale handelsfaciliteit. De regulering van het effectenverkeer heeft in het onderhavige wetsvoorstel betrekking op
                  de volgende categorieën financiële ondernemingen: <text:span text:style-name="cur">houders van een effectenbeurs</text:span>, <text:span text:style-name="cur">bemiddelaars in effecten</text:span>, <text:span text:style-name="cur">adviseurs in effecten</text:span> en <text:span text:style-name="cur">vermogensbeheerders</text:span>. Andere soorten beleggingsondernemingen, zoals gedefinieerd in de Wft, vallen om de eerder genoemde reden niet onder de reikwijdte
                  van deze wet.
               </text:p>
      <text:p text:style-name="algemeen">Het wetsvoorstel heeft evenmin betrekking op <text:span text:style-name="cur">administrateurs</text:span>, hoewel die thans nog wel onder de Wet toezicht beleggingsinstellingen en administrateurs BES (Wtba BES) vallen. Administrateurs
                  verrichten administratieve diensten voor beleggingsinstellingen. In Curaçao neemt deze vorm van dienstverlening een prominente
                  plaats in. In de openbare lichamen is dat niet het geval. Tevens is overwogen dat de op beleggingsinstellingen zelf toepasselijke
                  toezichtregels in dit wetsvoorstel op enkele punten worden aangescherpt, onder andere ten aanzien van de beheerder. Er is
                  in de openbare lichamen dan ook geen direct te beschermen belang dat toezicht op administrateurs, naast dat op beleggingsinstellingen,
                  wenselijk maakt. Vanuit de optiek van een level playing field met Curaçao, en gelet op het internationale karakter van deze
                  sector, is er wel aanleiding alert te zijn op mogelijke vormen van toezichtarbitrage: als mocht blijken dat administrateurs
                  zich in de openbare lichamen willen vestigen om zo toezicht elders te omzeilen, zal de beslissing om deze categorie niet te
                  reguleren, worden heroverwogen.
               </text:p>
      <text:h text:outline-level="4" text:style-name="divisiekop3">d. indeling van het wetsvoorstel
               </text:h>
      <text:p text:style-name="algemeen">De samenvoeging van verschillende wetten maakt het wenselijk, maar ook mogelijk, om te komen tot een structuur waarbij de
                  regels voor elk van de verschillende categorieën financiële ondernemingen zoveel mogelijk onder gemeenschappelijke noemers
                  worden gebracht. Daarbij gaat het zowel om de eisen waaraan nieuwe toetreders moeten voldoen om een vergunning te krijgen,
                  als om de regels waaraan marktpartijen moeten voldoen nadat ze een vergunning hebben gekregen. Voor een belangrijk deel zijn
                  dat uniforme regels die voor alle of de meeste categorieën gelden en die daarom in één hoofdstuk (hoofdstuk 3) zijn bijeengebracht.
                  Het wetsvoorstel kent dan ook een niet-sectorale opzet, al valt er op onderdelen niet aan te ontkomen onderscheid te maken
                  tussen de verschillende categorieën financiële ondernemingen. Hoofdstuk 4 bevat een aantal regels die specifiek zijn voor
                  een bepaalde categorie.
               </text:p>
      <text:p text:style-name="algemeen">De indeling van het wetsvoorstel is weergegeven in Tabel 3.</text:p>
      <text:p text:style-name="Caption">Tabel 3: Indeling Wet financiële markten BES</text:p>
      <text:p text:style-name="table.fix"/>
      <table:table table:name="table.3" table:style-name="table.3">
        <table:table-column table:style-name="table.3.col1"/>
        <table:table-row>
          <table:table-cell office:value-type="string">
            <text:p text:style-name="Table_20_Contents_Left">
                              <text:span text:style-name="halfvet">Hoofdstuk 1. Algemene bepalingen</text:span>
                              
                           </text:p>
          </table:table-cell>
        </table:table-row>
        <table:table-row>
          <table:table-cell office:value-type="string">
            <text:p text:style-name="Table_20_Contents_Left">§ 1. Inleidende bepalingen</text:p>
          </table:table-cell>
        </table:table-row>
        <table:table-row>
          <table:table-cell office:value-type="string">
            <text:p text:style-name="Table_20_Contents_Left">§ 2. De toezichtautoriteiten</text:p>
          </table:table-cell>
        </table:table-row>
        <table:table-row>
          <table:table-cell office:value-type="string">
            <text:p text:style-name="Table_20_Contents_Left">§ 3. Samenwerking tussen toezichthoudende instanties</text:p>
          </table:table-cell>
        </table:table-row>
        <table:table-row>
          <table:table-cell office:value-type="string">
            <text:p text:style-name="Table_20_Contents_Left">§ 4. Geheimhoudingsplicht en vertrouwelijke gegevens</text:p>
          </table:table-cell>
        </table:table-row>
        <table:table-row>
          <table:table-cell office:value-type="string">
            <text:p text:style-name="Table_20_Contents_Left">§ 5. Vrijstelling en ontheffing</text:p>
          </table:table-cell>
        </table:table-row>
        <table:table-row>
          <table:table-cell office:value-type="string"/>
        </table:table-row>
        <table:table-row>
          <table:table-cell office:value-type="string">
            <text:p text:style-name="Table_20_Contents_Left">
                              <text:span text:style-name="halfvet">Hoofdstuk 2. Markttoegang</text:span>
                              
                           </text:p>
          </table:table-cell>
        </table:table-row>
        <table:table-row>
          <table:table-cell office:value-type="string">
            <text:p text:style-name="Table_20_Contents_Left">§ 1. Vergunningen</text:p>
          </table:table-cell>
        </table:table-row>
        <table:table-row>
          <table:table-cell office:value-type="string">
            <text:p text:style-name="Table_20_Contents_Left">§ 2. Aanvraag van een vergunning</text:p>
          </table:table-cell>
        </table:table-row>
        <table:table-row>
          <table:table-cell office:value-type="string">
            <text:p text:style-name="Table_20_Contents_Left">§ 3. Verlening, weigering en intrekking van vergunningen</text:p>
          </table:table-cell>
        </table:table-row>
        <table:table-row>
          <table:table-cell office:value-type="string">
            <text:p text:style-name="Table_20_Contents_Left">§ 4. Register financiële markten</text:p>
          </table:table-cell>
        </table:table-row>
        <table:table-row>
          <table:table-cell office:value-type="string">
            <text:p text:style-name="Table_20_Contents_Left">§ 5. Bijzondere bepalingen</text:p>
          </table:table-cell>
        </table:table-row>
        <table:table-row>
          <table:table-cell office:value-type="string"/>
        </table:table-row>
        <table:table-row>
          <table:table-cell office:value-type="string">
            <text:p text:style-name="Table_20_Contents_Left">
                              <text:span text:style-name="halfvet">Hoofdstuk 3. Algemene bepalingen betreffende financiële ondernemingen</text:span>
                              
                           </text:p>
          </table:table-cell>
        </table:table-row>
        <table:table-row>
          <table:table-cell office:value-type="string">
            <text:p text:style-name="Table_20_Contents_Left">§ 1. Zetel en rechtsvorm</text:p>
          </table:table-cell>
        </table:table-row>
        <table:table-row>
          <table:table-cell office:value-type="string">
            <text:p text:style-name="Table_20_Contents_Left">§ 2. Bestuur, inrichting en bedrijfsvoering</text:p>
          </table:table-cell>
        </table:table-row>
        <table:table-row>
          <table:table-cell office:value-type="string">
            <text:p text:style-name="Table_20_Contents_Left">§ 3. Financiële waarborgen</text:p>
          </table:table-cell>
        </table:table-row>
        <table:table-row>
          <table:table-cell office:value-type="string">
            <text:p text:style-name="Table_20_Contents_Left">§ 4. Deelnemingen in financiële ondernemingen</text:p>
          </table:table-cell>
        </table:table-row>
        <table:table-row>
          <table:table-cell office:value-type="string">
            <text:p text:style-name="Table_20_Contents_Left">§ 5. Boekhouding en rapportage</text:p>
          </table:table-cell>
        </table:table-row>
        <table:table-row>
          <table:table-cell office:value-type="string">
            <text:p text:style-name="Table_20_Contents_Left">§ 6. Externe deskundige en actuaris</text:p>
          </table:table-cell>
        </table:table-row>
        <table:table-row>
          <table:table-cell office:value-type="string">
            <text:p text:style-name="Table_20_Contents_Left">§ 7. Financiële groepen</text:p>
          </table:table-cell>
        </table:table-row>
        <table:table-row>
          <table:table-cell office:value-type="string"/>
        </table:table-row>
        <table:table-row>
          <table:table-cell office:value-type="string">
            <text:p text:style-name="Table_20_Contents_Left">
                              <text:span text:style-name="halfvet">Hoofdstuk 4. Bepalingen betreffende specifieke categorieën financiële ondernemingen</text:span>
                              
                           </text:p>
          </table:table-cell>
        </table:table-row>
        <table:table-row>
          <table:table-cell office:value-type="string">
            <text:p text:style-name="Table_20_Contents_Left">§ 1. Beleggingsinstellingen</text:p>
          </table:table-cell>
        </table:table-row>
        <table:table-row>
          <table:table-cell office:value-type="string">
            <text:p text:style-name="Table_20_Contents_Left">§ 2. Effectenbeurzen</text:p>
          </table:table-cell>
        </table:table-row>
        <table:table-row>
          <table:table-cell office:value-type="string">
            <text:p text:style-name="Table_20_Contents_Left">§ 3. Kredietinstellingen, elektronischgeldinstellingen en geldtransactiekantoren</text:p>
          </table:table-cell>
        </table:table-row>
        <table:table-row>
          <table:table-cell office:value-type="string">
            <text:p text:style-name="Table_20_Contents_Left">§ 4. Verzekeraars</text:p>
          </table:table-cell>
        </table:table-row>
        <table:table-row>
          <table:table-cell office:value-type="string">
            <text:p text:style-name="Table_20_Contents_Left">§ 5. Bemiddeling</text:p>
          </table:table-cell>
        </table:table-row>
        <table:table-row>
          <table:table-cell office:value-type="string"/>
        </table:table-row>
        <table:table-row>
          <table:table-cell office:value-type="string">
            <text:p text:style-name="Table_20_Contents_Left">
                              <text:span text:style-name="halfvet">Hoofdstuk 5. Marktgedrag en effectenverkeer</text:span>
                              
                           </text:p>
          </table:table-cell>
        </table:table-row>
        <table:table-row>
          <table:table-cell office:value-type="string">
            <text:p text:style-name="Table_20_Contents_Left">§ 1. Algemene bepalingen betreffende marktgedrag</text:p>
          </table:table-cell>
        </table:table-row>
        <table:table-row>
          <table:table-cell office:value-type="string">
            <text:p text:style-name="Table_20_Contents_Left">§ 2. Kredietverlening</text:p>
          </table:table-cell>
        </table:table-row>
        <table:table-row>
          <table:table-cell office:value-type="string">
            <text:p text:style-name="Table_20_Contents_Left">§ 3. Herroepingsrechten van krediet- of verzekeringnemer</text:p>
          </table:table-cell>
        </table:table-row>
        <table:table-row>
          <table:table-cell office:value-type="string">
            <text:p text:style-name="Table_20_Contents_Left">§ 4. Aanbieden van effecten</text:p>
          </table:table-cell>
        </table:table-row>
        <table:table-row>
          <table:table-cell office:value-type="string">
            <text:p text:style-name="Table_20_Contents_Left">§ 5. Marktmisbruik</text:p>
          </table:table-cell>
        </table:table-row>
        <table:table-row>
          <table:table-cell office:value-type="string"/>
        </table:table-row>
        <table:table-row>
          <table:table-cell office:value-type="string">
            <text:p text:style-name="Table_20_Contents_Left">
                              <text:span text:style-name="halfvet">Hoofdstuk 6. Zeggenschap in ter beurze genoteerde vennootschappen</text:span>
                              
                           </text:p>
          </table:table-cell>
        </table:table-row>
        <table:table-row>
          <table:table-cell office:value-type="string">
            <text:p text:style-name="Table_20_Contents_Left">§ 1. Algemene bepalingen</text:p>
          </table:table-cell>
        </table:table-row>
        <table:table-row>
          <table:table-cell office:value-type="string">
            <text:p text:style-name="Table_20_Contents_Left">§ 2. Kennisgeving van zeggenschap</text:p>
          </table:table-cell>
        </table:table-row>
        <table:table-row>
          <table:table-cell office:value-type="string">
            <text:p text:style-name="Table_20_Contents_Left">§ 3. Openbaar bod</text:p>
          </table:table-cell>
        </table:table-row>
        <table:table-row>
          <table:table-cell office:value-type="string">
            <text:p text:style-name="Table_20_Contents_Left">§ 4. Diverse bepalingen</text:p>
          </table:table-cell>
        </table:table-row>
        <table:table-row>
          <table:table-cell office:value-type="string">
            <text:p text:style-name="Table_20_Contents_Left">§ 5. Uitzonderingen</text:p>
          </table:table-cell>
        </table:table-row>
        <table:table-row>
          <table:table-cell office:value-type="string"/>
        </table:table-row>
        <table:table-row>
          <table:table-cell office:value-type="string">
            <text:p text:style-name="Table_20_Contents_Left">
                              <text:span text:style-name="halfvet">Hoofdstuk 7. Handhaving</text:span>
                              
                           </text:p>
          </table:table-cell>
        </table:table-row>
        <table:table-row>
          <table:table-cell office:value-type="string">
            <text:p text:style-name="Table_20_Contents_Left">§ 1. Inleidende bepalingen</text:p>
          </table:table-cell>
        </table:table-row>
        <table:table-row>
          <table:table-cell office:value-type="string">
            <text:p text:style-name="Table_20_Contents_Left">§ 2. Toezicht op de naleving</text:p>
          </table:table-cell>
        </table:table-row>
        <table:table-row>
          <table:table-cell office:value-type="string">
            <text:p text:style-name="Table_20_Contents_Left">§ 3. Aanwijzing, benoeming curator en activiteitenverbod</text:p>
          </table:table-cell>
        </table:table-row>
        <table:table-row>
          <table:table-cell office:value-type="string">
            <text:p text:style-name="Table_20_Contents_Left">§ 4. Last onder dwangsom</text:p>
          </table:table-cell>
        </table:table-row>
        <table:table-row>
          <table:table-cell office:value-type="string">
            <text:p text:style-name="Table_20_Contents_Left">§ 5. Bestuurlijke boete</text:p>
          </table:table-cell>
        </table:table-row>
        <table:table-row>
          <table:table-cell office:value-type="string">
            <text:p text:style-name="Table_20_Contents_Left">§ 6. Betaling van dwangsommen en bestuurlijke boeten</text:p>
          </table:table-cell>
        </table:table-row>
        <table:table-row>
          <table:table-cell office:value-type="string">
            <text:p text:style-name="Table_20_Contents_Left">§ 7. Verjaring van dwangsommen en bestuurlijke boeten</text:p>
          </table:table-cell>
        </table:table-row>
        <table:table-row>
          <table:table-cell office:value-type="string">
            <text:p text:style-name="Table_20_Contents_Left">§ 8. Openbaarmaking van overtredingen</text:p>
          </table:table-cell>
        </table:table-row>
        <table:table-row>
          <table:table-cell office:value-type="string"/>
        </table:table-row>
        <table:table-row>
          <table:table-cell office:value-type="string">
            <text:p text:style-name="Table_20_Contents_Left">
                              <text:span text:style-name="halfvet">Hoofdstuk 8. Bijzondere prudentiële maatregelen, noodregeling en depositogarantiestelsel</text:span></text:p>
          </table:table-cell>
        </table:table-row>
        <table:table-row>
          <table:table-cell office:value-type="string">
            <text:p text:style-name="Table_20_Contents_Left">§ 1. Bijzondere prudentiële maatregelen kredietinstellingen</text:p>
          </table:table-cell>
        </table:table-row>
        <table:table-row>
          <table:table-cell office:value-type="string">
            <text:p text:style-name="Table_20_Contents_Left">§ 2. Bijzondere prudentiële maatregelen verzekeraars</text:p>
          </table:table-cell>
        </table:table-row>
        <table:table-row>
          <table:table-cell office:value-type="string">
            <text:p text:style-name="Table_20_Contents_Left">§ 3. Noodregeling en faillissement</text:p>
          </table:table-cell>
        </table:table-row>
        <table:table-row>
          <table:table-cell office:value-type="string">
            <text:p text:style-name="Table_20_Contents_Left">§ 4. Depositogarantiestelsel</text:p>
          </table:table-cell>
        </table:table-row>
        <table:table-row>
          <table:table-cell office:value-type="string"/>
        </table:table-row>
        <table:table-row>
          <table:table-cell office:value-type="string">
            <text:p text:style-name="Table_20_Contents_Left">
                              <text:span text:style-name="halfvet">Hoofdstuk 9. Strafbepalingen</text:span>
                              
                           </text:p>
          </table:table-cell>
        </table:table-row>
        <table:table-row>
          <table:table-cell office:value-type="string"/>
        </table:table-row>
        <table:table-row>
          <table:table-cell office:value-type="string">
            <text:p text:style-name="Table_20_Contents_Left">
                              <text:span text:style-name="halfvet">Hoofdstuk 10. Overgangs- en slotbepalingen</text:span>
                              
                           </text:p>
          </table:table-cell>
        </table:table-row>
        <table:table-row>
          <table:table-cell office:value-type="string">
            <text:p text:style-name="Table_20_Contents_Left">§ 1. Overgangsrecht</text:p>
          </table:table-cell>
        </table:table-row>
        <table:table-row>
          <table:table-cell office:value-type="string">
            <text:p text:style-name="Table_20_Contents_Left">§ 2. Wijziging van andere wetten</text:p>
          </table:table-cell>
        </table:table-row>
        <table:table-row>
          <table:table-cell office:value-type="string">
            <text:p text:style-name="Table_20_Contents_Left">§ 3. Inwerkingtreding en citeertitel</text:p>
          </table:table-cell>
        </table:table-row>
      </table:table>
      <text:p/>
      <text:h text:outline-level="3" text:style-name="divisiekop2">§ 4. Het wetsvoorstel op hoofdlijnen
               </text:h>
      <text:h text:outline-level="4" text:style-name="divisiekop3">Hoofdstuk 1: algemene bepalingen
               </text:h>
      <text:p text:style-name="algemeen">In het kader van het onderhavige wetsvoorstel zijn de definities van de diverse categorieën financiële ondernemingen en hun
                  activiteiten, zoals opgenomen in de huidige toezichtwetten, kritisch tegen het licht gehouden. In het wetsvoorstel is ervoor
                  gekozen een aantal gedetailleerde definities te vereenvoudigen. Bijzonderheden, bijvoorbeeld omtrent de verschijningsvorm
                  van een bepaalde dienst, kunnen dan bij algemene maatregel van bestuur worden ingevuld. Waar nieuwe begrippen moesten worden
                  geïntroduceerd, omdat deze niet voorkomen in de bestaande wetten, is zoveel mogelijk aansluiting gezocht bij de Wft, al kon
                  ook in dat geval vaak met vereenvoudigde omschrijvingen worden volstaan.
               </text:p>
      <text:p text:style-name="algemeen">Het toezicht op in de openbare lichamen werkzame financiële ondernemingen wordt sinds 10 oktober 2010 uitgevoerd door de Nederlandse
                  toezichtautoriteiten. Zoals in paragraaf 2 (onderdeel c) al werd gememoreerd, verloopt de taakverdeling tussen DNB en de AFM
                  nu nog langs sectorale lijnen. In het eindmodel zal sprake zijn van een aangepaste taakverdeling, overeenkomstig het in de
                  Nederlandse Wft verankerde <text:span text:style-name="cur">twin peaks</text:span>-model. Dit blijkt ook uit de in paragraaf 1.2 van de wet opgenomen taakomschrijving: DNB wordt verantwoordelijk voor het
                  prudentieel toezicht, ook als het gaat om ondernemingen waarvoor de AFM de vergunningverlenende toezichtautoriteit is, en
                  de AFM wordt verantwoordelijk voor het gedragstoezicht, ook als het gaat om bijvoorbeeld kredietinstellingen en verzekeraars.
                  Voor laatstgenoemde categorieën blijft DNB de vergunningverlenende toezichtautoriteit.
               </text:p>
      <text:p text:style-name="algemeen">Hoofdstuk 1 regelt tevens de verhouding van DNB en de AFM met de minister van Financiën en de samenwerking met andere toezichthoudende
                  instanties in het Koninkrijk of daarbuiten, evenals de geheimhoudingsplicht en de uitwisseling van informatie. Ook bevat dit
                  hoofdstuk de grondslagen voor het bij ministeriële regeling verlenen van vrijstellingen van het bij of krachtens de wet bepaalde,
                  respectievelijk voor het verlenen van ontheffingen door de bevoegde toezichtautoriteit.
               </text:p>
      <text:h text:outline-level="4" text:style-name="divisiekop3">Hoofdstuk 2: markttoegang
               </text:h>
      <text:p text:style-name="algemeen">Hoofdstuk 2 bepaalt voor welke activiteiten een vergunning vereist is, te verlenen door DNB dan wel de AFM, welke procedure
                  moet worden gevolgd om de vergunning te verkrijgen en aan welke eisen daartoe moet worden voldaan. Ook wordt in dit hoofdstuk
                  geregeld in welke gevallen de bevoegde toezichtautoriteit de vergunning kan weigeren of intrekken. Tevens voorziet hoofdstuk 2
                  in een register waarin houders van een vergunning worden ingeschreven en bevat het een aantal bijzondere bepalingen, waaronder
                  het verbod voor niet-kredietinstellingen op het gebruik van het woord «bank» en een verbod op het aantrekken van opvorderbare
                  gelden van het publiek.
               </text:p>
      <text:p text:style-name="algemeen">In beginsel kan een financiële onderneming op drie manieren actief zijn in de openbare lichamen: door haar zetel daar te vestigen
                  en van daaruit haar bedrijf uit te oefenen, door een bijkantoor op te richten, of door middel van het verrichten van diensten,
                  dat wil zeggen zonder te beschikken over een lokale vestiging. In het algemeen is in elk van die situaties een vergunning
                  nodig om tot de financiële markten te worden toegelaten.<text:note text:id="ID-114942-d28e1073" text:note-class="footnote"><text:note-citation text:label="8">8</text:note-citation><text:note-body><text:p> Een verzekeraar die vanuit een vestiging in het buitenland verzekeringen wil aanbieden in de openbare lichamen kan volstaan
                  met de notificatieprocedure van artikel 2:23.
               </text:p></text:note-body></text:note> De toegangeisen verschillen per categorie financiële ondernemingen en zijn mede afhankelijk van de vraag of de activiteiten
                  worden verricht vanuit de zetel, een bijkantoor of door middel van dienstverrichting.
               </text:p>
      <text:p text:style-name="algemeen">Er is aanleiding wat uitgebreider stil te staan bij de voorgestelde regeling voor bijkantoren. Vanuit toezichtoogpunt is de
                  vorm van een bijkantoor niet de meest wenselijke situatie: door het ontbreken van rechtspersoonlijkheid heeft het bijkantoor
                  per definitie slechts een beperkte zelfstandigheid, wat met name het prudentieel toezicht bemoeilijkt. Dit klemt te meer omdat
                  de openbare lichamen geen deel uitmaken van een interne markt zoals die in de Europese Unie bestaat, met geharmoniseerde toezichtregels,
                  wederzijdse erkenning en toezicht door het land van herkomst.
               </text:p>
      <text:p text:style-name="algemeen">Een realiteit is niettemin dat de meeste banken en verzekeraars in de openbare lichamen actief zijn door middel van een bijkantoor.
                  De lokale markt in de openbare lichamen is bovendien erg klein, waardoor er mogelijk niet snel een <text:span text:style-name="cur">business case</text:span> is voor een lokaal geïncorporeerde onderneming. Het is om die reden niet wenselijk het vestigen van bijkantoren onmogelijk
                  te maken. Wel is er aanleiding op dat gebied een terughoudend beleid te voeren.
               </text:p>
      <text:p text:style-name="algemeen">Wanneer een financiële onderneming – denk aan een kredietinstelling of verzekeraar – haar zetel in Curaçao of Sint Maarten
                  heeft en een bijkantoor in de openbare lichamen wil openen is er geen reden daarvoor onnodige drempels op te werpen. In de
                  situatie vóór de staatkundige hervorming was de vergunning van de (toen nog) BNA al voldoende om in het gehele gebied van
                  de Nederlandse Antillen actief te kunnen zijn. Inmiddels zijn tussen DNB, respectievelijk de AFM, en de CBCS afspraken gemaakt
                  – die in het eindmodel aan de nieuwe wetgevingstructuur zullen worden aangepast – gericht op samenwerking en informatie-uitwisseling
                  bij het toezicht op de in de voormalige Nederlandse Antillen werkzame financiële ondernemingen. Dit maakt het mogelijk in
                  zulke situaties uit te blijven gaan van het prudentieel toezicht dat door de CBCS wordt uitgeoefend op het gehele bedrijf
                  van de betrokken kredietinstelling of verzekeraar. Het bijkantoor hoeft dan niet zelfstandig aan (aanvullende) prudentiële
                  eisen te voldoen.
               </text:p>
      <text:p text:style-name="algemeen">Een andere situatie doet zich voor als de financiële onderneming haar zetel buiten de voormalige Nederlandse Antillen heeft.
                  Oprichten van een bijkantoor in de openbare lichamen zal dan slechts onder strikte voorwaarden mogelijk zijn. Een belangrijke
                  voorwaarde zal in elk geval zijn dat de Nederlandse toezichtautoriteit voldoende vertrouwen moet hebben in de toezichtwetgeving
                  van het land van herkomst en in het toezicht dat daar op die onderneming wordt uitgeoefend. Ook zal sprake moeten zijn van
                  een samenwerkingsovereenkomst met de betrokken toezichthoudende instantie. Dit alles is van des te meer belang, gelet op de
                  hierboven gesignaleerde moeilijkheid om effectief prudentieel toezicht uit te oefenen op (kleine) bijkantoren. Praktijk is
                  immers dat een in de openbare lichamen opererend bijkantoor in het algemeen te klein is om, naast de eisen die in het land
                  van herkomst aan de hoofdvestiging worden gesteld, zelfstandig aan allerlei aanvullende regels te voldoen.
               </text:p>
      <text:p text:style-name="algemeen">Een financiële onderneming met zetel in Aruba wordt ingevolge het wetsvoorstel vooralsnog behandeld als elke andere financiële
                  onderneming met zetel buiten de voormalige Nederlandse Antillen. Hoewel Aruba onderdeel is van het Caribische deel van het
                  Koninkrijk bestaan er tussen de financiële markten in Aruba en die in de openbare lichamen slechts zeer beperkte verbindingen.
                  Ook speelt een rol dat, waar het voor de openbare lichamen voorgestelde toezichtstelsel in belangrijke mate is geënt op het
                  Antilliaanse stelsel zoals dat blijft bestaan in Curaçao en Sint Maarten, Aruba al langer een eigen toezichtstelsel heeft.
                  Niettemin heeft ook Aruba belangstelling om gezamenlijk te streven naar harmonisatie van de toezichtwetgeving en gecoördineerde
                  uitvoering van het toezicht in de Caribische delen van het Koninkrijk. Naarmate die harmonisatie ook feitelijk inhoud krijgt
                  opent dat de weg om in de toekomst geen onderscheid meer te maken tussen financiële ondernemingen afkomstig uit Curaçao of
                  Sint Maarten enerzijds en Aruba anderzijds.
               </text:p>
      <text:p text:style-name="algemeen">De voorgestelde bijzondere behandeling van bijkantoren, die in beginsel niet aan zelfstandig prudentieel toezicht worden onderworpen<text:note text:id="ID-114942-d28e1116" text:note-class="footnote"><text:note-citation text:label="9">9</text:note-citation><text:note-body><text:p> Buitenlandse financiële ondernemingen die in hun staat van zetel onder prudentieel toezicht staan, worden vermoed te voldoen
                  aan de prudentiële eisen (zie artikel 3:20).
               </text:p></text:note-body></text:note>, zal alleen van toepassing zijn op kleine bijkantoren van financiële ondernemingen die hun zetel, behoudens de hiervoor genoemde
                  uitzonderingen, in Curaçao of Sint Maarten hebben. Als een bijkantoor de daartoe vastgestelde omvang overschrijdt en niet
                  meer als klein kwalificeert, zal het moeten worden omgezet in een lokaal geïncorporeerde onderneming. De grens tussen kleine
                  en grote bijkantoren zal, net als thans, worden gekoppeld aan de omvang van de toevertrouwde middelen (voor banken), respectievelijk
                  de bruto premie-inkomsten (voor verzekeraars).
               </text:p>
      <text:p text:style-name="algemeen">Een andere voorwaarde die aan bijkantoren wordt gesteld is dat zij geen offshore-activiteiten mogen verrichten. Dat houdt
                  in dat een financiële onderneming die zich in substantiële mate richt tot personen of partijen buiten de voormalige Nederlandse
                  Antillen dat dus niet via een bijkantoor kan doen maar daartoe een rechtspersoon zal moeten oprichten. Er is geen reden om
                  toe te staan dat buitenlandse ondernemingen zaken doen met bedrijven of particulieren in een ander (buiten)land en daarvoor
                  in de openbare lichamen gevestigde, grotendeels van het lokale toezicht vrijgestelde bijkantoren als vehikel gebruiken.
               </text:p>
      <text:h text:outline-level="4" text:style-name="divisiekop3">Hoofdstuk 3: algemene bepalingen betreffende financiële ondernemingen
               </text:h>
      <text:p text:style-name="algemeen">Hoofdstuk 3 bevat een aantal algemene bepalingen waaraan alle of althans de meeste categorieën financiële ondernemingen dienen
                  te voldoen, zowel in het kader van de vergunningverlening als in het kader van het doorlopend toezicht. Daartoe behoren regels
                  met betrekking tot de governance en de bedrijfsvoering van financiële ondernemingen, de vereiste solvabiliteit en andere financiële
                  waarborgen. Ook ziet dit hoofdstuk op deelnemingen in financiële ondernemingen, rapportages en boekhouding en de rol van de
                  accountant en de actuaris, en bevat het enkele bijzondere voorschriften voor kredietinstellingen en verzekeraars die deel
                  uitmaken van een groep.
               </text:p>
      <text:p text:style-name="algemeen">Op het gebied van het prudentieel toezicht is in de afgelopen jaren veel gebeurd. Voor kredietinstellingen (en beleggingsondernemingen)
                  is wereldwijd Bazel II als de geldende standaard geaccepteerd, al heeft de kredietcrisis wel aanleiding gegeven tot aanscherpingen
                  die hun beslag zullen krijgen in de zogeheten Bazel III-akkoorden. Voor verzekeraars vormt het nieuwe toezichtkader zoals
                  neergelegd in de Solvency II-richtlijn een vergelijkbare moderniseringslag. De kredietcrisis en de lessen die daaruit zijn
                  en worden getrokken, hebben de gedachtevorming over de toezichtregels nieuwe impulsen gegeven. Eerder in deze toelichting
                  is al opgemerkt dat de CBCS werkt aan de invoering van Bazel II. Ook DNB is daarbij betrokken, opdat in Curaçao, Sint Maarten
                  en de openbare lichamen zoveel mogelijk dezelfde regels worden gehanteerd. Onderdeel van deze exercitie is tevens een vernieuwing
                  van de rapportagestaten voor kredietinstellingen.
               </text:p>
      <text:p text:style-name="algemeen">Invoering van Bazel II en vernieuwing van de rapportagestaten zijn ook in het eindmodel centrale elementen bij het actualiseren
                  van de prudentiële regels voor kredietinstellingen. De invoering van Solvency II en Bazel III is op dit moment nog niet aan
                  de orde. Het voorliggende wetsvoorstel voorziet tevens in enkele andere aanpassingen die er met name toe strekken de toepasselijke
                  normen in een duidelijk kader te plaatsen, opdat de financiële ondernemingen waarop die normen betrekking hebben, precies
                  weten wat de norm inhoudt en waar en hoe deze eventueel verder is uitgewerkt in lagere regelgeving of in regels van DNB.
               </text:p>
      <text:p text:style-name="algemeen">Het bedoelde kader houdt allereerst in dat elektronischgeldinstellingen, kredietinstellingen, vermogensbeheerders en verzekeraars,
                  evenals bepaalde beleggingsinstellingen en bemiddelaars in effecten, dienen te beschikken over een minimum eigen vermogen
                  en voldoende solvabiliteit. Voor kredietinstellingen en bepaalde beleggingsinstellingen gelden daarnaast liquiditeitsvoorschriften.
                  Verzekeraars dienen toereikende technische voorzieningen aan te houden ter dekking van hun verzekeringsverplichtingen. Bij
                  algemene maatregel van bestuur wordt nader bepaald welke vermogensbestanddelen onder welke voorwaarden mogen meetellen bij
                  het bepalen van de aanwezige solvabiliteit. Ook de regels voor de berekening van de vereiste solvabiliteit, de liquiditeit
                  en de hoogte van de technische voorzieningen worden bij algemene maatregel van bestuur vastgesteld. Belangrijk is tevens dat
                  in de bedrijfsvoering systematisch aandacht wordt besteed aan alle risico’s, zowel in het financiële als operationele vlak,
                  die de soliditeit van financiële ondernemingen kunnen beïnvloeden of bedreigen. Voor banken en verzekeraars die deel uitmaken
                  van een groep zullen aanvullende regels van toepassing zijn om ervoor te waken dat hun financiële positie niet in gevaar wordt
                  gebracht door intragroeptransacties en de financiële relaties binnen de groep.
               </text:p>
      <text:h text:outline-level="4" text:style-name="divisiekop3">Hoofdstuk 4: bepalingen betreffende specifieke categorieën financiële ondernemingen
               </text:h>
      <text:p text:style-name="algemeen">Waar hoofdstuk 3 de onderwerpen regelt die voor alle of de meeste categorieën financiële ondernemingen relevant zijn, bevat
                  hoofdstuk 4 aanvullende regels die specifiek betrekking hebben op een bepaalde categorie. Deze regels weerspiegelen het feit
                  dat, niettegenstaande de nodige overeenkomsten, elke categorie financiële ondernemingen eigen kenmerken heeft die vragen om
                  een daarop afgestemde regulering. Het gaat dan om regels voor beleggingsinstellingen, effectenbeurzen, kredietinstellingen,
                  elektronischgeldinstellingen en geldtransactiekantoren, verzekeraars, (assurantie)bemiddelaars en (onder)gevolmachtigde agenten.
                  Enkele voorbeelden uit de opeenvolgende paragrafen van dit hoofdstuk zijn: voorschriften voor de beheerder en de bewaarder
                  van een beleggingsinstelling; voorschriften waaraan beursregels moeten voldoen; de verplichting voor kredietinstellingen om
                  te zijn aangesloten bij een voor de BES-eilanden in te stellen depositogarantiestelsel; het verbod voor verzekeraars om de
                  uitoefening van het schade- of levensverzekeringsbedrijf te combineren met andere activiteiten; het portefeuillerecht van
                  assurantiebemiddelaars. In het artikelsgewijze deel van deze toelichting worden de achtergronden van de voorschriften uit
                  hoofdstuk 4 nader uiteengezet.
               </text:p>
      <text:h text:outline-level="4" text:style-name="divisiekop3">Hoofdstuk 5: marktgedrag en effectenverkeer
               </text:h>
      <text:p text:style-name="algemeen">Hoofdstuk 5 bestaat uit twee delen: de paragrafen 5.1 tot en met 5.3 bevatten gedragsregels voor financiële ondernemingen
                  die een financieel product aanbieden of een financiële dienst verlenen aan een consument of cliënt – de zogenoemde financiëledienstverleners
                  (zie artikel 5:1) – terwijl in de paragrafen 5.4 en 5.5 het aanbieden van en de handel in effecten wordt gereguleerd.<text:note text:id="ID-114942-d28e1186" text:note-class="footnote"><text:note-citation text:label="10">10</text:note-citation><text:note-body><text:p> Effecten worden vanwege de bijzondere regels die op het aanbieden daarvan van toepassing zijn, in het wetsvoorstel niet aangemerkt
                  als financieel product; een samenstel van effecten en een of meer financiële producten geldt wel als financieel product (zie
                  definitie van financieel product in artikel 1:1).
               </text:p></text:note-body></text:note>
                  
               </text:p>
      <text:p text:style-name="algemeen">Met gedragsregels wordt in de eerste drie paragrafen gedoeld op voor het merendeel publiekrechtelijke regels voor financiëledienstverleners,
                  gericht op het belang van de consument of cliënt. Voor het Europese deel van Nederland is dit geregeld in deel IV van de Wft.
                  De regels beogen goed gedrag en de in acht te nemen zorgvuldigheid van financiële marktpartijen ten opzichte van de consument
                  of cliënt te bevorderen. Gedragsregels zijn grotendeels nieuw in de openbare lichamen. De thans geldende, op Nederlands-Antilliaanse
                  landsverordeningen gebaseerde, BES-wetgeving kent slechts een beperkt aantal gedragsregels, waaronder een prospectusplicht
                  voor beleggingsinstellingen, een verplichting voor kredietinstellingen om de effectieve rente te publiceren en een vakbekwaamheidsvereiste
                  voor assurantiebemiddelaars. Het wetsvoorstel voegt daar een aantal nieuwe en uitgebreidere bepalingen aan toe. Opgemerkt
                  zij overigens dat ook in de voormalige Nederlandse Antillen al voornemens bestonden om de consumentenbescherming op het terrein
                  van de financiële diensten uit te breiden.
               </text:p>
      <text:p text:style-name="algemeen">De kenmerken van effecten en de handel in effecten verschillen in meerdere opzichten van financiële producten met als gevolg
                  dat de bescherming van beleggers ten dele een andere invulling behoeft. Daarom zijn in de paragrafen 5.4 en 5.5 separate en
                  specifieke gedragsregels voor spelers op de effectenmarkten opgenomen. De dienstverlening van een effectenbemiddelaar of vermogensbeheerder
                  valt daarentegen wel weer onder de reikwijdte van de eerste drie paragrafen van hoofdstuk 5. Dit vanwege het feit dat bedoelde
                  financiële ondernemingen in direct contact staan met cliënten en hen in dat kader een zorgplicht jegens die cliënten toekomt.
               </text:p>
      <text:p text:style-name="algemeen">De bepalingen in de paragrafen 5.4 en 5.5 hebben tot doel het vertrouwen in en het functioneren van zowel de primaire als
                  de secundaire effectenmarkt te bevorderen. Paragraaf 5.4 bevat daartoe transparantieregels. Deze regels bestonden in de voormalige
                  Nederlandse Antillen nog niet en ontbreken dus ook in de wetgeving voor de overgangsfase. Er is wel aanleiding thans in dergelijke
                  regels te voorzien, aangezien het voorkomt dat effecten worden aangeboden aan het publiek. Dit aanbod zou in de toekomst kunnen
                  toenemen nu in Curaçao de <text:span text:style-name="cur">Dutch Caribbean Securities Exchange </text:span>van start is gegaan, wat de belangstelling voor effecten kan vergroten.
               </text:p>
      <text:p text:style-name="algemeen">De bepalingen in paragraaf 5.5 komen overeen met het hoofdstuk inzake gebruik van voorwetenschap in de Wet toezicht effectenbeurzen
                  BES (Wte BES), aangevuld met een verbod op koersmanipulatie. Deze aanvulling brengt de regels meer in overeenstemming met
                  de regels inzake marktmisbruik in de Wft, al zijn de Wft-regels, die voor een groot deel mede dienen ter uitvoering van Europese
                  richtlijnen, aanmerkelijk gedetailleerder.
               </text:p>
      <text:h text:outline-level="4" text:style-name="divisiekop3">Hoofdstuk 6: zeggenschap in beursgenoteerde vennootschappen
               </text:h>
      <text:p text:style-name="algemeen">Hoofdstuk 6 bevat regels inzake de verkrijging van een kapitaalbelang of zeggenschap in beursgenoteerde vennootschappen die
                  gevestigd zijn in de openbare lichamen. Daartoe is met een paar kleine aanpassingen de tekst van de Wet zeggenschap in ter
                  beurze genoteerde vennootschappen BES (Wmz BES), die correspondeert met de oude Nederlands-Antilliaanse Landsverordening zeggenschap
                  in ter beurze genoteerde vennootschappen, overgenomen.
               </text:p>
      <text:p text:style-name="algemeen">Genoemde landsverordening, die dateert uit 1991, had blijkens de bijbehorende toelichting vooral tot doel vijandelijke overnames
                  tegen te gaan, nadat deze in de jaren tachtig van de vorige eeuw tot een ernstig probleem waren geworden. De inhoud van de
                  landsverordening was gebaseerd op richtlijn 88/627/EEG<text:note text:id="ID-114942-d28e1236" text:note-class="footnote"><text:note-citation text:label="11">11</text:note-citation><text:note-body><text:p> Richtlijn nr. 88/627/EEG van de Raad van 12 december 1988 betreffende de gegevens die moeten worden gepubliceerd bij verwerving
                  en bij overdracht van een belangrijke deelneming in een ter beurze genoteerde vennootschap (PbEG L 348).
               </text:p></text:note-body></text:note>, die een gecoördineerde regeling bevatte om de transparantie van de effectenmarkten te vergroten, en op het toenmalige voorstel
                  voor een dertiende richtlijn vennootschapsrecht inzake overnamebiedingen. De voorschriften dienden er zowel toe om heimelijke
                  opbouw van grote kapitaalbelangen te voorkomen, als om beleggers beter inzicht te verschaffen in de verhoudingen in aandelenbezit.
                  In Nederland is richtlijn 88/627/EEG geïmplementeerd door middel van de Wet melding zeggenschap in ter beurze genoteerde vennootschappen
                  (Wmz 1991).
               </text:p>
      <text:p text:style-name="algemeen">De materie van hoofdstuk 6 is voor het Europese deel van Nederland geregeld in hoofdstuk 5.3 van de Wft, voor wat betreft
                  het melden van kapitaalbelangen en stemrechten in beursgenoteerde vennootschappen, en in hoofdstuk 5.5 van die wet, voor wat
                  betreft het openbare bod op effecten. Waar de landsverordening in de loop der jaren inhoudelijk vrijwel ongewijzigd is gebleven,
                  verschillen de regelingen in de Wft op veel punten van die in de Wmz 1991. Laatstgenoemde wet is in 1996 vervangen door de
                  Wet melding zeggenschap in ter beurze genoteerde vennootschappen 1996, waarvan hoofdstuk 5.3 van de Wft een andermaal ingrijpend
                  herziene versie vormt. In hoofdstuk 5.5 van de Wft is bovendien de dertiende richtlijn vennootschapsrecht geïmplementeerd,
                  die te langen leste in 2004 tot stand is gekomen.
               </text:p>
      <text:p text:style-name="algemeen">In het licht van het voorgaande dient de vraag zich aan of nu kan worden volstaan met een regeling die nog grotendeels berust
                  op het gedachtegoed van 1991. Niettemin zijn er goede redenen om af te zien van een ingrijpende aanpassing van de voorliggende
                  regeling. De regeling is in lijn met die in Curaçao en Sint Maarten, wat bijdraagt aan een gelijk speelveld in de regio, en
                  is bovendien in de context van de openbare lichamen hooguit van zijdelings belang. Aan een meer geavanceerde regeling, uit
                  te voeren onder toezicht van de AFM, bestaat dan ook geen behoefte.
               </text:p>
      <text:h text:outline-level="4" text:style-name="divisiekop3">Hoofdstuk 7: handhaving
               </text:h>
      <text:p text:style-name="algemeen">Voor de goede werking van het toezicht is het van belang dat de toezichtautoriteiten (DNB en de AFM) over adequate bevoegdheden
                  en een adequaat toezichtinstrumentarium beschikken. De voorheen geldende landsverordeningen liepen op dat punt nog uiteen:
                  al naar gelang de landsverordening van recentere datum was, voorzag deze in uitgebreidere bevoegdheden en een moderner instrumentarium.
                  De regering van de voormalige Nederlandse Antillen had dit onderkend en een ontwerp-landsverordening voorbereid om de bevoegdheden
                  en instrumenten van de toezichthouder (BNA) aan te vullen en gelijk te trekken. In de toezichtwetten voor de overgangsfase
                  is al een beperkte harmonisatie doorgevoerd die ten dele ook op dit onderwerp betrekking had.
               </text:p>
      <text:p text:style-name="algemeen">Op grond van hoofdstuk7 van de onderhavige wet kunnen de met het toezicht op de naleving van de wet belaste personen en de
                  toezichtautoriteiten over dezelfde bevoegdheden en instrumenten beschikken als waarover zij op grond van de Wft kunnen beschikken
                  bij de uitvoering van de in die wet aan hen opgelegde taken. Daarbij gaat het om:
               </text:p>
      <text:list text:style-name="list-style-2">
        <text:list-item>
          <text:p text:style-name="list.start">de bevoegdheden die in het Europese deel van Nederland toekomen aan toezichthouders in de zin van artikel 5:11 van de Algemene
                        wet bestuursrecht (Awb), waaronder het vorderen van inlichtingen en het vorderen van inzage van zakelijke gegevens en bescheiden
                        (§ 7.2);
                     </text:p>
        </text:list-item>
        <text:list-item>
          <text:p text:style-name="list.cont">het geven van een aanwijzing, het aanstellen van een curator en het opleggen van een activiteitenverbod (§ 7.3);
                     </text:p>
        </text:list-item>
        <text:list-item>
          <text:p text:style-name="list.cont">het opleggen van een last onder dwangsom (§ 7.4) of een bestuurlijke boete (§ 7.5);
                     </text:p>
        </text:list-item>
        <text:list-item>
          <text:p text:style-name="list.end">het doen uitgaan van een openbare waarschuwing en het openbaar maken van beslissingen tot het opleggen van een last onder
                        dwangsom of een bestuurlijke boete (§ 7.8).
                     </text:p>
        </text:list-item>
      </text:list>
      <text:p text:style-name="algemeen">Het feit dat de Awb niet van toepassing is in de openbare lichamen, is aanleiding geweest om in hoofdstuk 7 een aantal bepalingen
                  uit (met name) hoofdstuk 5 van de Awb over te nemen. Overwogen is om bepaalde artikelen uit de Awb van overeenkomstige toepassing
                  te verklaren. Met het oog op de kenbaarheid is er echter voor gekozen om de desbetreffende bepalingen in dit wetsvoorstel
                  uit te schrijven. Dit geldt met name voor de hierboven aangehaalde bevoegdheden van de toezichthouder, die zijn ontleend aan
                  titel 5.2 van de Awb, en voor de procedureregels en waarborgen die bij het opleggen van een last onder dwangsom (afdeling
                  5.3.2 Awb) of een bestuurlijke boete (titel 5.4 Awb) in acht moeten worden genomen. Ook de in paragrafen 7.6 en 7.7 opgenomen
                  regelingen voor de betaling en verjaring van dwangsommen en bestuurlijke boeten zijn aan de Awb ontleend.
               </text:p>
      <text:h text:outline-level="4" text:style-name="divisiekop3">Hoofdstuk 8: bijzondere prudentiële maatregelen, noodregeling en depositogarantiestelsel
               </text:h>
      <text:p text:style-name="algemeen">Paragraaf 8.1bevat een aantal bijzondere bepalingen met betrekking tot het prudentieel toezicht op kredietinstellingen. Hiertoe
                  behoort de door DNB uit te voeren zogeheten <text:span text:style-name="cur">supervisory review</text:span>, die onderdeel vormt van Bazel II (artikel 8:1). Op basis van deze periodieke evaluatie van de maatregelen, strategieën en
                  procedures voor een beheerste bedrijfsvoering en de door de kredietinstelling aan te houden solvabiliteit kan DNB beoordelen
                  of de kredietinstelling haar risico’s goed monitort en beheerst, en of zij over een bij haar risicoprofiel passende solvabiliteit
                  beschikt. Als een kredietinstelling niet meer aan alle prudentiële eisen voldoet, of als de genoemde evaluatie daartoe aanleiding
                  geeft, kan DNB bijzondere maatregelen nemen (artikel 8:2).
               </text:p>
      <text:p text:style-name="algemeen">Paragraaf 8.2 bevat soortgelijke bepalingen voor verzekeraars. Op grond daarvan kan DNB maatregelen nemen, indien een verzekeraar
                  niet meer over toereikende technische voorzieningen of de vereiste solvabiliteitsmarge beschikt. Ook kan zij in individuele
                  gevallen preventief ingrijpen door een herstelplan voor te schrijven.
               </text:p>
      <text:p text:style-name="algemeen">In het geval een bank of verzekeraar in financiële moeilijkheden komt, bestaat tevens de mogelijkheid dat DNB het Gerecht
                  verzoekt de noodregeling uit te spreken (zie paragraaf 8.3). Het aanvragen van de noodregeling is het meest vergaande toezichtinstrument
                  en wordt in het algemeen pas gebruikt nadat meerdere andere maatregelen, waaronder de hierboven genoemde, zijn geprobeerd,
                  maar niet tot het gewenste resultaat hebben geleid. De noodregeling is te vergelijken met surséance van betaling, met dit
                  verschil dat in de noodregeling DNB over een bijzondere machtiging beschikt om tot overdracht van verbintenissen dan wel liquidatie
                  over te gaan. In het eerste geval zal DNB onderzoeken in hoeverre door overdracht van verbintenissen of gelden sanering mogelijk
                  is en een daadwerkelijk faillissement nog voorkomen kan worden. In het geval van een liquidatieprocedure zal DNB gemachtigd
                  worden om verbintenissen en gelden van de instelling te liquideren. In een dergelijk geval zal ook de vergunning van de instelling
                  door DNB worden ingetrokken.
               </text:p>
      <text:p text:style-name="algemeen">De noodregeling voor kredietinstellingen is nu nog geregeld in de Wtk BES, die voor verzekeraars in de Wet toezicht verzekeringsbedrijf
                  BES (Wtv BES). In dit wetsvoorstel zijn beide regelingen geïntegreerd in een nieuwe, zoveel mogelijk uniforme regeling, waarbij
                  uiteraard rekening is gehouden met relevante verschillen tussen kredietinstellingen en verzekeraars. Formuleringen zijn in
                  een aantal gevallen ontleend aan afdeling 3.5.5 van de Wft, die een soortgelijke opzet kent.
               </text:p>
      <text:p text:style-name="algemeen">Om depositohouders te beschermen en de stabiliteit van het financiële stelsel te vergroten is het wenselijk dat ook in de
                  openbare lichamen een depositogarantiestelsel (DGS) wordt ingevoerd. Hierin wordt door paragraaf 8.4 van het wetsvoorstel
                  voorzien. In paragraaf 6 van deze toelichting zal nader op het DGS worden ingegaan.
               </text:p>
      <text:h text:outline-level="4" text:style-name="divisiekop3">Hoofdstuk 9: strafbepalingen
               </text:h>
      <text:p text:style-name="algemeen">Hoewel in dit wetsvoorstel het accent ligt op bestuurlijke handhaving van de bij of krachtens de wet gestelde regels, is het
                  wenselijk om in bepaalde gevallen tevens in de mogelijkheid van strafrechtelijke vervolging te voorzien. Met het oog hierop
                  wordt in de artikelen 9:1 en 9:2 overtreding van een aantal centraal staande normen en verbodsbepalingen strafbaar gesteld.
                  Het gaat onder meer om overtreding van een vergunningplicht of de niet-naleving van een opgelegd activiteitenverbod.
               </text:p>
      <text:h text:outline-level="4" text:style-name="divisiekop3">Hoofdstuk 10: overgangs- en slotbepalingen
               </text:h>
      <text:p text:style-name="algemeen">Aangezien de onderhavige wet diverse bestaande wetten vervangt en daarnaast op verschillende terreinen nieuwe voorschriften
                  introduceert, bestaat de noodzaak tot het treffen van een aantal overgangsmaatregelen. Overgangsrecht is bijvoorbeeld nodig
                  om te regelen dat op basis van de huidige toezichtwetten verleende vergunningen, ontheffingen en verklaringen van geen bezwaar
                  na inwerkingtreding van deze wet geldig blijven, zodat daarvoor geen nieuwe aanvragen behoeven te worden ingediend. Het voorgestelde
                  overgangsrecht zorgt ervoor dat ook andere besluiten van de beide toezichtautoriteiten hun geldigheid behouden. Hierbij valt
                  met name te denken aan besluiten waarbij de betrouwbaarheid of de deskundigheid van een beleidsbepaler is vastgesteld, gegeven
                  aanwijzingen en opgelegde bestuurlijke boeten.
               </text:p>
      <text:p text:style-name="algemeen">Met het oog op de nieuwe verplichtingen die het wetsvoorstel introduceert, voorziet hoofdstuk 10 in de mogelijkheid om de
                  wet gefaseerd in werking te laten treden ten einde marktpartijen een overgangstermijn te bieden om zich op die nieuwe verplichtingen
                  voor te bereiden, alvorens deze van kracht worden. In dat verband dient onder meer gedacht te worden aan de nieuwe gedragsregels
                  uit hoofdstuk 5. Een overgangstermijn is ook op zijn plaats, waar het gaat om activiteiten waarvoor voorheen geen vergunning
                  benodigd was, maar die op grond van de wet vergunningplichtig worden. Het gaat dan om adviseurs, bemiddelaars in andere producten
                  dan verzekeringen, elektronischgeldinstellingen, kredietaanbieders en vermogensbeheerders (voor zover zij niet reeds over
                  een vergunning als kredietinstelling of verzekeraar beschikken). Het is de bedoeling om voor dergelijke nieuwe verplichtingen
                  een overgangstermijn van ten minste zes maanden te bieden, gerekend vanaf het moment waarop de wet in het Staatsblad wordt
                  gepubliceerd.
               </text:p>
      <text:p text:style-name="algemeen">Hoofdstuk 10 regelt verder de intrekking van de bestaande toezichtwetten en voorziet in de benodigde aanpassingen van een
                  aantal andere wetten waarin naar de bestaande toezichtwetten wordt verwezen.
               </text:p>
      <text:h text:outline-level="3" text:style-name="divisiekop2">§ 5. Gedragsnormen voor financiëledienstverleners
               </text:h>
      <text:p text:style-name="algemeen">In paragraaf 4 is reeds kort ingegaan op de introductie van gedragsnormen voor financiëledienstverleners. Deze paragraaf licht
                  de achtergrond en hoofdlijnen van deze normen nader toe. In de artikelsgewijze toelichting worden de afzonderlijke normen
                  besproken.
               </text:p>
      <text:h text:outline-level="4" text:style-name="divisiekop3">a. het belang van gedragsnormen
               </text:h>
      <text:p text:style-name="algemeen">Achtergrond van de gedragsnormen is het belang van de consument (of, afhankelijk van het financiële product, de cliënt<text:note text:id="ID-114942-d28e1400" text:note-class="footnote"><text:note-citation text:label="12">12</text:note-citation><text:note-body><text:p> Zie de begrippen «consument» en «cliënt» in artikel 1:1.</text:p></text:note-body></text:note>; in deze paragraaf wordt kortheidshalve steeds van «consument» gesproken). De noodzaak tot regelgeving ter bescherming van
                  de consument is ingegeven door de belangrijke rol van financiële producten in het leven van de consument. Te denken valt aan
                  de mogelijkheid om zonder over voldoende middelen te beschikken noodzakelijke en/of dure producten aan te schaffen door een
                  krediet af te sluiten, het verzekeren van (potentiële) gebeurtenissen die grote negatieve financiële gevolgen met zich kunnen
                  brengen, voorzieningen ten behoeve van behoud van een bepaald niveau aan inkomsten in de toekomst, alsook de mogelijkheid
                  om kapitaal dat de consument niet direct nodig heeft te beleggen, bijvoorbeeld door deel te nemen in een beleggingsinstelling.
                  De meeste consumenten hebben dan ook meerdere financiële producten. In de openbare lichamen betreft het vooralsnog voornamelijk
                  betaalrekeningen, kredieten en verzekeringen.
               </text:p>
      <text:p text:style-name="algemeen">Gedragsnormen beogen daarnaast het vertrouwen van de consument in de financiële markten te waarborgen, zodat zij bereid blijven
                  hun geld aan financiële ondernemingen toe te vertrouwen. Dit komt het aanbod van risicodragend kapitaal ten goede, zijnde
                  een belangrijke voorwaarde voor een goed functionerende economie. Incidenten kunnen dit vertrouwen ondermijnen en kunnen bovendien
                  een schadelijke uitstraling hebben naar concurrerende financiële ondernemingen. Gelet op de omvang van de eilanden, is de
                  kans op reputatieschade eerder aanwezig.
               </text:p>
      <text:p text:style-name="algemeen">Gelet op het hiervoor geïllustreerde belang van menig financieel product voor de consument, is het wenselijk dat de aanschaf
                  zorgvuldig geschiedt en dat het product aansluit bij de behoefte en situatie van de consument. Daarnaast dient de consument
                  zich bewust te zijn van de kosten en de mogelijke risico’s van het financiële product. Geld lenen is in de regel niet gratis
                  en beleggen in effecten bergt meer risico in zich om het ingelegde kapitaal (deels) te verliezen dan sparen. De consument
                  heeft evenwel niet altijd voldoende kennis en ervaring om het financiële product of de dienst adequaat te kunnen beoordelen,
                  zeker niet als het producten betreft die complex zijn of die niet frequent of zelfs eenmalig worden aangeschaft, waardoor
                  er geen leereffect optreedt. De interesse om zich uitgebreid te verdiepen in een product of in de verschillen tussen producten,
                  al dan niet van verschillende aanbieders, kan eveneens ontbreken. Financiële producten worden bovendien soms impulsief of
                  ondoordacht aangeschaft, bijvoorbeeld omdat de consument eenzijdig gefocust is op hetgeen hij ermee kan kopen (bij een krediet)
                  of op het mogelijk haalbare, doch onzekere, rendement (bij een beleggingsproduct). Dit wetsvoorstel komt hieraan tegemoet
                  door gedragseisen te stellen aan de aanbieder van een financieel product en de verlener van een financiële dienst, waarbij
                  goede voorlichting en een zorgvuldige behandeling van de consument vooropstaan.
               </text:p>
      <text:h text:outline-level="4" text:style-name="divisiekop3">b. reikwijdte van de gedragsnormen
               </text:h>
      <text:p text:style-name="algemeen">Een deel van de normen in paragraaf 5.1 van het wetsvoorstel is van toepassing op alle financiëledienstverleners, dus ongeacht
                  het financiële product dat ze aanbieden of de financiële dienst die ze verlenen. Bij of krachtens algemene maatregel van bestuur
                  kan dit evenwel gedifferentieerd worden uitgewerkt, oftewel verschillend per product of dienst. Andere normen zijn specifiek
                  gericht tot een bepaalde categorie financiëledienstverleners. Zoals reeds in paragraaf 4 opgemerkt, vallen aanbieders van
                  effecten buiten de reikwijdte van de eerste drie paragrafen van hoofdstuk 5 van het wetsvoorstel; voor het aanbieden van effecten
                  gelden bijzondere voorschriften, die zijn opgenomen in paragraaf 5.4. Bemiddelaars in effecten vallen daarentegen wel gewoon
                  onder de reikwijdte van de paragrafen 5.1 tot en met 5.3.
               </text:p>
      <text:p text:style-name="algemeen">De normen zijn zogenoemd distributie- en cross-sectorconsistent. Dat wil zeggen dat het product dat een financiëledienstverlener
                  aanbiedt of de dienst die hij verleent, bepalend is voor de vraag of een verplichting op hem van toepassing is. Dit is nieuw
                  in de openbare lichamen: de thans geldende, voormalig Nederlands-Antilliaanse wet- en regelgeving is sectoraal ingericht.
                  Het uitgangspunt bij de gedragsnormen is evenwel dat het voor de consument niet moet uitmaken bij welk type instelling en
                  via welk distributiekanaal hij zijn product aanschaft. Hiermee wordt niet alleen de consument op gelijke wijze beschermd,
                  maar het bewerkstelligt evenzeer een gelijk speelveld voor de aanbieders van het desbetreffende product of de desbetreffende
                  dienst. In de openbare lichamen zal dit bijvoorbeeld relevant zijn voor verzekeringen. De informatie die een consument ontvangt
                  over een verzekering moet hetzelfde zijn ongeacht of hij de verzekering rechtstreeks bij de verzekeraar afsluit dan wel via
                  een bemiddelaar of gevolmachtigd agent. Daarnaast moet het evenmin uitmaken of die assurantiebemiddelaar de hoedanigheid van
                  een zelfstandige bemiddelaar heeft of kredietinstelling is. Een ander voorbeeld is het verlenen van een krediet. De relevante
                  normen zijn van toepassing op kredietinstellingen en andere kredietaanbieders, waaronder verzekeraars voor zover zij krediet
                  verlenen.
               </text:p>
      <text:h text:outline-level="4" text:style-name="divisiekop3">c. inhoud van de gedragsnormen
               </text:h>
      <text:p text:style-name="algemeen">Zoals ook voor andere deelgebieden geldt, is de Europees-Nederlandse wet- en regelgeving niet onverkort overgenomen, maar
                  slechts voor zover dit relevant is voor de openbare lichamen en aansluit bij de marktomstandigheden, cultuur en specifieke
                  behoeften aldaar. Daarnaast is gekeken naar de kosten van naleving van een verplichting in relatie tot de verwachte baten
                  en mogelijke alternatieven. Enkele illustraties. Een kredietregistratiesysteem zou, net als in Europees Nederland (BKR), een
                  bijdrage kunnen leveren aan het toetsen van de kredietwaardigheid van potentiële kredietnemers en daarmee aan een verantwoorde
                  kredietverlening. De kosten die gemoeid zijn met het opzetten en het effectief en efficiënt laten functioneren van een dergelijk
                  systeem maken het realiseren ervan vooralsnog moeilijk haalbaar. Een door de consument gepercipieerde onheuse bejegening door
                  de financiëledienstverlener kan voorts in korte tijd bekend worden op het gehele eiland en zo relatief makkelijk tot reputatieschade
                  leiden. De betrokken onderneming zal klachten ook om die reden serieus nemen, met als gevolg dat er onvoldoende aanleiding
                  is om de hoge kosten van een klachteninstituut voor de openbare lichamen te rechtvaardigen. De internetpenetratie ligt daarnaast
                  veel lager dan in het Europese deel van Nederland, waardoor er minder overeenkomsten via internet worden afgesloten en de
                  informatievoorziening via websites een beperkter bereik heeft. Een overeenkomst tussen een financiëledienstverlener en de
                  consument zal ook niet snel op afstand worden gesloten. De leesvaardigheid varieert in de openbare lichamen, ook al omdat
                  men veelal meerdere talen leert. Een financiëledienstverlener dient zich hiervan bewust te zijn. Als de informatie niet in
                  de eerste taal van de consument geschreven is of als de consument moeite heeft met lezen, dan verdient het aanbeveling om
                  de voornaamste kenmerken van de financiële dienst of het product mondeling met de consument te bespreken. In de artikelsgewijze
                  toelichting wordt hier nader op ingegaan.
               </text:p>
      <text:p text:style-name="algemeen">Uitgangspunt van de gedragsnormen is de zorgvuldige behandeling van de consument. Transparantie is hier een belangrijk onderdeel
                  van. De consument dient bijvoorbeeld duidelijk geïnformeerd te worden over onder meer de kenmerken, kosten en risico’s van
                  het financiële product en zich bewust te zijn van de positie van zijn adviseur of bemiddelaar ten opzichte van de aanbieder(s)
                  voor wie hij adviseert of bemiddelt. Voor bepaalde situaties vult het wetsvoorstel de zorgplicht nader in, bijvoorbeeld bij
                  advisering in financiële producten of kredietverlening. De onderzoeksplicht van de financiëledienstverlener naar de (financiële)
                  positie van de consument wordt dan verzwaard. Het wetsvoorstel introduceert voorts herroepingsrechten voor de consument. Nieuw
                  is eveneens de verplichting om klachten van consumenten op zorgvuldige en adequate wijze te behandelen. Daarnaast beogen de
                  voorwaarden die gesteld worden aan het verkrijgen van een vergunning en waaraan doorlopend voldaan moet worden, zoals de betrouwbaarheids-
                  en deskundigheidseisen en voor sommige financiële ondernemingen vermogensscheiding en een minimum aan eigen vermogen, de consument
                  te beschermen tegen onder meer ondeskundige advisering of misbruik (zie voor een uitgebreidere toelichting de artikelsgewijze
                  toelichting bij de relevante bepalingen uit de hoofdstukken 2, 3 en 4).
               </text:p>
      <text:p text:style-name="algemeen">De gedragsnormen laten onverlet dat de consument ook een eigen verantwoordelijkheid heeft voor de aanschaf van financiële
                  producten en diensten. Met dit wetsvoorstel wordt niet beoogd om de financiëledienstverlener plaats te laten nemen op de stoel
                  van de consument. Het is evenwel niet generiek vast te stellen waar de grens ligt. Dit hangt onder andere af van de dienst,
                  de financiële risico’s verbonden aan het product, de kennis en kunde van de consument, en de omstandigheden van het specifieke
                  geval.
               </text:p>
      <text:p text:style-name="algemeen">Financiële ondernemingen zijn overigens vanuit het privaatrecht reeds bekend met vergelijkbare normen. Te denken valt dan
                  in eerste instantie aan de bepalingen uit Boek 6 van het Burgerlijk Wetboek BES (BW BES) inzake verbintenissenrecht en onrechtmatige
                  daad, waaronder met name de bepalingen inzake misleidende reclame, alsook de bepalingen uit Boek 7 van het BW BES inzake de
                  overeenkomst van opdracht. Het publiek toezicht dat voortvloeit uit dit wetsvoorstel vormt hierop een zinvolle aanvulling,
                  zeker voor financiële ondernemingen die stelselmatig de wet niet naleven of fraudeleuze bedoelingen hebben. Een civiele procedure
                  neemt veel tijd in beslag, is kostbaar, en zal alleen succesvol zijn als er een causaal verband is tussen de schade van de
                  consument en de bekritiseerde gedraging. De financiële onderneming kan voorts lopende het proces ook nog veel schade berokkenen.
                  Het publiek toezicht beoogt preventief, in het kader van de vergunningverlening, en ook daarna, in het kader van het doorlopend
                  toezicht, malafide of ondeskundige marktpartijen uit de markt te houden en weren. Daarnaast wordt toezicht gehouden op aspecten
                  die individueel lastig aan te vechten zijn vanwege de hiervoor genoemde redenen. Zo kan het bijvoorbeeld wenselijk zijn dat
                  de aanbieder bepaalde kenmerken van een product noemt in de reclame en/of de precontractuele informatie, maar zal het lastig
                  zijn voor de consument om aan te tonen dat het niet vermelden ervan tot verkeerde beslissingen en schade heeft geleid. Publiekrechtelijk
                  kan er dan wel tegen opgetreden worden.
               </text:p>
      <text:h text:outline-level="3" text:style-name="divisiekop2">§ 6. Depositogarantiestelsel
               </text:h>
      <text:p text:style-name="algemeen">Voor de BES-eilanden geldt, evenals voor Curaçao en Sint Maarten, thans geen depositogarantiestelsel (DGS). Ook in de Nederlandse
                  Antillen bestond geen DGS. Wel had de BNA op grond van de Landsverordening toezicht bank- en kredietwezen 1994 een wettelijk
                  mandaat om in overleg met de financiële sector een DGS in de Nederlandse Antillen tot stand te brengen, doch hiervan was ten
                  tijde van de opheffing van het land de Nederlandse Antillen nog geen gebruik gemaakt.
               </text:p>
      <text:p text:style-name="algemeen">Om depositohouders te beschermen en de stabiliteit van het financiële stelsel te vergroten acht de regering het van belang
                  dat er ook voor de BES-eilanden een depositogarantiestelsel zal gaan gelden. Met het oog hierop voorziet paragraaf 8.4 van
                  het wetsvoorstel in de instelling van een DGS. De bedoeling is om dit DGS gelijktijdig met de inwerkingtreding van de wet
                  van kracht te laten worden.
               </text:p>
      <text:p text:style-name="algemeen">De op de BES-eilanden aangehouden deposito’s kunnen op een drietal wijzen onder de bescherming van een DGS worden gebracht.
                  Een eerste mogelijkheid is het oprichten van een separaat DGS voor de BES-eilanden. Gezien de beperkte omvang van de markt (de BES-eilanden hebben slechts 18 000 inwoners) en de aanwezigheid van slechts
                  één zelfstandige bank, is deze weg in de praktijk moeilijk begaanbaar. De uitvoeringskosten die aan deze optie kleven, zijn
                  buitenproportioneel en ook moet de overheid in dit scenario de facto als verzekeraar van de deposito’s van de ene zelfstandige
                  bank optreden. Dit laatste leidt tot ongezonde prikkels en marktverstoring.
               </text:p>
      <text:p text:style-name="algemeen">Een tweede mogelijkheid is deelname van de kredietinstellingen met zetel in de openbare lichamen aan het Europees-Nederlandse
                  DGS. Vanwege het feit dat de regels voor prudentieel toezicht op de BES-eilanden anders zijn dan in Europees Nederland, ligt
                  deze optie minder voor de hand. Ook de aanzuigende werking van het in verhouding tot landen in de regio hoge Nederlandse garantiebedrag
                  en het risico van marktverstoring maken dit scenario minder aantrekkelijk.
               </text:p>
      <text:p text:style-name="algemeen">Vanwege de grote verwevenheid van de financiële markten op de BES-eilanden met die van Curaçao en Sint Maarten is deelname
                  van de in de openbare lichamen gevestigde banken aan een regionaal DGS de beste oplossing. Omdat de op de BES gevestigde bijkantoren
                  alle moederbedrijven op Curaçao en Sint Maarten hebben, zal van marktverstoring geen sprake zijn. Momenteel werken DNB en
                  het Ministerie van Financiën in overleg met de CBCS en de bankiersverenigingen van Curaçao, Sint Maarten en Bonaire aan de
                  totstandkoming van een gemeenschappelijk DGS, dat zowel voor de openbare lichamen als voor Curaçao en Sint Maarten moet gaan
                  gelden. In beginsel staat dit DGS ook open voor toekomstige deelname door Aruba, indien daar vanuit Aruba belangstelling voor
                  bestaat.
               </text:p>
      <text:p text:style-name="algemeen">De in het wetsvoorstel opgenomen regeling van het DGS valt in twee delen uiteen. De bepalingen die de instelling van het DGS
                  regelen, zijn opgenomen in paragraaf 8.4 van het wetsvoorstel. De verplichting voor banken om, indien zij actief zijn op de
                  BES-eilanden, deel te nemen aan het DGS is opgenomen in paragraaf 4.3, waarin ook de overige meer sectorspecifieke verplichtingen
                  voor banken zijn opgenomen.
               </text:p>
      <text:h text:outline-level="3" text:style-name="divisiekop2">§ 7. Gevolgen voor het bedrijfsleven
               </text:h>
      <text:h text:outline-level="4" text:style-name="divisiekop3">a. doorberekening van toezichtkosten
               </text:h>
      <text:p text:style-name="algemeen">Marktpartijen kunnen met twee soorten kostendoorberekening te maken krijgen. Voor het aanvragen van een beschikking, zoals
                  een vergunning, is steeds een vergoeding verschuldigd waarvan de hoogte bij ministeriële regeling wordt vastgesteld. Daarnaast
                  kunnen bij of krachtens algemene maatregel van bestuur tevens regels worden gesteld met betrekking tot de (gehele of gedeeltelijke)
                  doorberekening van de overige toezichtkosten. De gedachten gaan in dat verband uit naar een jaarlijks terugkerende bijdrage
                  in de kosten van het doorlopend toezicht, waarbij zoveel mogelijk wordt aangesloten bij de systematiek en tarieven die gehanteerd
                  worden door de CBCS. Het is immers van belang, zoals in paragraaf 2 is toegelicht, dat de toezichtregimes van Curaçao en Sint
                  Maarten enerzijds en de openbare lichamen anderzijds zoveel mogelijk op elkaar zijn afgestemd vanwege de verwevenheid van
                  de financiële markten en het behoud van een gelijk speelveld. Het voorgaande leidt ertoe dat de kosten van het door DNB en
                  de AFM uit te oefenen toezicht slechts ten dele zullen kunnen worden doorberekend aan onder toezicht staande instellingen.
                  Het niet door te berekenen deel van de toezichtkosten komt voor rekening van de Staat.
               </text:p>
      <text:h text:outline-level="4" text:style-name="divisiekop3">b. administratieve lasten
               </text:h>
      <text:p text:style-name="algemeen">Administratieve lasten zijn de kosten die bedrijven en burgers moeten maken om te voldoen aan informatieverplichtingen die
                  voortvloeien uit wet- en regelgeving van de overheid. Daaronder vallen in het onderhavige kader:
               </text:p>
      <text:list text:style-name="list-style-3">
        <text:list-item>
          <text:p text:style-name="list.start">de vergunningplicht voor financiële ondernemingen die in de openbare lichamen werkzaam zijn of willen worden, ook als zij
                        eerder een vergunning hadden die voor het hele gebied van de voormalige Antillen geldig was (artikelen 2:1 en 2:3);
                     </text:p>
        </text:list-item>
        <text:list-item>
          <text:p text:style-name="list.cont">de verplichting voor beleggingsinstellingen en hun beheerders en bewaarders, bemiddelaars in effecten, elektronischgeldinstellingen,
                        kredietinstellingen, vermogensbeheerders en verzekeraars om de jaarrekening en het jaarverslag over het afgelopen boekjaar
                        in te dienen bij de bevoegde toezichtautoriteit (artikel 3:35);
                     </text:p>
        </text:list-item>
        <text:list-item>
          <text:p text:style-name="list.end">de verplichting voor elektronischgeldinstellingen, kredietinstellingen en verzekeraars om periodieke rapportagestaten in te
                        dienen bij DNB (artikel 3:36).
                     </text:p>
        </text:list-item>
      </text:list>
      <text:p text:style-name="algemeen">De kosten die financiëledienstverleners moeten maken om te voldoen aan hun informatieverplichtingen tegenover hun klanten
                  vallen niet onder de definitie van administratieve lasten. Zij worden aangemerkt als overige nalevingskosten en komen in onderdeel
                  c aan de orde. Deze wet brengt geen administratieve lasten voor burgers met zich.
               </text:p>
      <text:p text:style-name="algemeen">Veranderingen in de administratieve lasten zijn moeilijk te kwantificeren, ook al omdat voor de openbare lichamen een nulmeting
                  ontbreekt. Wel is het mogelijk, met enig voorbehoud, een vergelijking te maken tussen de situatie na invoering van de onderhavige
                  wet en de huidige situatie. Ook nu al is immers toezichtwetgeving van kracht, grotendeels ontleend aan de Nederlands-Antilliaanse
                  wetgeving van voor de staatkundige hervorming. Bij het nu voorliggende wetsvoorstel is ernaar gestreefd de administratieve
                  lasten zo beperkt mogelijk te houden en waar mogelijk zelfs terug te dringen.
               </text:p>
      <text:p text:style-name="algemeen">De staatkundige hervorming heeft tot gevolg gehad dat de voormalige Nederlandse Antillen zijn ontmanteld en drie nieuwe jurisdicties
                  zijn ontstaan. Een in de openbare lichamen gevestigd bank- of verzekeringskantoor, dat voorheen een filiaal was van een in
                  de Nederlandse Antillen werkzame kredietinstelling of verzekeraar, moet nu formeel worden aangemerkt als bijkantoor van een
                  buitenlandse financiële onderneming. Het bijkantoor valt onder de wetgeving van de openbare lichamen, de hoofdvestiging onder
                  de wetgeving van (doorgaans) Curaçao of Sint Maarten. Waar voorheen één vergunning volstond, is nu tevens een vergunning voor
                  het bijkantoor nodig. Dit is evenwel een consequentie van de nieuwe grenzen tussen de voormalige gebiedsdelen van de Nederlandse
                  Antillen.
               </text:p>
      <text:p text:style-name="algemeen">De volgende maatregelen beogen ervoor te zorgen dat de geschetste situatie niet tot onnodige administratieve lasten leidt.</text:p>
      <text:list text:style-name="list-style-4">
        <text:list-item>
          <text:p text:style-name="list.start">Op de transitiedatum (10 oktober 2010) hebben financiële ondernemingen die voordien vanuit een lokale vestiging in de openbare
                        lichamen actief waren op basis van een door de BNA verleende vergunning, van rechtswege een vergunning gekregen om hun activiteiten
                        te kunnen voortzetten. Deze overgangsregeling gold zowel voor marktpartijen die hun zetel in de openbare lichamen hadden,
                        als voor degenen die op de eilanden actief waren door middel van een bijkantoor. Zij behoefden daarvoor dus geen aanvraag
                        in te dienen. Bij de overgang naar het eindmodel zal in beginsel eenzelfde regeling van toepassing zijn.
                     </text:p>
        </text:list-item>
        <text:list-item>
          <text:p text:style-name="list.end">Een financiële onderneming die meerdere vergunningplichtige activiteiten verricht (denk aan een kredietinstelling die tevens
                        bemiddelt in verzekeringen of hypotheken) heeft doorgaans slechts één vergunning nodig. Zij dient wel aan de voor elke activiteit
                        geldende voorschriften te voldoen, maar behoeft slechts eenmaal een vergunningprocedure te doorlopen.
                     </text:p>
        </text:list-item>
      </text:list>
      <text:p text:style-name="algemeen">Ook ten aanzien van de rapportageverplichtingen is de inzet erop gericht geen of zo weinig mogelijk nieuwe administratieve
                  lasten op te leggen. Dit wordt als volgt gerealiseerd.
               </text:p>
      <text:list text:style-name="list-style-5">
        <text:list-item>
          <text:p text:style-name="list.start">Er zullen geen aparte rapportageverplichtingen voor bijkantoren gelden: bijkantoren van kredietinstellingen en verzekeraars
                        zullen, net als in de huidige overgangsfase, worden vrijgesteld van (onder andere) de hierboven genoemde rapportageverplichtingen.
                        De cijfers van de bijkantoren worden verwerkt in de rapportages van de hoofdvestiging, die als voorheen kunnen worden ingediend
                        bij de toezichthoudende instantie in het land van zetel (veelal de CBCS).
                     </text:p>
        </text:list-item>
        <text:list-item>
          <text:p text:style-name="list.cont">Kredietinstellingen en verzekeraars met zetel in de openbare lichamen zullen, net als nu, jaarstukken en periodieke rapportages
                        moeten indienen, zij het niet meer bij de BNA, maar bij DNB. Dit leidt niet tot een verandering in de administratieve lasten.
                        Zoals eerder opgemerkt wordt door de CBCS en DNB gezamenlijk gewerkt aan een vernieuwing van de rapportagestaten, die tevens
                        moet uitmonden in het gebruik van dezelfde formats voor financiële ondernemingen in Curaçao, Sint Maarten en de openbare lichamen.
                        Dit voorkomt dat marktpartijen die op meerdere markten actief zijn, met verschillende eisen worden geconfronteerd, wat tot
                        een lastenverzwaring zou hebben geleid.
                     </text:p>
        </text:list-item>
        <text:list-item>
          <text:p text:style-name="list.cont">Beleggingsinstellingen kunnen volstaan met de indiening van jaarstukken en behoeven geen periodieke staten meer in te dienen.
                     </text:p>
        </text:list-item>
        <text:list-item>
          <text:p text:style-name="list.cont">Assurantiebemiddelaars behoeven ook geen periodieke staten meer in te dienen, en evenmin een jaarrekening. Dergelijke verplichtingen
                        gelden op grond van het wetsvoorstel alleen als dat aangewezen is ter wille van het prudentieel toezicht. Het wetsvoorstel
                        wijkt in dat opzicht af van de in paragraaf 2, onderdeel c, genoemde ontwerp-landsverordening, op grond waarvan alle financiële ondernemingen in de Nederlandse Antillen een jaarrekening en periodieke rapportages
                        zouden moeten indienen.
                     </text:p>
        </text:list-item>
        <text:list-item>
          <text:p text:style-name="list.end">Zoals vermeld in paragraaf 3, onderdeel c, vallen administrateurs niet onder de reikwijdte van deze wet. Zij behoeven derhalve
                        geen jaarstukken in te dienen en evenmin een jaarlijks compliance rapport zoals nu nog voorgeschreven in de Wtba BES (artikel 17).
                     </text:p>
        </text:list-item>
      </text:list>
      <text:p text:style-name="algemeen">Uit het voorgaande moge blijken dat dit wetsvoorstel in het algemeen niet tot een noemenswaardige lastenverzwaring leidt,
                  en voor sommige categorieën tot een lastenverlichting.
               </text:p>
      <text:p text:style-name="algemeen">Over de aan het wetsvoorstel verbonden administratieve lasten heeft overleg plaatsgevonden met het Adviescollege toetsing
                  administratieve lasten (Actal). Actal heeft besloten het voorstel voor de Wet financiële markten BES niet te selecteren voor
                  een toets, gelet op het feit dat het voorstel slechts beperkte gevolgen heeft voor de administratieve lasten voor het bedrijfsleven
                  en omdat (zo) goed (mogelijk) is getracht om de minst belastende opties voor wat betreft de administratieve lasten te kiezen.
               </text:p>
      <text:h text:outline-level="4" text:style-name="divisiekop3">c. overige nalevingskosten
               </text:h>
      <text:p text:style-name="algemeen">De overige nalevingskosten zijn de kosten die financiële ondernemingen moeten maken om aan de inhoudelijke eisen van de wet
                  te voldoen. Ook hier doet zich de moeilijkheid voor dat er geen nulmeting bestaat, en dat het alsnog verrichten van een nulmeting
                  voor marktpartijen een belasting bij uitstek zou zijn. Aan afzonderlijke gegevens over de activiteiten op de BES-eilanden
                  bestond voorheen bij hen immers nauwelijks behoefte, zodat zulke gegevens veelal niet voorhanden zijn. De bedoelde overige
                  nalevingskosten zijn daardoor niet goed te kwantificeren. Wel is het mogelijk in kaart te brengen op welke punten sprake is
                  van nieuwe of zwaardere regels, en welke kosten dat eventueel voor de betrokken marktpartijen meebrengt.
               </text:p>
      <text:list text:style-name="list-style-6">
        <text:list-item>
          <text:p text:style-name="list.start">Zoals hiervoor al aan de orde kwam, hebben in de openbare lichamen gevestigde filialen van banken en verzekeraars sinds de
                        staatkundige hervorming de status van bijkantoor en vallen zij als zodanig onder de in de openbare lichamen van kracht zijnde
                        toezichtwetgeving.
                     </text:p>
        </text:list-item>
        <text:list-item>
          <text:p text:style-name="list.cont">De reikwijdte van het onderhavige wetsvoorstel is ruimer dan die van de bestaande toezichtwetten, waardoor adviseurs, bemiddelaars
                        in andere producten dan verzekeringen, elektronischgeldinstellingen, kredietaanbieders en vermogensbeheerders vergunningplichtig
                        worden en met nieuwe voorschriften te maken krijgen.
                     </text:p>
        </text:list-item>
        <text:list-item>
          <text:p text:style-name="list.cont">De invoering van nieuwe gedragregels leidt tot nalevingskosten voor financiëledienstverleners, bijvoorbeeld als gevolg van
                        de informatie die zij hun klanten moeten verstrekken over hun producten en diensten, en de informatie die zij bij hun klanten
                        moeten inwinnen wanneer zij kredieten verlenen, financiële adviezen geven of vermogens beheren. (Overigens hebben veel marktpartijen
                        op deze onderdelen al een bepaalde praktijk ontwikkeld, al zal deze waarschijnlijk aanscherping of aanpassing behoeven.)
                     </text:p>
        </text:list-item>
        <text:list-item>
          <text:p text:style-name="list.end">Kredietinstellingen en verzekeraars moeten rekening houden met aanpassingen op het gebied van het prudentieel toezicht, waarbij
                        voor kredietinstellingen in het bijzonder de introductie van Bazel II en III van belang is en voor verzekeraars (op iets langere
                        termijn) de introductie van Solvency II.
                     </text:p>
        </text:list-item>
      </text:list>
      <text:p text:style-name="algemeen">Over de genoemde onderdelen kan het volgende worden opgemerkt. De meeste, of zelfs alle bijkantoren van banken en verzekeraars
                  in de openbare lichamen zijn te klein om in redelijkheid aan alle toezichteisen te kunnen voldoen. Als de rechtspersoon of
                  de hoofdvestiging in het land van de zetel voldoet aan de daar geldende toezichtregels, hoeven die regels in het algemeen
                  niet nog eens aan het bijkantoor te worden opgelegd. Voor wat betreft de eisen inzake financiële waarborgen bepaalt artikel 3:20
                  dan ook dat het bijkantoor wordt vermoed aan die eisen te voldoen als de desbetreffende kredietinstelling of verzekeraar in
                  het land of de staat van de zetel aan de overeenkomstige eisen voldoet.
               </text:p>
      <text:p text:style-name="algemeen">De activiteiten die nu nog niet vergunningplichtig zijn, maar dat ingevolge de onderhavige wet wel worden, worden in de praktijk
                  vaak verricht door kredietinstellingen, assurantiebemiddelaars en verzekeraars, die uit hoofde daarvan reeds over een vergunning
                  dienen te beschikken. Voor zover dat niet het geval is zal de desbetreffende onderneming een vergunning dienen aan te vragen
                  en bij haar bedrijfsuitoefening aan de toepasselijke toezichteisen dienen te voldoen. De uitbreiding van de wet is mede bedoeld
                  om voorbereid te zijn op mogelijke nieuwkomers in de markt, die anders gebruik zouden kunnen maken van een lacune in de wetgeving.
                  Vooralsnog is de omvang van de hier bedoelde groep te schatten op niet meer dan een enkele financiële onderneming.
               </text:p>
      <text:p text:style-name="algemeen">Zowel de voorgestelde uitbreiding van de reikwijdte, als de introductie van nieuwe gedragsregels heeft te maken met het niveau
                  van consumentenbescherming, dat door deze wet meer in overeenstemming wordt gebracht met dat in het Europese deel van Nederland.
                  Een andere lijn zou niet te verdedigen zijn nu de openbare lichamen inmiddels onderdeel vormen van Nederland. De inwoners
                  van de openbare lichamen hebben er evenals de inwoners van het Europese deel van Nederland recht op goed geïnformeerd te worden,
                  als zij financiële producten aanschaffen of financiële diensten afnemen. Ook zij moeten erop kunnen vertrouwen dat de financiëledienstverleners
                  met wie zij zaken doen financieel solide zijn, vakbekwame medewerkers hebben en oog hebben voor de belangen van de consument.
                  De hiermee samenhangende nalevingskosten mogen geen reden zijn consumenten in de openbare lichamen een als redelijk te beschouwen
                  bescherming te onthouden. Dit doet er niet aan af dat de regels, overeenkomstig de in paragraaf 3, onderdeel a, geschetste
                  uitgangspunten, proportioneel moeten zijn en niet leiden tot een onnodige cumulatie van voorschriften en verplichtingen voor
                  financiële ondernemingen.
               </text:p>
      <text:p text:style-name="algemeen">De introductie van Bazel II, en op termijn van Solvency II en Bazel III, is te beschouwen als een noodzakelijke aanscherping
                  van het prudentieel toezicht, waarmee de regels in lijn worden gebracht met internationaal aanvaarde standaarden. Dit biedt
                  verbeterde waarborgen tegen de financiële risico’s waarmee kredietinstellingen en verzekeraars worden geconfronteerd en tegen
                  mogelijke nieuwe marktturbulenties. De bijbehorende nalevingskosten zijn hiervan het logische gevolg.
               </text:p>
      <text:p text:style-name="algemeen">Kwantificering van de hierboven genoemde nalevingskosten is op dit moment niet goed mogelijk. Dit hangt ten dele samen met
                  het al gememoreerde ontbreken van een nulmeting, en tevens met het feit dat een groot deel van de regelgeving die tot nalevingskosten
                  leidt of kan leiden, pas bij of krachtens algemene maatregel van bestuur wordt uitgewerkt.
               </text:p>
      <text:h text:outline-level="3" text:style-name="divisiekop2">§ 8. Consultatiereacties
               </text:h>
      <text:p text:style-name="algemeen">Sinds de staatkundige hervorming maken Bonaire, Sint Eustatius en Saba als openbare lichamen deel uit van het Nederlandse
                  staatsbestel. Voor de regulering van de financiële markten in de openbare lichamen is bijzondere wetgeving van kracht, gebaseerd
                  op de voorheen bestaande toezichtlandsverordeningen. Al in een vroegtijdig stadium is onderkend dat het wenselijk zou zijn
                  deze wetgeving binnen een redelijke termijn te vervangen door meer permanente regelingen. In de zomer van 2009 is een consultatiedocument
                  opgesteld waarin de voornemens daartoe zijn neergelegd. Het document bevat een schets op hoofdlijnen van het beoogde eindmodel
                  en de wijzigingen ten opzichte van de huidige wetgeving die noodzakelijk of wenselijk zouden zijn.
               </text:p>
      <text:p text:style-name="algemeen">Het consultatiedocument is uitgezet bij de representatieve organisaties van marktpartijen in de (toenmalige) Nederlandse Antillen
                  en bij de (toen nog geheten) BNA. De uitkomsten van deze consultatieronde zijn meegenomen bij de voorbereiding van het onderhavige
                  wetsvoorstel. Ook tijdens een in het voorjaar van 2010 in Curaçao gehouden seminar is met genoemde marktpartijen en andere
                  betrokkenen van gedachten gewisseld over het toezicht in de openbare lichamen en de toekomstige inrichting daarvan. In dit
                  wetsvoorstel is zo goed mogelijk rekening gehouden met de uitgewisselde opvattingen en de tot nu toe opgedane kennis over
                  de financiële sector in de openbare lichamen en de positie daarvan binnen de regio en met name in relatie tot Curaçao en Sint
                  Maarten.
               </text:p>
      <text:p text:style-name="algemeen">Het wetsvoorstel is tot stand gekomen in nauw overleg met DNB en de AFM. Daarnaast is het wetsvoorstel, met de bijbehorende
                  toelichting, ter consultatie voorgelegd aan de CBCS en de hiervoor genoemde representatieve organisaties van marktpartijen.
                  Ook de bestuurscolleges zijn, in overeenstemming met artikel 209, derde lid, van de Wet openbare lichamen Bonaire, Sint Eustatius
                  en Saba, uitgenodigd commentaar te geven op het wetsvoorstel. De ontvangen consultatiereacties hebben op een aantal plaatsen
                  aanleiding gegeven tot aanpassing of verduidelijking van deze toelichting.
               </text:p>
      <text:h text:outline-level="2" text:style-name="divisiekop1">ARTIKELSGEWIJS
               </text:h>
      <text:h text:outline-level="3" text:style-name="divisiekop2">Hoofdstuk 1. Algemene bepalingen
               </text:h>
      <text:h text:outline-level="4" text:style-name="divisiekop3">§ 1.1 Inleidende bepalingen
               </text:h>
      <text:p text:style-name="tussenkop"><text:span text:style-name="tussenkop_vet">Artikel 1:1 (begripsbepalingen)</text:span></text:p>
      <text:p text:style-name="algemeen">De in deze wet gehanteerde definities zijn opgenomen inartikel 1:1 voor zover ze van belang zijn voor een goed begrip van
                  de wet als geheel. In enkele gevallen zijn, om artikel 1:1 niet onnodig lang te maken, definities die uitsluitend relevant
                  zijn binnen een bepaald hoofdstuk aan het begin van het desbetreffende hoofdstuk opgenomen.
               </text:p>
      <text:p text:style-name="algemeen">
                  <text:span text:style-name="cur">Aanbieden </text:span>is een begrip dat op veel plaatsen in de wet wordt gebruikt om de activiteiten van de verschillende categorieën financiële
                  ondernemingen aan te duiden. Veel van de bepalingen in de onderhavige wet hebben betrekking op het aanbieden van financiële
                  producten (zie aldaar). Het tweede deel van de definitie ziet specifiek op het aanbieden van effecten. De regels dienaangaande
                  zijn te vinden in paragraaf 5.4.
               </text:p>
      <text:p text:style-name="algemeen">
                  <text:span text:style-name="cur">Adviseren </text:span>en<text:span text:style-name="cur"> adviseur </text:span>zijn begrippen die niet voorkomen in de huidige toezichtwetten. De definities zijn ontleend aan de Wft, evenwel zonder de
                  onderverdeling in de Wft-definitie van <text:span text:style-name="cur">adviseren</text:span>, die in de context van deze wet geen functie heeft. Aangezien effecten niet als financiële producten in de zin van dit wetsvoorstel
                  worden aangemerkt, worden zij in de definitie van adviseren apart genoemd. Adviseren kan dus zowel betrekking hebben op financiële
                  producten als op effecten.
               </text:p>
      <text:p text:style-name="algemeen">De definities van <text:span text:style-name="cur">beheerder, beleggingsfonds, beleggingsinstelling </text:span>en <text:span text:style-name="cur">beleggingsmaatschappij</text:span> zijn inhoudelijk gelijk aan de overeenkomstige definities in de Wtba BES en in de Wft. De afwijkingen zijn van redactionele
                  aard.
               </text:p>
      <text:p text:style-name="algemeen">Veel van de regels voor bemiddelaars hebben betrekking op bemiddeling in alle producten, zowel financiële producten als effecten.
                  Dit wordt weerspiegeld in de definities van <text:span text:style-name="cur">bemiddelaar</text:span> en <text:span text:style-name="cur">bemiddelen. </text:span>Effectenbemiddelaars vallen in dit wetsvoorstel dan ook onder de regulering voor bemiddelaars. Het gaat dan om het in de uitoefening
                  van een beroep of bedrijf voor rekening van een cliënt ontvangen en doorgeven van orders met betrekking tot effecten. Voor
                  vermogensbeheer of advisering in effecten is een separate vergunning vereist.
               </text:p>
      <text:p text:style-name="algemeen">Voor de goede orde zij opgemerkt dat iemand die bemiddelt voor een andere bemiddelaar, en in die hoedanigheid werkzaamheden
                  verricht gericht op de totstandkoming van overeenkomsten inzake financiële producten, de totstandkoming van effectentransacties
                  dan wel het beheer of de uitvoering van zulke overeenkomsten of transacties, ook zelf kwalificeert als bemiddelaar. Alle bepalingen
                  ten aanzien van bemiddelen en de bemiddelaar, waaronder de vergunningplicht en de relevante gedragsnormen, zijn dan ook evenzeer
                  van toepassing op de onderbemiddelaar. De verhouding tussen de bemiddelaar en de onderbemiddelaar is geregeld in artikel 4:41.
               </text:p>
      <text:p text:style-name="algemeen">Het begrip<text:span text:style-name="cur"> bijkantoor </text:span>wordt ook in de bestaande toezichtwetten gebruikt, evenwel zonder begripsomschrijving. De voorgestelde definitie is afgeleid
                  van die volgens de Wft, met achterwege laten van het daarin gemaakte onderscheid tussen verschillende categorieën financiële
                  ondernemingen, dat in de onderhavige context niet relevant is.
               </text:p>
      <text:p text:style-name="algemeen">Onder <text:span text:style-name="cur">buitenland</text:span> dient in deze wet mede te worden verstaan een ander land in het Koninkrijk, dan wel het Europese deel van Nederland. Dit
                  laatste heeft te maken met het feit dat de openbare lichamen en de rest van Nederland, hoewel onderdelen van hetzelfde staatsbestel,
                  gescheiden jurisdicties zijn. Een op grond van de onderhavige wet verleende vergunning geeft geen toegang tot de financiële
                  markten in het Europese deel van Nederland, net zo min als een Wft-vergunning toegang geeft tot de financiële markten in de
                  openbare lichamen. Vergunningaanvragen worden over en weer behandeld als afkomstig van een buitenlandse aanvrager.
               </text:p>
      <text:p text:style-name="algemeen">In deze wet wordt, net als in de Wft, onderscheid gemaakt tussen de <text:span text:style-name="cur">consument</text:span> en <text:span text:style-name="cur">cliënt</text:span>. Veel van de voorgestelde nieuwe gedragsregels zijn (alleen) van toepassing als de financiële onderneming of financiëledienstverlener
                  een financieel product aanbiedt of een financiële dienst verleent aan een consument: een natuurlijke persoon die niet in de
                  uitoefening van een beroep of bedrijf handelt. Sommige gedragsregels hebben echter een ruimer toepassingsbereik. Bepalingen
                  die betrekking hebben op verzekeringen of rechten van deelneming in beleggingsinstellingen, respectievelijk op het bemiddelen
                  in en het adviseren over effecten, beogen niet alleen de consument een bepaalde bescherming te bieden, maar ook natuurlijke
                  personen die in de uitoefening van beroep of bedrijf handelen en rechtspersonen die niet zijn aan te merken als professionele
                  marktpartij. In die gevallen wordt in deze wet, in navolging van de Wft, het begrip cliënt gehanteerd.
               </text:p>
      <text:p text:style-name="algemeen">De definities van <text:span text:style-name="cur">effecten </text:span>en <text:span text:style-name="cur">effectenbeurs</text:span> zijn gelijk aan die volgens de Wte BES. Door aan te sluiten bij de bestaande definities is sprake van nauwe afstemming met
                  de regulering in Curaçao en Sint Maarten. Dit is te meer van belang aangezien de effectenhandel in de voormalige Nederlandse
                  Antillen zich, mede door de oprichting van de Dutch Caribbean Securities Exchange, in Curaçao concentreert. Het begrip <text:span text:style-name="cur">effecten </text:span>in de zin van deze wet omvat mede opties, futures en soortgelijke instrumenten en sluit daarmee qua reikwijdte aan bij het
                  brede, aan het Europese recht ontleende begrip financieel instrument zoals dat in de Wft wordt gehanteerd.
               </text:p>
      <text:p text:style-name="algemeen">
                  <text:span text:style-name="cur">Elektronisch geld </text:span>en <text:span text:style-name="cur">elektronischgeldinstelling </text:span>zijn begrippen die niet in de bestaande toezichtwetten voorkomen. De definities zijn overgenomen uit de Wft. Om te kwalificeren
                  als elektronischgeldinstelling moet elektronisch geld onmiddellijk na ontvangst van de gelden worden uitgegeven. Hiermee wordt
                  benadrukt dat bij de uitgifte van elektronisch geld geen sprake is van het ter beschikking krijgen van al dan niet op termijn
                  opvorderbare gelden, maar van het wisselen van het ene betaalmiddel in het andere.
               </text:p>
      <text:p text:style-name="algemeen">
                  <text:span text:style-name="cur">Externe deskundige</text:span> is de Antilliaanse benaming voor een accountant die voldoet aan de in artikel 121 van Boek 2 van het Burgerlijk Wetboek BES
                  (BW BES) genoemde kwaliteitswaarborgen.
               </text:p>
      <text:p text:style-name="algemeen">
                  <text:span text:style-name="cur">Financieel product</text:span> en <text:span text:style-name="cur">financiële dienst </text:span>zijn centrale begrippen in deze wet, die tezamen bepalend zijn voor de reikwijdte van het gedragstoezicht. De definitie van
                  <text:span text:style-name="cur">financieel product</text:span> werkt door in de definities van aanbieden, adviseren en bemiddelen, en langs die weg ook in het begrip <text:span text:style-name="cur">financiële dienst</text:span>. De definitie van <text:span text:style-name="cur">financieel product </text:span>is, hoewel de formulering op enkele punten afwijkt, grotendeels gelijk aan de definitie in de Wft, met dien verstande dat
                  het onderdeel beleggingsobject ontbreekt (in deze wet is vooralsnog afgezien van het reguleren van beleggingsobjecten). Voorts
                  is ervoor gekozen effecten niet aan te merken als financieel product. Dit heeft ermee te maken dat voor het aanbieden van
                  effecten andere regels zullen gelden (zie paragraaf 5.4) dan voor het aanbieden van financiële producten (zie met name paragraaf 5.1).
                  Voor de duidelijkheid zij opgemerkt dat een recht van deelneming in een beleggingsinstelling wel een financieel product in
                  de zin van dit wetsvoorstel is. De toepasselijke regels zijn in dit geval dan ook te vinden in paragraaf 5.1 en, waar het
                  gaat om beleggingsinstellingen in meer specifieke zin, in paragraaf 4.1. Een samenstel van twee of meer andere financiële
                  producten kwalificeert ook als financieel product. Datzelfde geldt voor een samenstel van een financieel product en effecten.
               </text:p>
      <text:p text:style-name="algemeen">Onder het verlenen van een <text:span text:style-name="cur">financiële dienst</text:span> wordt verstaan: adviseren en bemiddelen, en daarnaast het optreden als vermogensbeheerder. Gevolg is dat de regels in hoofdstuk 5,
                  voor zover gericht tot financiëledienstverleners, behalve op aanbieders van financiële producten van toepassing zijn op alle
                  genoemde activiteiten. Adviseurs, bemiddelaars, gevolmachtigde en ondergevolmachtigde agenten en vermogensbeheerders dienen
                  zich bijvoorbeeld te houden aan de regels in paragraaf 5.1 inzake een zorgvuldige behandeling van de consument of cliënt,
                  informatieverstrekking en klachtbehandeling.
               </text:p>
      <text:p text:style-name="algemeen">
                  <text:span text:style-name="cur">Financiële onderneming </text:span>is de verzamelterm voor alle entiteiten die de in artikel 2:1 en 2:3 genoemde activiteiten verrichten en die, voor zover de
                  plaats waar of van waaruit zij dat doen binnen de reikwijdte van die artikelen valt, dienen te beschikken over een vergunning
                  van DNB dan wel de AFM om in de openbare lichamen actief te mogen zijn. Aan een dergelijke verzamelterm bestaat behoefte omdat
                  veel bepalingen in deze wet een brede reikwijdte hebben. Om diezelfde reden worden ook trustkantoren als financiële onderneming
                  in de zin van deze wet aangemerkt. Regels inzake (bijvoorbeeld) de betrouwbaarheid en deskundigheid van beleidsbepalers en
                  medebeleidsbepalers en de bedrijfsvoering gelden ook voor trustkantoren. Aangezien trustkantoren geen financiële producten
                  aanbieden of financiële diensten verlenen zijn de desbetreffende bepalingen uiteraard op deze categorie niet van toepassing.
               </text:p>
      <text:p text:style-name="algemeen">De Wtk BES is (via de Aanpassingswet Bonaire, Sint Eustatius en Saba) zo aangepast dat ook <text:span text:style-name="cur">geldtransactiekantoren </text:span>onder de reikwijdte van die wet vallen. De definities van <text:span text:style-name="cur">geldtransactie</text:span> en <text:span text:style-name="cur">geldtransactiekantoor</text:span> zijn, behoudens redactionele aanpassingen, overgenomen uit die wet. Een geldtransactiekantoor houdt zich bezig met het beroeps-
                  of bedrijfsmatig uitvoeren van geldtransacties of het verrichten van werkzaamheden, gericht op de totstandkoming van zulke
                  transacties. Het tweede deel van deze omschrijving verwijst naar de volgende activiteiten: het op eigen naam maar voor rekening
                  en risico van derden verrichten van geldtransacties; het op naam en voor rekening en risico van derden verrichten van geldtransacties;
                  het als gevolmachtigde voor derden aanbrengen van geldtransacties bij geldtransactiekantoren; en het aanbrengen van derden
                  bij geldtransactiekantoren. Dit houdt in dat tussenpersonen, intermediairs en agenten die voor een geldtransactiekantoor ten
                  behoeve van of op verzoek van derden geldtransacties uitvoeren of overeenkomsten afsluiten, ook als dat niet hun hoofdactiviteit
                  is, zelf eveneens als geldtransactiekantoor kwalificeren.
               </text:p>
      <text:p text:style-name="algemeen">Een <text:span text:style-name="cur">gevolmachtigd agent</text:span> is een gevolmachtigde vertegenwoordiger van een verzekeraar die, op grond van zijn volmacht, voor rekening van die verzekeraar
                  het verzekeringsbedrijf uitoefent. De gevolmachtigde agent kan niet gelijkgesteld worden met een bemiddelaar. Een gevolmachtigde
                  agent is immers anders dan een bemiddelaar bevoegd om namens de verzekeraar verzekeringen te sluiten. Denkbaar is dat een
                  verzekeraar die niet in de openbare lichamen gevestigd is, zijn verzekeringen via een lokale gevolmachtigde agent aanbiedt.
                  Regels inzake de volmacht zijn opgenomen in artikel 4:47. De gevolmachtigde agent kan op zijn beurt een ondervolmacht afgeven:
                  zie de definitie van ondergevolmachtigde agent. Artikel 4:46 ziet op de verhouding tussen de verzekeraar en de gevolmachtigde
                  agent, respectievelijk op die tussen de gevolmachtigde agent en diens ondergevolmachtigde agent.
               </text:p>
      <text:p text:style-name="algemeen">De definitie van <text:span text:style-name="cur">groep </text:span>komt grotendeels overeen met die volgens artikel 24b van Boek 2 van het Burgerlijk Wetboek, met dien verstande dat rekening
                  is gehouden met de mogelijkheid dat natuurlijke personen deel uitmaken van de groep. Dit houdt verband met het feit dat het
                  groepsbegrip in deze wet mede wordt gebruikt in relatie tot een groep trustkantoren (zie artikel 2:2). Trustdiensten kunnen,
                  behalve bedrijfsmatig, ook beroepsmatig door natuurlijke personen worden verleend.
               </text:p>
      <text:p text:style-name="algemeen">Bij gebreke van een definitie van <text:span text:style-name="cur">krediet </text:span>in de Wtk BES is de voorgestelde definitie gebaseerd op die in de Wft. De definitie omvat zowel geldkrediet als goederenkrediet.
                  Bij een geldkrediet ontvangt de consument (kredietnemer) een geldsom die hij gehouden is in een of meer termijnen terug te
                  betalen. Bij een goederenkrediet ontvangt de consument het genot van een roerende zaak – bijvoorbeeld een auto of een televisie –
                  dan wel een geldsom waarmee hij die roerende zaak kan aanschaffen. Ook dan is hij gehouden het geleende al dan niet in termijnen
                  terug te betalen.
               </text:p>
      <text:p text:style-name="algemeen">In deze wet worden regels gesteld met betrekking tot het aanbieden van krediet. In verband daarmee wordt het begrip <text:span text:style-name="cur">kredietaanbieder</text:span> gehanteerd. De definitie spreekt voor zichzelf.
               </text:p>
      <text:p text:style-name="algemeen">De definitie van <text:span text:style-name="cur">kredietinstelling</text:span> komt overeen met die van bank volgens de Wft. De voorgestelde definitie wijkt af van die in de Wtk BES doordat deze zich
                  aan de passiefkant beperkt tot het ter beschikking verkrijgen, buiten besloten kring, van opvorderbare gelden van het publiek.
                  De definitie volgens de Wtk BES is op drie punten ruimer: 1) doordat daarin sprake is van «<text:span text:style-name="cur">in belangrijke mate </text:span>haar bedrijf maakt van»; 2) doordat de beperking tot «anderen dan professionele marktpartijen» ontbreekt; en 3) doordat gelden
                  ook kunnen worden aangetrokken «tegen uitgifte van een of meer soorten schuldbewijzen». Als gevolg van deze ruime definitie
                  zou een kredietaanbieder al snel tevens als kredietinstelling kwalificeren, ook als er geen noodzaak is van crediteurenbescherming.
               </text:p>
      <text:p text:style-name="algemeen">Er is van afgezien een definitie op te nemen van het begrip «besloten kring». Dit begrip is een element van de definitie van
                  kredietinstelling, en komt tevens voor in artikel 2:22 (verbod op het aantrekken van opvorderbare gelden door anderen dan
                  kredietinstellingen) en in artikel 5:19 (verbod op het aanbieden van effecten tenzij een prospectus algemeen verkrijgbaar
                  is gesteld). Besloten kring dient in het kader van de onderhavige wet te worden uitgelegd in de context van de openbare lichamen,
                  rekening houdend met de bevolkingsomvang en de sociale en maatschappelijke structuren op de eilanden. Het begrip heeft in
                  die context een eigen betekenis, die mogelijk niet geheel overeenkomt met de definitie in de Wft. Opgemerkt zij overigens
                  nog dat de definitie in de Wft alleen betrekking heeft op het aantrekken van opvorderbare gelden, en niet op het aanbieden
                  van effecten.
               </text:p>
      <text:p text:style-name="algemeen">Het voorgaande neemt niet weg dat de betrokken toezichtautoriteit, wanneer zij in een concreet geval dient te besluiten of
                  al dan niet sprake is van een besloten kring, mede te rade zal gaan bij de Wft-definitie en de daarin onderscheiden (cumulatieve)
                  criteria, te weten:
               </text:p>
      <text:list text:style-name="list-style-7">
        <text:list-item>
          <text:p text:style-name="list.start">de kring, bestaande uit natuurlijke personen of rechtspersonen, is nauwkeurig omschreven;
                     </text:p>
        </text:list-item>
        <text:list-item>
          <text:p text:style-name="list.cont">de toetredingscriteria zijn vooraf bepaald en toetsbaar, en personen die niet tot de kring behoren kunnen niet eenvoudig toetreden;
                     </text:p>
        </text:list-item>
        <text:list-item>
          <text:p text:style-name="list.end">de tot de kring behorende personen staan in een zodanige rechtsbetrekking tot degene die opvorderbare gelden vraagt of verkrijgt
                        (respectievelijk tot de aanbieder van de effecten), dat zij redelijkerwijs op de hoogte kunnen zijn van diens financiële toestand
                        (respectievelijk in staat zijn het aanbod te beoordelen).
                     </text:p>
        </text:list-item>
      </text:list>
      <text:p text:style-name="algemeen">Daarnaast, en zo nodig in afwijking van de genoemde criteria, zal de toezichtautoriteit rekening houden met de omstandigheden
                  van het concrete geval, binnen de context van de openbare lichamen.
               </text:p>
      <text:p text:style-name="algemeen">De definities van <text:span text:style-name="cur">levensverzekeraar </text:span>en <text:span text:style-name="cur">levensverzekering</text:span> sluiten aan bij de terminologie van de Wtv BES, zij het dat daarin niet het begrip levensverzekering wordt gebruikt maar
                  overeenkomst van levensverzekering, en niet levensverzekeraar maar verzekeraar en levensverzekeringsbedrijf. Inhoudelijk maakt
                  dat geen verschil.
               </text:p>
      <text:p text:style-name="algemeen">De definitie van <text:span text:style-name="cur">natura-uitvaartverzekering </text:span>is ontleend aan de Wtv BES (artikel 8). De definitie van <text:span text:style-name="cur">natura-uitvaartverzekeraar </text:span>sluit daarbij aan.
               </text:p>
      <text:p text:style-name="algemeen">Een <text:span text:style-name="cur">ondergevolmachtigde agent </text:span>sluit voor rekening van een verzekeraar verzekeringen met cliënten op grond van een door een gevolmachtigde agent afgegeven
                  ondervolmacht. Voor het niveau van consumentenbescherming maakt het niet uit of de verzekering wordt afgesloten bij een gevolmachtigde
                  dan wel een ondergevolmachtigde agent.
               </text:p>
      <text:p text:style-name="algemeen">Het begrip <text:span text:style-name="cur">opvorderbare gelden </text:span>wordt in de Wtk BES niet gedefinieerd. De voorgestelde definitie komt overeen met die volgens de Wft.
               </text:p>
      <text:p text:style-name="algemeen">De definitie van <text:span text:style-name="cur">premie </text:span>komt overeen met die volgens de Wtv BES. Het wetsvoorstel bevat een aantal bepalingen die betrekking hebben op verzekeringspremies,
                  waaronder artikel 3:19, tweede lid, op grond waarvan een levensverzekeraar zijn premies op adequate wijze dient vast te stellen,
                  en de artikelen 4:44 en 4:45, die een regeling bevatten inzake de incasso van verzekeringspremies.
               </text:p>
      <text:p text:style-name="algemeen">Het begrip <text:span text:style-name="cur">professionele marktpartij </text:span>speelt een rol in de definities van cliënt en kredietinstelling, en in het verbod op het aantrekken van opvorderbare gelden
                  (artikel 2:22). De achterliggende gedachte is daarbij steeds dezelfde: wanneer een financieel product wordt aangeboden of
                  een financiële dienst wordt verleend aan een professionele marktpartij, of wanneer opvorderbare gelden worden aangetrokken
                  van een professionele marktpartij, is er geen noodzaak voor (consumenten)beschermende regulering. Kenmerkend voor een professionele
                  marktpartij is dat deze in staat is zelfstandig financiële producten en diensten te beoordelen en daarover besluiten te nemen.
                  Dit geldt voor de in de definitie genoemde categorieën financiële ondernemingen, en daarnaast voor pensioenfondsen en eventueel
                  bij of krachtens algemene maatregel van bestuur aan te wijzen andere partijen, zoals grote ondernemingen.
               </text:p>
      <text:p text:style-name="algemeen">Voor <text:span text:style-name="cur">schadeverzekeraar</text:span> en <text:span text:style-name="cur">schadeverzekering</text:span> geldt mutatis mutandis hetzelfde als hiervoor is opgemerkt ten aanzien van levensverzekeraar en levensverzekering. Een schadeverzekering
                  is een verzekeringsovereenkomst die niet een levensverzekering of een natura-uitvaartverzekering is, met inbegrip van ongevallenverzekering.
               </text:p>
      <text:p text:style-name="algemeen">Dat voor <text:span text:style-name="cur">staat van zetel</text:span> een definitie is opgenomen heeft te maken met het feit dat het begrip staat in de gewoonlijke betekenis niet toereikend is
                  om recht te doen aan de gewijzigde staatkundige verhouding binnen het koninkrijk. De definitie verduidelijkt dat in deze wet
                  onder staat (van zetel) mede de landen van het Koninkrijk of, in het geval van Nederland, de openbare lichamen (die tezamen
                  het Caribisch deel van Nederland vormen) dan wel het Europese deel van Nederland dienen te worden verstaan.
               </text:p>
      <text:p text:style-name="algemeen">DNB en de AFM zijn de <text:span text:style-name="cur">toezichtautoriteiten </text:span>die belast zijn met de uitvoering of handhaving van het in deze wet bepaalde. Voor buitenlandse instanties met een soortgelijke
                  taak wordt de term <text:span text:style-name="cur">toezichthoudende instantie</text:span> gebruikt. DNB en de AFM zijn geen toezichthoudende instantie, ook niet wanneer zij taken uitoefenen uit hoofde van de Wft
                  of een andere Europees-Nederlandse toezichtwet. Daarmee wordt bereikt dat geen onnodige belemmeringen worden opgeworpen, in
                  de vorm van Chinese walls of anderszins, ten aanzien van de informatie-uitwisseling binnen de beide toezichtautoriteiten.
                  Een dergelijke scheiding is ook tussen andere toezichtwetten niet gebruikelijk.
               </text:p>
      <text:p text:style-name="algemeen">De definitie van <text:span text:style-name="cur">trustdienst</text:span> is ten opzichte van de Wtt BES meer in lijn gebracht met de (Europees-Nederlandse) Wet toezicht trustkantoren (Wtt). Daarbij
                  is inhoudelijk aangesloten bij de herziene formulering in de bij de Tweede Kamer aanhangige Wijzigingswet financiële markten
                  2010.<text:note text:id="ID-114942-d28e2050" text:note-class="footnote"><text:note-citation text:label="13">13</text:note-citation><text:note-body><text:p> Kamerstukken II 2008/09, 32 036, nr. 2.
               </text:p></text:note-body></text:note> Conform Nederlands-Antilliaans recht is de Wtt BES nog beperkt tot dienstverlening aan zogenoemde buitengaatse ondernemingen,
                  verricht door een ingezetene van een openbaar lichaam. In lijn met de Wtt voorziet dit voorstel in een ruimere definitie,
                  zonder die beperkingen. Deze aanpassing strookt met de reikwijdte van de FATF-aanbevelingen. Daarbij is ten opzichte van de
                  Wtt een beknoptere formulering gehanteerd. Zo is onder 2° het begrip «administratieve of adviserende werkzaamheden» gehanteerd
                  in plaats van de opsomming ter zake in de Wtt. De definitie van <text:span text:style-name="cur">trustkantoor</text:span> behoeft geen nadere toelichting.
               </text:p>
      <text:p text:style-name="algemeen">De definitie van <text:span text:style-name="cur">uitgevende instelling </text:span>komt overeen met die volgens de Wft. Dit begrip is met name van belang voor paragraaf 5.4 inzake het aanbieden van effecten
                  en is tevens onderdeel van de definitie van voorwetenschap in artikel 5:24.
               </text:p>
      <text:p text:style-name="algemeen">Onder <text:span text:style-name="cur">vermogensbeheerder</text:span> in de zin van deze wet wordt verstaan degene die individuele vermogens in effecten beheert. De definitie is inhoudelijk gelijk
                  aan die volgens de Wft. Aangezien het optreden als vermogensbeheerder is begrepen in de definitie van financiële dienst, zijn
                  de tot financiëledienstverleners gerichte bepalingen tevens van toepassing op vermogensbeheerders.
               </text:p>
      <text:p text:style-name="algemeen">De definities van <text:span text:style-name="cur">vestiging </text:span>en <text:span text:style-name="cur">zetel </text:span>luiden conform de Wft en behoeven geen verdere toelichting.
               </text:p>
      <text:p text:style-name="tussenkop"><text:span text:style-name="tussenkop_vet">Artikel 1:2 (toepassingsbereik)</text:span></text:p>
      <text:p text:style-name="algemeen">Het onderhavige artikel regelt dat de wet van toepassing is in de openbare lichamen. De noodzaak voor deze bepaling vloeit
                  voort uit artikel 2 van de IBES, waarin is geregeld dat een wettelijke regeling, om te gelden in de openbare lichamen, uitdrukkelijk
                  moet bepalen dat zij van toepassing of mede van toepassing is in de openbare lichamen.
               </text:p>
      <text:p text:style-name="tussenkop"><text:span text:style-name="tussenkop_vet">Artikel 1:3 (uitzonderingen)</text:span></text:p>
      <text:p text:style-name="algemeen">Deze wet is niet van toepassing op de in het eerste lid, genoemde instellingen (vergelijk de artikelen 5a en 6 van de Wtv
                  BES). Het tweede lidbepaalt voor alle duidelijkheid dat DNB geen financiële onderneming is in de zin van deze wet (vergelijk
                  artikel 1, tweede lid, van de Wtk BES). Pensioenfondsen oefenen het verzekeringsbedrijf uit, maar zij doen dat binnen het
                  raamwerk van de Pensioenwet BES en behoren in die zin niet tot de financiële marktsector. Zij worden daarom voor de toepassing
                  van de onderhavige wet niet als verzekeraar aangemerkt (derde lid). Ingevolge het vierde lid kunnen nog andere categorieën
                  ondernemingen geheel of gedeeltelijk van de toepassing van de wet worden uitgezonderd.
               </text:p>
      <text:p text:style-name="tussenkop"><text:span text:style-name="tussenkop_vet">Artikel 1:4 (rechtsgeldigheid privaatrechtelijke rechtshandelingen)</text:span></text:p>
      <text:p text:style-name="algemeen">Dit artikel is gelijk aan artikel 1:23 van de Wft, dat antwoord geeft op de vraag of de financiële toezichtwet de strekking
                  heeft om ermee strijdige rechtshandelingen aan te tasten. Bij de totstandkoming van de Wft is besloten tot de hoofdregel dat
                  rechtshandelingen die worden verricht in strijd met de van toepassing zijnde toezichtregels uit dien hoofde niet aantastbaar
                  zijn. Alleen in bepaalde, bij wet te regelen gevallen is er aanleiding op deze hoofdregel een uitzondering te maken. Nu ten
                  aanzien van dit onderwerp in de Wft een duidelijke keuze is gemaakt, ligt het voor de hand in de onderhavige wet dezelfde
                  lijn te volgen.
               </text:p>
      <text:h text:outline-level="4" text:style-name="divisiekop3">§ 1.2 De toezichtautoriteiten
               </text:h>
      <text:p text:style-name="tussenkop"><text:span text:style-name="tussenkop_vet">Artikelen 1:5 en 1:6 (taakstelling DNB en AFM)</text:span></text:p>
      <text:p text:style-name="algemeen">De artikelen 1:5 en 1:6 geven aan waar het prudentieel toezicht en het gedragstoezicht op zijn gericht, waarbij in de eerste
                  leden van de artikelen de doelstellingen van het prudentieel toezicht en het gedragstoezicht worden vermeld. De prudentiële
                  toezichtregels bestaan vooral uit bedrijfseconomische normen. Hiertoe behoren onder andere de solvabiliteit- en liquiditeitsvereisten,
                  de eisen voor de technische voorzieningen van verzekeraars en de aanvullende prudentiële eisen voor kredietinstellingen en
                  verzekeraars die deel uitmaken van een groep. De gedragsregels scheppen in de eerste plaats voorwaarden voor marktplaatsen
                  waar vraag en aanbod bijeen kunnen komen (ordelijkheid). Voor een efficiënte financiële markt is het vervolgens van belang
                  dat iedere deelnemer toegang heeft tot de relevante informatie om beslissingen te nemen (transparantie) en dat er regels zijn
                  op basis waarvan deelnemers overeenkomsten met elkaar kunnen aangaan en regels die bijdragen aan het bereiken van marktevenwicht
                  (zuivere verhoudingen).
               </text:p>
      <text:p text:style-name="algemeen">DNB beslist over de markttoegang van financiële ondernemingen waarop toezicht wordt uitgeoefend dat voornamelijk prudentieel
                  van aard is (artikel 1:5, derde lid) en de AFM over de markttoegang van financiële ondernemingen waarop voornamelijk gedragstoezicht
                  wordt uitgeoefend (artikel 1:6, derde lid). Voorts beslist DNB in navolging van de praktijk in het Europese deel van Nederland
                  over de markttoegang van financiële ondernemingen waarop voornamelijk integriteitstoezicht wordt uitgeoefend (geldtransactiekantoren
                  en trustkantoren). DNB beslist dus over de markttoegang van bijvoorbeeld kredietinstellingen, verzekeraars en trustkantoren
                  en de AFM over de markttoegang van bijvoorbeeld adviseurs, bemiddelaars en vermogensbeheerders. DNB is tevens verantwoordelijk
                  voor het toezicht op de naleving van de artikelen 2:21 (verbod op het gebruik van het woord bank), 2:22 (verbod op het aantrekken
                  van opvorderbare gelden) en 2:23 (notificatieplicht voor dienstverrichtende verzekeraars).
               </text:p>
      <text:p text:style-name="algemeen">Bij de beslissing over markttoegang moet in bepaalde gevallen de bevoegde toezichtautoriteit advies vragen aan de andere toezichtautoriteit
                  (artikel 1:14). Zo moet DNB advies vragen aan de AFM als zij in het kader van de markttoegang moet beoordelen of een financiële
                  onderneming zal voldoen aan een typische gedragseis (artikel 1:14, eerste lid). Andersom moet de AFM advies aan DNB vragen
                  als zij in het kader van de markttoegang moet beoordelen of een financiële onderneming zal voldoen aan een eis van prudentiële
                  aard (artikel 1:14, tweede lid).
               </text:p>
      <text:p text:style-name="algemeen">De toezichtautoriteit die beslist over de markttoegang van een financiële onderneming, oefent in beginsel ook het toezicht
                  uit op de naleving van het bij of krachtens dit wetsvoorstel bepaalde voor die onderneming. (Denk bijvoorbeeld aan de voorschriften
                  inzake bestuur, inrichting en bedrijfsvoering in paragraaf 3.2.) Dit lijdt alleen uitzondering als het desbetreffende toezicht
                  op het terrein ligt van de andere toezichtautoriteit (artikel 1:5, derde lid jo. artikel 1:6, tweede lid, en artikel 1:6,
                  derde lid jo. artikel 1:5, tweede lid). Dit is een uitvloeisel van het feit dat het toezicht in dit wetsvoorstel, net als
                  in de Wft, functioneel in plaats van sectoraal is ingericht. Het functionele toezichtmodel houdt in dat DNB in den brede verantwoordelijk
                  is voor het prudentieel toezicht en de AFM voor het gedragstoezicht. Dit is neergelegd in het tweede lid van de artikelen 1:5
                  en 1:6. Het voorgaande houdt dus bijvoorbeeld in dat DNB het in artikel 1:5, tweede lid, neergelegde prudentieel toezicht
                  uitoefent op zowel kredietinstellingen als vermogensbeheerders en dat de AFM het in artikel 1:6, tweede lid, neergelegde gedragstoezicht
                  uitoefent op beide soorten ondernemingen.
               </text:p>
      <text:p text:style-name="tussenkop"><text:span text:style-name="tussenkop_vet">Artikel 1:7 (bevoegdheid inlichtingen te vorderen)</text:span></text:p>
      <text:p text:style-name="algemeen">Op grond van artikel 1:7, eerste lid, kan de toezichtautoriteit van een ieder inlichtingen vorderen voor zover dat nodig is
                  voor de vervulling van een haar in deze wet opgedragen taak of voor de uitvoering van verdragen, bindende besluiten van volkenrechtelijke
                  organisaties of met buitenlandse toezichthoudende instanties gesloten overeenkomsten tot uitwisseling van gegevens of inlichtingen.
                  Deze bevoegdheid moet onderscheiden worden van de in artikel 7:8 van dit wetsvoorstel opgenomen bevoegdheid van toezichthouders
                  om inlichtingen te vorderen. Toezichthouders zijn de ingevolge artikel 7:4 bij besluit van de toezichtautoriteit aangewezen
                  personen die belast zijn met het toezicht op de naleving van het bij of krachtens deze wet bepaalde, oftewel: de bij besluit
                  aangewezen medewerkers van de toezichtautoriteit. Het eerste lid van artikel 1:7 heeft betrekking op de toezichtautoriteit
                  zelf.
               </text:p>
      <text:p text:style-name="algemeen">De bevoegdheid van de toezichtautoriteit tot het vorderen van inlichtingen is niet onbeperkt. De toezichtautoriteit dient
                  daarbij het evenredigheidsbeginsel in acht te nemen. In de aanhef van het eerste lid wordt dit tot uitdrukking gebracht door
                  de zinsnede «voor zover dat redelijkerwijs nodig is voor». Uit het evenredigheidsbeginsel vloeit voort dat de toezichtautoriteit
                  haar bevoegdheid op de voor een persoon minst belastende wijze moet uitoefenen.
               </text:p>
      <text:p text:style-name="algemeen">De verplichting tot medewerking is geregeld in het tweede lid. De zinsnede «binnen de door haar gestelde redelijke termijn»
                  is opgenomen om te bewerkstelligen dat de toezichtautoriteit steeds een duidelijke termijn stelt binnen welke de betrokken
                  persoon aan de toezichtvordering moet voldoen. Het tweede lid beoogt alle denkbare vormen van medewerking te omvatten, echter
                  wel met de beperking dat de medewerkingsplicht alleen geldt als deze verband houdt met de uitoefening van de in het eerste
                  lid bedoelde, wettelijk toegekende, inlichtingenbevoegdheid.
               </text:p>
      <text:p text:style-name="algemeen">Het derde lid ontheft in het bijzonder artsen, advocaten, notarissen en geestelijken van de medewerkingsplicht, bedoeld in
                  het tweede lid.
               </text:p>
      <text:p text:style-name="tussenkop"><text:span text:style-name="tussenkop_vet">Artikel 1:8 (begroting, verantwoording en jaarverslag)</text:span></text:p>
      <text:p text:style-name="algemeen">DNB dient jaarlijks een begroting, een verantwoording en een jaarverslag op te stellen op grond van het eerste lid en de AFM
                  een begroting, een jaarrekening en een jaarverslag op grond van het tweede lid. De verdere uitwerkingen van deze verplichtingen
                  zijn te vinden in de artikelen uit de Wft die in het eerste en het tweede lid van overeenkomstige toepassing worden verklaard.
                  Voor de begroting van DNB en de AFM betreft dat de artikelen 1:30 tot en met 1:32, voor de jaarrekening van de AFM artikel 1:33,
                  voor de verantwoording van DNB artikel 1:34 en voor het jaarverslag van DNB en de AFM artikel 1:36. Voor de toelichting bij
                  deze artikelen wordt verwezen naar de toelichting bij de Wft.
               </text:p>
      <text:p text:style-name="algemeen">In het derde lid wordt beroep tegen besluiten van de minister inzake instemming met de begroting, de jaarrekening of de verantwoording
                  uitgesloten. Een beroepsgang past niet in de begroting- en verantwoordingcyclus. Zo moet een begroting worden ingediend voor
                  1 december van het jaar voorafgaand aan het begrotingsjaar. In de loop van de maand december beslist de minister vervolgens
                  of hij in zal stemmen. Zou er tegen de negatieve beslissing van de minister beroep openstaan, dan zou het tot ver in begrotingsjaar
                  kunnen duren alvorens er duidelijkheid bestaat, onder meer bij de sector, over de rechtmatigheid van het besluit inzake instemming.
                  Daarnaast past het niet bij de interbestuurlijke verhouding tussen de minister en de toezichtautoriteiten om een conflict
                  over de instemming met de begroting, de jaarrekening of de verantwoording voor te leggen aan een rechter. Volgens vaste praktijk
                  vindt er nauwgezet informeel overleg plaats over een ontwerp van de begroting, de jaarrekening of de verantwoording, alvorens
                  het document wordt vastgesteld en ter goedkeuring wordt voorgelegd aan de minister. Eventuele verschillen van inzicht over
                  de begroting, de jaarrekening of de verantwoording kunnen in die voorbereidingsfase al aan de orde komen en tot een voor beide
                  bestuursorganen bevredigende oplossing worden gebracht. Mocht dit laatste niet lukken, dan is het de minister die bij zijn
                  besluitvorming inzake instemming de knoop doorhakt.
               </text:p>
      <text:p text:style-name="algemeen">Overigens toetst de minister de vastgestelde begroting, jaarrekening of verantwoording uitsluitend met het oogmerk om na te
                  gaan of er sprake is van strijd met het recht of het algemeen belang. De instemming van de minister met de begroting, de jaarrekening
                  of de verantwoording is van groot belang voor de doorberekening van de toezichtkosten (artikel 1:10). Het is van belang om
                  de behandeling van bedenkingen tegen de hoogte van de door te berekenen kosten zoveel mogelijk te concentreren in één beroepsgang:
                  die van de beschikking. Een afzonderlijke beroepsgang tegen de instemmingbeslissing zou ertoe leiden dat bedenkingen van onder
                  toezicht staande ondernemingen in twee in plaats van in één beroepsgang aan de orde kunnen worden gesteld. Vanuit het oogpunt
                  van efficiënte bestuursrechtelijke procedures is dat niet wenselijk.
               </text:p>
      <text:p text:style-name="algemeen">De inrichting van het bestuur en de Raad van Commissarissen wordt voor de AFM geregeld in de Wft en voor DNB in de Bankwet
                  1998 en in de statuten van DNB, en hoeft dus niet nogmaals in dit wetsvoorstel opgenomen te worden. Hetzelfde geldt voor de
                  eis dat de toezichtautoriteit een voorgenomen statutenwijziging ter instemming moet voorleggen aan de minister. Dit is reeds
                  opgenomen in artikel 1:37 van de Wft en behoeft geen herhaling in dit wetsvoorstel.
               </text:p>
      <text:p text:style-name="tussenkop"><text:span text:style-name="tussenkop_vet">Artikel 1:9 (zorgvuldige taakuitvoering)</text:span></text:p>
      <text:p text:style-name="algemeen">De toezichtautoriteiten zijn gehouden de aan hen opgedragen taken op zorgvuldige wijze uit te voeren. Artikel 1:9 draagt aldus
                  bij aan de kwaliteit van het handelen van de toezichtautoriteit en aan de kwaliteit van de relatie van de toezichtautoriteit
                  met de onder toezicht staande ondernemingen en met het publiek. Een ieder die in aanraking komt met een van beide toezichtautoriteiten
                  dient in de gelegenheid te zijn daarover opmerkingen te maken en voorstellen ter verbetering van werkwijzen of procedures
                  te doen, bijvoorbeeld via een daarvoor bij de toezichtautoriteit beschikbaar emailadres (tweede lid). De toezichtautoriteit
                  dient in het jaarverslag melding te maken van hetgeen door haar ter uitvoering van haar taken uit hoofde van deze wet is verricht
                  (derde lid). Vertrouwelijke gegevens zullen, vanwege de geheimhoudingplicht, niet in het jaarverslag worden opgenomen.
               </text:p>
      <text:p text:style-name="tussenkop"><text:span text:style-name="tussenkop_vet">Artikel 1:10 (doorberekening toezichtkosten)</text:span></text:p>
      <text:p text:style-name="algemeen">Marktpartijen kunnen met twee soorten heffingen te maken krijgen. Voor het aanvragen van een beschikking, zoals een vergunning,
                  is een vergoeding verschuldigd waarvan de hoogte bij ministeriële regeling wordt vastgesteld. Daarnaast kan bij of krachtens
                  algemene maatregel van bestuur worden bepaald dat marktpartijen voor het doorlopend toezicht een jaarlijks terugkerende vergoeding
                  zijn verschuldigd. De intentie is daarbij zoveel mogelijk aan te sluiten bij de systematiek en tarieven die gehanteerd worden
                  door de CBCS. Het is immers van belang, zoals eerder is toegelicht, dat de toezichtregimes van Curaçao en Sint Maarten enerzijds
                  en de openbare lichamen anderzijds zoveel mogelijk op elkaar zijn afgestemd vanwege de verwevenheid van de financiële markten
                  en het behoud van een gelijk speelveld. Het voorgaande leidt ertoe dat de kosten van het door DNB en de AFM uit te oefenen
                  toezicht slechts ten dele worden doorberekend aan onder toezicht staande instellingen. Het niet door te berekenen deel van
                  de toezichtkosten komt voor rekening van de Staat. De toepasselijke tarieven zullen bij ministeriële regeling worden vastgesteld.
                  Daarbij kan tevens worden bepaald dat de vergoeding voor het aanvragen van (bijvoorbeeld) een vergunning bij vooruitbetaling
                  verschuldigd is.
               </text:p>
      <text:p text:style-name="tussenkop"><text:span text:style-name="tussenkop_vet">Artikel 1:11 (inlichtingenrecht minister i.v.m. beleidsvoornemens)</text:span></text:p>
      <text:p text:style-name="algemeen">Artikel 1:11 betreft een zogenoemde uitvoerbaarheidtoets. De uitvoerbaarheid is een aspect dat nadrukkelijk bij de voorbereiding
                  van regelgeving dient te worden betrokken. Waar het gaat om voorgenomen wettelijke voorschriften waarin de taak van de toezichtautoriteit
                  wordt gewijzigd of uitgebreid, is de betrokkenheid van de toezichtautoriteit onontbeerlijk bij een goede beoordeling van de
                  uitvoerbaarheid. Dit artikel regelt dat de toezichtautoriteit gehouden is desgevraagd een oordeel te geven over de uitvoerbaarheid
                  van dergelijke voorgenomen wettelijke voorschriften en beleidsvoornemens. De verplichting laat uiteraard de in paragraaf 1.4
                  van dit wetsvoorstel opgenomen geheimhoudingsbepalingen onverlet.
               </text:p>
      <text:p text:style-name="tussenkop"><text:span text:style-name="tussenkop_vet">Artikel 1:12 (onderzoek naar toereikendheid of uitvoering van de wet)</text:span></text:p>
      <text:p text:style-name="algemeen">Het onderhavige artikel regelt de verplichting van de toezichtautoriteit om de minister desgevraagd de gegevens en inlichtingen
                  te verschaffen die nodig zijn voor een onderzoek naar de toereikendheid van deze wet of de wijze waarop de toezichtautoriteit
                  deze wet uitvoert. De verplichting tot het verstrekken van gegevens en inlichtingen aan de minister is niet algemeen van aard.
                  De geheimhoudingsplicht van artikel 1:20, eerste lid, staat daaraan in de weg. Het eerste lid bevat daarom een restrictieve
                  verplichting voor de toezichtautoriteit tot het verstrekken van gegevens en inlichtingen. Gegevens die niet vallen onder de
                  geheimhoudingsplicht, bedoeld in artikel 1:20, eerste lid, moeten zonder meer door de toezichtautoriteit aan de minister worden
                  verstrekt. Als de minister vraagt naar gegevens of inlichtingen die wel onder de geheimhoudingsbepaling vallen, dan mogen
                  de gegevens of inlichtingen niet worden verstrekt als deze voldoen aan de criteria zoals opgenomen in de onderdelen a en b
                  van het eerste lid. De uitzondering van het eerste lid, onderdeel a, geldt weer niet als het gegevens betreft die betrekking
                  hebben op of herleidbaar zijn tot een financiële onderneming waarvan de vergunning is ingetrokken, ten aanzien waarvan de
                  noodregeling is uitgesproken, die failliet is verklaard of is ontbonden (tweede lid).
               </text:p>
      <text:p text:style-name="algemeen">Omdat de gegevens die de minister of een in zijn opdracht werkende derde uit hoofde van dit artikel onder zich heeft, niet
                  bekend mogen worden aan derden, wordt in het vierde lid – in aansluiting bij de Wft – bepaald dat de Wet openbaarheid van
                  bestuur (Wob), de Wet openbaarheid van bestuur BES, de Wet Nationale ombudsman (WNo) en titel 9.2 van de Awb niet van toepassing
                  zijn op bedoelde gegevens. Dat in deze opsomming ook de Nederlandse Wob wordt genoemd, hangt samen met het feit dat DNB en
                  de AFM hun zetel in het Europese deel van Nederland hebben. Opgemerkt zij nog dat ook het Besluit bestuursorganen WNo en Wob
                  zal worden aangepast, opdat DNB en de AFM ook voor wat betreft hun taken op grond van de onderhavige wet van de werking van
                  de WNo en de Wob worden uitgezonderd.
               </text:p>
      <text:p text:style-name="tussenkop"><text:span text:style-name="tussenkop_vet">Artikel 1:13 (taakverwaarlozing door toezichtautoriteit)</text:span></text:p>
      <text:p text:style-name="algemeen">Artikel 1:13 geeft de minister de bevoegdheid om in te grijpen als de toezichtautoriteit haar taak ernstig verwaarloost. Behoudens
                  spoedeisende gevallen zal de minister aan de toezichtautoriteit een termijn geven waarbinnen deze alsnog de gelegenheid krijgt
                  haar taak naar behoren uit te voeren. Indien vervolgens blijkt dat de toezichtautoriteit haar taak nog niet naar behoren uitvoert,
                  kan de minister de noodzakelijke voorzieningen treffen. Daarbij kan worden gedacht aan het (tijdelijk) doen uitvoeren van
                  een of meer (onderdelen van) taken van die toezichtautoriteit door de minister zelf of door de andere toezichtautoriteit.
                  De Tweede Kamer der Staten-Generaal moet hierover onverwijld door de minister worden geïnformeerd. De getroffen voorzieningen
                  dienen van tijdelijke aard te zijn. Indien de voorzieningen een permanent karakter krijgen dan ligt het voor de hand om de
                  taken van de betreffende toezichtautoriteit te heroverwegen of om de getroffen voorzieningen wettelijk te regelen. Gelet op
                  de bestaande verhouding tussen de minister en de toezichtautoriteiten zal van de bevoegdheid in dit artikel slechts in uitzonderlijke,
                  thans niet voorzienbare, omstandigheden gebruik worden gemaakt. Vanwege de veelheid van situaties waarin het toegepast moet
                  kunnen worden is het artikel noodgedwongen ruim geformuleerd.
               </text:p>
      <text:h text:outline-level="4" text:style-name="divisiekop3">§ 1.3 Samenwerking tussen toezichthoudende instanties
               </text:h>
      <text:p text:style-name="tussenkop"><text:span text:style-name="tussenkop_vet">Artikel 1:14 (advies bij vergunningverlening)</text:span></text:p>
      <text:p text:style-name="algemeen">De taken van DNB en de AFM zoals neergelegd in de artikelen 1:5 en 1:6 noodzaken ertoe dat beide toezichtautoriteiten nauw
                  met elkaar samenwerken. In het kader van de vergunningverlening zal vaak een beoordeling aan de orde zijn die raakt aan de
                  verantwoordelijkheid van de andere toezichtautoriteit. Dit is het geval als de aanvraag voor een vergunning wordt behandeld
                  door DNB en DNB dient te beoordelen of de aanvrager zal voldoen aan bepaalde gedragsvoorschriften, respectievelijk als de
                  aanvraag wordt behandeld door de AFM en de AFM dient te beoordelen of de aanvrager zal voldoen aan bepaalde prudentiële voorschriften.
                  Artikel 1:14, dat correspondeert met artikel 1:48 van de Wft, voorziet voor die situaties in de noodzakelijke afstemming.
                  Deze houdt in dat de toezichtautoriteit die de vergunningaanvraag behandelt de andere toezichtautoriteit raadpleegt over aspecten
                  die tot diens competentie behoren, zodat zij het advies van de andere toezichtautoriteit kan betrekken in haar beoordeling.
                  Als zij overweegt van het ontvangen advies af te wijken is dat aanleiding tot nader overleg.
               </text:p>
      <text:p text:style-name="tussenkop"><text:span text:style-name="tussenkop_vet">Artikel 1:15 (advies over verklaring van geen bezwaar)</text:span></text:p>
      <text:p text:style-name="algemeen">Artikel 1:15 regelt de samenwerking tussen DNB en de AFM wanneer DNB op grond van artikel 3:28 een beslissing moet nemen over
                  een aanvraag voor een verklaring van geen bezwaar ter zake van een gekwalificeerde deelneming in een beleggingsinstelling
                  of een vermogensbeheerder. Aangezien de AFM de vergunningverlenende toezichtautoriteit is voor deze ondernemingen is het aangewezen
                  dat DNB de AFM over de aanvraag om advies vraagt. Uit artikel 1:14, derde lid, dat in dit geval van overeenkomstige toepassing
                  is, vloeit voort dat de AFM gehouden is dit advies schriftelijk binnen vier weken uit te brengen. Als DNB overweegt van het
                  advies af te wijken treedt zij daarover met de AFM in overleg (vergelijk artikel 1:14, vierde lid). Artikel 1:15 correspondeert
                  met artikel 47b van de Wft, dat wordt ingevoerd door middel van het voorstel van Wet implementatie richtlijn deelnemingen
                  in de financiële sector. <text:note text:id="ID-114942-d28e2300" text:note-class="footnote"><text:note-citation text:label="14">14</text:note-citation><text:note-body><text:p> Kamerstukken II, 2009/10, 32 292.
               </text:p></text:note-body></text:note>
                  
               </text:p>
      <text:p text:style-name="tussenkop"><text:span text:style-name="tussenkop_vet">Artikel 1:16 (advies over bestuurlijke maatregelen)</text:span></text:p>
      <text:p text:style-name="algemeen">Dit artikel regelt de samenwerking tussen de toezichtautoriteitenwanneer een van hen voornemens is een maatregel als bedoeld
                  in het eerste lid te treffen. Het gaat dan om het intrekken van een vergunning, het geven van een aanwijzing tot het heenzenden
                  van een bestuurder of commissaris, het benoemen van een curator of het opleggen van een activiteitenverbod. In een dergelijke
                  situatie wordt de andere toezichtautoriteit in de gelegenheid gesteld haar zienswijze te geven. Dezelfde procedure geldt als
                  een toezichtautoriteit het faillissement van een financiële onderneming of een noodregeling op grond van artikel 8:9 wil aanvragen.
                  Artikel 1:16 is ontleend aan artikel 1:47 van de Wft.
               </text:p>
      <text:p text:style-name="tussenkop"><text:span text:style-name="tussenkop_vet">Artikel 1:17 (kennisgeving van negatieve bestuurderstoets)</text:span></text:p>
      <text:p text:style-name="algemeen">Artikel 1:17 ziet op de samenwerking wanneer een toezichtautoriteit constateert dat een beleidsbepaler of medebeleidsbepaler
                  van een financiële onderneming waaraan de andere toezichthouder vergunning heeft verleend, niet meer over de vereiste deskundigheid
                  beschikt, dan wel dat zijn betrouwbaarheid niet langer buiten twijfel staat. In dat geval stelt zij de andere toezichtautoriteit
                  daarvan in kennis en doet zij een aanbeveling voor een te nemen maatregel. Het is vervolgens aan de toezichtautoriteit die
                  de vergunning heeft verleend om te besluiten of zij naar aanleiding van de kennisgeving en de aanbeveling een maatregel zal
                  treffen en om haar collega-toezichtautoriteit daarover te informeren. Aangezien de zienswijze van deze laatste bekend is,
                  is de procedure van artikel 1:16 dan niet meer van toepassing. Artikel 1:17 is ontleend aan artikel 1:49 van de Wft.
               </text:p>
      <text:p text:style-name="tussenkop"><text:span text:style-name="tussenkop_vet">Artikel 1:18 (samenwerking met andere toezichthoudende instanties)</text:span></text:p>
      <text:p text:style-name="algemeen">Artikel 1:18 regelt de samenwerking met buitenlandse toezichthoudende instanties. Daarbij wordt onderscheid gemaakt tussen
                  de toezichthoudende instanties van de landen binnen het koninkrijk en van staten buiten het koninkrijk. De in het algemene
                  deel van de toelichting al gememoreerde verwevenheid tussen de financiële markten in de openbare lichamen en die in Curaçao
                  en Sint Maarten vraagt in het bijzonder om nauwe samenwerking tussen DNB en de AFM enerzijds, en de CBCS anderzijds. Het belang
                  daarvan wordt door elk van hen onderkend, en heeft er al toe geleid dat tussen DNB en de BNA (CBCS) evenals tussen de AFM
                  en de BNA (CBCS) samenwerkingsovereenkomsten, in de vorm van memoranda of understanding, zijn gesloten. Ook met de Centrale
                  Bank van Aruba (CBA) vindt op regelmatige basis overleg plaats in het zogeheten college van koninkrijkstoezichthouders, om
                  kennis en ervaring uit te wisselen en te onderzoeken op welke wijze en op welke terreinen samenwerking wenselijk en nuttig
                  zou zijn. Tussen de CBCS en de CBA is al sprake van intensievere samenwerking, vanwege het feit dat veel financiële ondernemingen
                  zowel in Curaçao als in Aruba actief zijn. Van directe banden tussen Aruba en de openbare lichamen is in dat opzicht nog geen
                  sprake.
               </text:p>
      <text:p text:style-name="algemeen">Het eerste en tweede lid bevat een dwingend kader voor de samenwerking binnen het Caribische deel van het Koninkrijk. Het
                  derde lid maakt het mogelijk dat de toezichtautoriteiten informatie kunnen verstrekken aan toezichthoudende instanties buiten
                  het koninkrijk. Aangezien daartoe, anders dan binnen het koninkrijk, nog geen samenwerkingsovereenkomsten bestaan of anderszins
                  afspraken zijn gemaakt, is het derde lid geformuleerd als een kan-bepaling.
               </text:p>
      <text:p text:style-name="algemeen">Informatieverstrekking door de toezichtautoriteiten aan andere toezichthoudende instanties zal in alle gevallen slechts mogelijk
                  zijn met inachtneming van het bepaalde in artikel 1:20.
               </text:p>
      <text:p text:style-name="tussenkop"><text:span text:style-name="tussenkop_vet">Artikel 1:19 (nadere regels betreffende samenwerking)</text:span></text:p>
      <text:p text:style-name="algemeen">Dit artikelvoorziet in de mogelijkheid bij algemene maatregel van bestuur nadere regels te stellen omtrent de samenwerking
                  tussen de toezichtautoriteiten onderling, en hun samenwerking met buitenlandse toezichthoudende instanties.
               </text:p>
      <text:h text:outline-level="4" text:style-name="divisiekop3">§ 1.4 Geheimhoudingsplicht en vertrouwelijke gegevens
               </text:h>
      <text:p text:style-name="tussenkop"><text:span text:style-name="tussenkop_vet">Artikel 1:20 (geheimhoudingsplicht)</text:span></text:p>
      <text:p text:style-name="algemeen">Dit artikel regelt de – in toezichtwetten gebruikelijke – geheimhoudingsplicht voor ieder die een taak heeft of heeft gehad
                  bij de uitvoering van deze wet en uit dien hoofde over vertrouwelijke informatie beschikt. De formulering van dit artikel komt,
                  behoudens redactionele verschillen, overeen met de overeenkomstige bepalingen in de huidige toezichtwetten.
               </text:p>
      <text:p text:style-name="tussenkop"><text:span text:style-name="tussenkop_vet">Artikel 1:21 (gegevensuitwisseling met andere instanties)</text:span></text:p>
      <text:p text:style-name="algemeen">Artikel 1:21 bevat de, al even gebruikelijke, uitzondering op de geheimhoudingsplicht voor zover het gaat om het verstrekken
                  van vertrouwelijke informatie aan de andere toezichtautoriteit of buitenlandse toezichthoudende instanties. Dergelijke informatie
                  kan worden verstrekt, tenzij een van de in het eerste lid genoemde clausules van toepassing is, en in voorkomend geval mits
                  de andere toezichtautoriteit of de toezichthoudende instantie van wie de gegevens zijn verkregen, met de verstrekking instemt
                  (tweede lid).
               </text:p>
      <text:p text:style-name="algemeen">Het derde lid bevat een regeling voor het geval een buitenlandse toezichthoudende instantie verzoekt de gegevens die zij van
                  DNB of de AFM heeft ontvangen te mogen gebruiken voor een ander doel dan waarvoor deze zijn verstrekt. De betrokken toezichtautoriteit
                  mag dat verzoek alleen inwilligen als aan de in dit lid genoemde, cumulatieve voorwaarden is voldaan.
               </text:p>
      <text:p text:style-name="algemeen">Het regime van artikel 1:21 is ingevolge het vierde lid van overeenkomstige toepassing op de informatie-uitwisseling tussen
                  organisatieonderdelen van de toezichtautoriteit die met verschillende taken zijn belast. Ook in die situatie is uitwisseling
                  van vertrouwelijke informatie mogelijk, met inachtneming van de in dit artikel neergelegde waarborgen.
               </text:p>
      <text:p text:style-name="algemeen">In de huidige toezichtwetten zijn met het onderhavige artikel vergelijkbare, maar onderling niet gelijkluidende bepalingen
                  opgenomen. Dit artikel, waarvan de formulering is gebaseerd op artikel 1:90 van de Wft, zorgt op dit terrein voor een uniforme
                  regeling.
               </text:p>
      <text:p text:style-name="tussenkop"><text:span text:style-name="tussenkop_vet">Artikel 1:22 (gegevensuitwisseling met opsporingsinstanties)</text:span></text:p>
      <text:p text:style-name="algemeen">Artikel 1:22 ziet op de gegevensuitwisseling met opsporingsinstanties. Het strekt ertoe dat de toezichtautoriteit in situaties
                  die onder het strafrecht vallen bevoegd is vertrouwelijke gegevens te verstrekken aan de daartoe geëigende instanties (vergelijk
                  artikel 1:92, eerste lid, van de Wft). In de Wwft BES wordt geregeld dat de toezichtautoriteit tevens informatie kan verstrekken
                  aan het Meldpunt ongebruikelijke transacties indien zij feiten ontdekt die kunnen wijzen op witwassen van geld of de financiering
                  van terrorisme.
               </text:p>
      <text:p text:style-name="tussenkop"><text:span text:style-name="tussenkop_vet">Artikel 1:23 (bewindvoerder, curator en rechter-commissaris)</text:span></text:p>
      <text:p text:style-name="algemeen">Een uitzondering op het geheimhoudingsregime geldt op grond van dit artikel eveneens voor het verstrekken van vertrouwelijke
                  informatie aan de rechter-commissaris, bewindvoerder of curator die optreedt in het kader van een faillissement of een noodregeling.
                  Daarbij dient wel het bepaalde in het tweede lid in acht te worden genomen. Analoog aan artikel 1:91, derde en vierde lid,
                  van de Wft is de curator bevoegd op grond van het eerste lid verkregen vertrouwelijke informatie door te geven aan het Gerecht
                  in eerste aanleg van Bonaire, Sint Eustatius en Saba. Aangezien de betrokken financiële onderneming in de praktijk haar zetel
                  veelal buiten de openbare lichamen zal hebben, is het van belang dat de bevoegde toezichtautoriteit ook informatie kan uitwisselen
                  met een rechter-commissaris, bewindvoerder of curator die is benoemd of aangesteld naar het recht van een ander deel van het
                  Koninkrijk. Dit is geregeld in het vierde lid.
               </text:p>
      <text:p text:style-name="tussenkop"><text:span text:style-name="tussenkop_vet">Artikel 1:24 (monetaire autoriteiten, externe deskundigen e.a.)</text:span></text:p>
      <text:p text:style-name="algemeen">Artikel 1:25 bepaalt onder welke voorwaarden de toezichtautoriteit vertrouwelijke gegevens mag verstrekken aan andere personen
                  of instanties dan al voorzien in de voorafgaande artikelen. De in onderdeel a bedoelde monetaire autoriteiten kunnen behoefte
                  hebben aan financiële informatie over een afzonderlijke onderneming of over een categorie financiële ondernemingen ten behoeve
                  van hun monetaire taak.
               </text:p>
      <text:p text:style-name="algemeen">Ook mag de toezichtautoriteit aan een accountant of een actuaris die belast is met de wettelijke controle van een jaarrekening
                  van een financiële onderneming, vertrouwelijke informatie verstrekken. Daartoe strekt onderdeel b. De te verstrekken informatie
                  dient beperkt te blijven tot de afzonderlijke onderneming waarvan de accountant of de actuaris de jaarrekening controleert
                  of heeft gecontroleerd.
               </text:p>
      <text:p text:style-name="algemeen">Onderdeel c voorziet in de bevoegdheid van de toezichtautoriteit om informatie te verstrekken aan de houder van een effectenbeurs.
                  Deze informatieverstrekking kan van belang zijn voor de eigen controletaken van de houder van de effectenbeurs op tot die
                  markt toegelaten instellingen die over een vergunning beschikken ingevolge deze wet.
               </text:p>
      <text:p text:style-name="tussenkop"><text:span text:style-name="tussenkop_vet">Artikel 1:25 (verklaringen in burgerlijke zaken)</text:span></text:p>
      <text:p text:style-name="algemeen">Artikel 1:25 is ontleend aan artikel 1:91, vijfde lid, van de Wft, en zorgt ervoor dat werknemers van de toezichtautoriteit
                  of andere betrokkenen bij de uitvoering van toezichttaken, in de in dit artikel genoemde gevallen een verklaring mogen afleggen
                  omtrent vertrouwelijke gegevens die zij bij de uitvoering van hun taak hebben verkregen, zonder in strijd te komen met artikel 1:20.
               </text:p>
      <text:h text:outline-level="4" text:style-name="divisiekop3">§ 1.5 Vrijstelling en ontheffing
               </text:h>
      <text:p text:style-name="tussenkop"><text:span text:style-name="tussenkop_vet">Artikel 1:26 (vrijstelling)</text:span></text:p>
      <text:p text:style-name="algemeen">Artikel1:26bevat een grondslag op grond waarvan bij ministeriële regeling vrijstelling kan worden verleend van de in dit artikel genoemde
                  artikelen en hoofdstukken van deze wet. Het gaat daarbij om de bepalingen die gericht zijn tot financiële ondernemingen en
                  andere marktpartijen. De vrijstellingsmogelijkheid kan worden benut om te voorkomen dat bepaalde categorieën van zulke ondernemingen
                  en marktpartijen moeten voldoen aan voorschriften die niet voor hen bedoeld zijn of die in hun specifieke situatie een onnodige
                  belasting zouden vormen. Voorwaarde is uiteraard steeds dat een te verlenen vrijstelling geen afbreuk mag doen aan de belangen
                  die de wet beoogt te beschermen.
               </text:p>
      <text:p text:style-name="tussenkop"><text:span text:style-name="tussenkop_vet">Artikel 1:27 (ontheffing)</text:span></text:p>
      <text:p text:style-name="algemeen">Het eerste lid geeft de toezichtautoriteit de bevoegdheid op aanvraag geheel of gedeeltelijk ontheffing te verlenen van de
                  in dit lid genoemde bepalingen. Onderdeel a heeft betrekking op artikelen en delen van artikelen uit de wet zelf. Onderdeel
                  b strekt ertoe dat de bevoegde toezichtautoriteit eveneens ontheffing kan verlenen van bij of krachtens algemene maatregel
                  van bestuur gestelde regels. Die ontheffingsmogelijkheid zal dan in diezelfde maatregel worden opgenomen. Het kan voorkomen
                  dat geen ontheffing mogelijk is van een bepaald wetsartikel, als dat bijvoorbeeld een algemene norm bevat waaraan in alle
                  gevallen dient te worden voldaan, terwijl wel ontheffing kan worden verleend van bepaalde regels ter uitwerking van die norm.
               </text:p>
      <text:p text:style-name="algemeen">De aanvrager moet telkens aantonen dat door de ontheffing de belangen die de wet beoogt te beschermen niet worden geschaad
                  dan wel dat de doeleinden ervan op een andere manier worden bereikt.
               </text:p>
      <text:p text:style-name="algemeen">Ingevolge het derde lid kunnen bij algemene maatregel van bestuur nadere regels worden gesteld met betrekking tot de gevallen
                  waarin en de voorwaarden waaronder ontheffingen kunnen worden verleend.
               </text:p>
      <text:p text:style-name="algemeen">Het vierde lid bepaalt dat voor ontheffingen en het aanvragen ervan dezelfde formele en procedurele regels gelden als voor
                  vergunningen en vergunningaanvragen. Dit betekent dat een ontheffing persoonlijk is en niet overdraagbaar (vergelijk artikel 2:5),
                  dat bepaalde beslistermijnen gelden (vergelijk de artikelen 2:8 en 2:9), dat aan een ontheffing voorschriften kunnen worden
                  verbonden en beperkingen kunnen worden gesteld (vergelijk artikel 2:12), dat een ontheffing in bepaalde gevallen kan worden
                  gewijzigd of ingetrokken (vergelijk artikel 2:14), en dat een beslissing op een aanvraag om een ontheffing met redenen omkleed
                  moet zijn en schriftelijk aan de aanvrager bekend moet worden gemaakt (vergelijk artikel 2:16).
               </text:p>
      <text:h text:outline-level="3" text:style-name="divisiekop2">Hoofdstuk 2. Markttoegang
               </text:h>
      <text:h text:outline-level="4" text:style-name="divisiekop3">§ 2.1 Vergunningen
               </text:h>
      <text:p text:style-name="tussenkop"><text:span text:style-name="tussenkop_vet">Artikel 2:1 (vergunning van de Nederlandsche Bank)</text:span></text:p>
      <text:p text:style-name="algemeen">De in het eerste lid van dit artikel genoemde activiteiten mogen slechts worden verricht nadat daartoe door DNB vergunning
                  is verleend. De vergunningplicht heeft betrekking op de uitoefening van het bedrijf van kredietinstelling, elektronischgeldinstelling,
                  geldtransactiekantoor, levensverzekeraar, natura-uitvaartverzekeraar en schadeverzekeraar, en daarnaast op het werkzaam zijn
                  als trustkantoor. Nieuw in deze opsomming, in vergelijking met de Wtk BES, zijn de elektronischgeldinstellingen. Er is aanleiding
                  deze categorie onder het bereik van het toezicht te brengen, nu elektronisch geld niet meer is weg te denken uit het moderne
                  betalingsverkeer.
               </text:p>
      <text:p text:style-name="algemeen">De in het eerste lid, onderdeel a, genoemde activiteiten zijn vergunningplichtig als zij worden verricht in of vanuit de openbare
                  lichamen. Een kredietinstelling, elektronischgeldinstelling of geldtransactiekantoor heeft dus in elk van de volgende gevallen
                  een vergunning nodig: indien de desbetreffende financiële onderneming haar zetel in de openbare lichamen heeft, wanneer zij
                  in de openbare lichamen actief is via een bijkantoor, of wanneer zij daar actief is door middel van dienstverrichting, dat
                  wil zeggen vanuit een vestiging buiten de openbare lichamen. De verbodsbepaling is dus ruim geformuleerd, opdat op een effectieve
                  manier toezicht kan worden gehouden, ongeacht de wijze waarop de onderneming haar activiteiten heeft georganiseerd. Tevens
                  wordt hiermee voorkomen dat in de praktijk onduidelijkheid zou kunnen ontstaan over de reikwijdte van de verbodsbepaling.
               </text:p>
      <text:p text:style-name="algemeen">Ook de verbodsbepaling ten aanzien van het werkzaam zijn als trustkantoor omvat mede de werkzaamheden die worden verricht
                  vanuit een vestiging buiten de openbare lichamen. Op dit punt is aangesloten bij de uitkomsten van de evaluatie van de Wtt
                  in 2009 door het Ministerie van Financiën.<text:note text:id="ID-114942-d28e2557" text:note-class="footnote"><text:note-citation text:label="15">15</text:note-citation><text:note-body><text:p> Het verslag van de evaluatie is begin 2010 aan de Tweede Kamer gezonden, zie: Kamerstukken II 2009/10, 32 384, nr. 1.
               </text:p></text:note-body></text:note> In die evaluatie is geconstateerd dat in het Europese deel van Nederland ook trustdiensten worden verricht door buiten Nederland
                  gevestigde kantoren. Die praktijk kent naar haar aard bijzondere risico’s op het terrein van witwassen en financieren van
                  terrorisme.
               </text:p>
      <text:p text:style-name="algemeen">Verzekeraars (eerste lid, onderdeel b) hebben, anders dan de hiervoor genoemde categorieën financiële ondernemingen, alleen
                  een vergunning nodig voor de uitoefening van het verzekeringsbedrijf vanuit een vestiging (zetel of bijkantoor) in de openbare
                  lichamen. Dit is in overeenstemming met de regeling in de Wtv BES en in de Wft. Het toezicht op de bedrijfsvoering van een
                  verzekeraar die door middel van dienstverrichting verzekeringen aanbiedt in (in dit geval) de openbare lichamen, komt toe
                  aan de staat waar deze is gevestigd. Wel is in dat geval de verzekeraar verplicht om DNB in kennis te stellen van het feit
                  dat hij door middel van dienstverrichting actief is in de openbare lichamen (zie artikel 2:23). Het feit dat voor dienstverrichting
                  vanuit het buitenland geen vergunning nodig is, laat bovendien onverlet dat de verzekeraar dient te voldoen aan alle gedragsregels
                  die in de openbare lichamen op verzekeraars van toepassing zijn. Zo dient hij de verzekeringnemer (of de kredietnemer, voor
                  zover hij ook kredieten aanbiedt) voor het sluiten van de verzekeringsovereenkomst (of kredietovereenkomst) en ook tijdens
                  de looptijd van de overeenkomst steeds goed te informeren en klachten op een zorgvuldige manier te behandelen. Ook de herroepingsrechten
                  van de artikelen 5:17 en 5:18 zijn gewoon van toepassing als het krediet of de verzekering wordt aangeboden door een dienstverrichtende
                  verzekeraar.
               </text:p>
      <text:p text:style-name="algemeen">Een kredietinstelling zal in de praktijk vaak mede elektronisch geld uitgeven of geldtransacties verrichten. Voor zover dat
                  het geval is zal zij moeten voldoen aan de eisen die in deze wet aan de bedoelde activiteiten worden gesteld. Het is evenwel
                  niet nodig dat een kredietinstelling daarvoor over afzonderlijke vergunningen beschikt. In het tweede lid wordt daarom bepaald
                  dat het een kredietinstelling die in het bezit is van een vergunning op grond van het eerste lid, onderdeel a, onder 1°, tevens
                  is toegestaan het bedrijf van elektronischgeldinstelling of geldtransactiekantoor uit te oefenen, tenzij dat in de vergunning
                  uitdrukkelijk is uitgesloten.
               </text:p>
      <text:p text:style-name="tussenkop"><text:span text:style-name="tussenkop_vet">Artikel 2:2 (groepsvergunning trustkantoren)</text:span></text:p>
      <text:p text:style-name="algemeen">Artikel 2:2 geeft de toezichtautoriteit de mogelijkheid een groepsvergunning te verlenen in geval zich binnen een groep verscheidene
                  trustkantoren bevinden. Zoals toegelicht bij de definitie van groep kunnen trustdiensten ook worden verleend door natuurlijke
                  personen. Om die reden is met het oog op dit artikel voorzien dat ook natuurlijke personen deel kunnen uitmaken van een groep.
                  Een aanwijzing dat een natuurlijke persoon tot een bepaalde groep behoort, is dat hij zijn werkzaamheden (nagenoeg) uitsluitend
                  voor die groep verricht of een gekwalificeerde deelneming houdt in een rechtspersoon of vennootschap die tot die groep behoort.
                  Het artikel is ontleend aan artikel 2, vijfde lid, van de Nederlandse Wtt.
               </text:p>
      <text:p text:style-name="tussenkop"><text:span text:style-name="tussenkop_vet">Artikel 2:3 (vergunning van de Autoriteit Financiële Markten)</text:span></text:p>
      <text:p text:style-name="algemeen">Degene die in de openbare lichamen een in het eerste lid van dit artikel genoemde activiteit wil verrichten dient te beschikken
                  over een vergunning van de AFM. In vergelijking tot de bestaande situatie is dit nieuw voor adviseurs, bemiddelaars in andere
                  producten dan verzekeringen, (onder)gevolmachtigde agenten en voor kredietaanbieders.
               </text:p>
      <text:p text:style-name="algemeen">Assurantiebemiddelaars dienen op grond van de Wet assurantiebemiddelingsbedrijf BES (Wabb BES) te zijn ingeschreven in het
                  register van de AFM. In het onderhavige wetsvoorstel is er, in navolging van de Wft, voor gekozen ook voor deze categorie
                  voortaan een vergunning verplicht te stellen in plaats van een registerinschrijving. Voor andere vormen van bemiddeling is
                  tot nu toe geen vergunning vereist. Dat is historisch verklaarbaar, maar doet geen recht meer aan de feitelijke situatie.
                  In toenemende mate is sprake van integratie van verschillende diensten bij één bemiddelaar of aanbieder. Een assurantiebemiddelaar
                  zal zich in de praktijk mogelijk niet beperken tot de verkoop van schade- en levensverzekeringen maar kan ook bemiddelen in
                  bijvoorbeeld (hypothecair) krediet. Daarnaast bemiddelen sommige aanbieders eveneens in producten van andere aanbieders. Te
                  denken valt aan de kredietinstelling die ten behoeve van een hypothecair krediet bemiddelt bij het afsluiten van een levensverzekering.
                  Overigens kan bij bemiddelaar eveneens gedacht worden aan een bedrijf dat een hoofdfunctie buiten de financiële sector heeft,
                  zoals een reisbureau.
               </text:p>
      <text:p text:style-name="algemeen">Het eerste lid, onderdeel a, heeft dan ook betrekking op alle soorten bemiddelaars, en daarnaast op adviseurs en gevolmachtigde
                  of ondergevolmachtigde agenten. Gelet op het vertrouwen dat consumenten veelal stellen in hun adviseur, is het van belang
                  dat de adviseur betrouwbaar en deskundig is. Gevolmachtigde agenten kunnen worden gezien als verlengstuk van de verzekeraar.
                  Omdat de consument de verzekeringsovereenkomst afsluit met de gevolmachtigde agent namens de verzekeraar is het hierbij evenzeer
                  van belang dat hij vertrouwen in deze persoon kan stellen, reden om deze categorie in de onderhavige wet zelfstandig vergunningplichtig
                  te maken, zoals zij dat ook in de Wft is.
               </text:p>
      <text:p text:style-name="algemeen">Vermogensbeheer wordt in het eerste lid, onderdeel b, als aparte activiteit vergunningplichtig gesteld. Op deze wijze wordt
                  bereikt dat het beheren van individuele vermogens aan toezicht is onderworpen, ook als dit niet door een kredietinstelling
                  wordt gedaan maar door een aparte vermogensbeheerder. In de regel worden de vermogensbeheerder verhoudingsgewijs grote sommen
                  toevertrouwd, waarbij de beheerder binnen de grenzen van zijn machtiging zelfstandig kan beschikken over het geld en de effecten
                  van zijn cliënten. Hierbij loopt de cliënt het risico om de waarde hiervan geheel of ten dele te verliezen. Het is dan ook
                  van belang dat de dienstverlening van een vermogensbeheerder met adequate waarborgen omgeven is. De vermogensbeheerder moet
                  om een vergunning te verkrijgen niet alleen voldoen aan de betrouwbaarheids- en deskundigheidsvoorschriften, maar ook aan
                  het vereiste van financiële waarborgen. In combinatie met de toepasselijke voorschriften uit hoofdstuk 5 draagt dit eraan
                  bij dat het beheer op zorgvuldige wijze geschiedt en in overeenstemming met de belangen van de bezitter van het vermogen.
               </text:p>
      <text:p text:style-name="algemeen">Voor onderdeel c geldt een vergelijkbare argumentatie. Zoals elders in deze memorie wordt toegelicht is het van belang het
                  aanbieden van krediet zo te reguleren dat overkreditering wordt tegengegaan. Deze regulering dient betrekking te hebben op
                  alle aanbieders van krediet, dus niet alleen op kredietinstellingen, maar ook op gespecialiseerde kredietaanbieders en verzekeraars,
                  voor zover zij krediet aanbieden.
               </text:p>
      <text:p text:style-name="algemeen">Ook de houder van een effectenbeurs dient over een vergunning van de AFM te beschikken (eerste lid, onderdeel d). De vergunningplicht
                  is niet nieuw. Wel nieuw is dat de vergunning niet door de minister wordt verleend maar door de AFM. Overwogen is dat een
                  eventueel in de openbare lichamen op te richten effectenbeurs niet een zodanige omvang of een zodanige betekenis zal hebben
                  dat er reden is de beslissing omtrent het verlenen van een vergunning aan de minister voor te behouden. De positie van een
                  eventuele effectenbeurs in de openbare lichamen zal in dat opzicht in elk geval niet te vergelijken zijn met die van Euronext
                  binnen de Europees-Nederlandse financiële sector.
               </text:p>
      <text:p text:style-name="algemeen">Het tweede lid heeft betrekking op beleggingsinstellingen. In de voormalige Nederlandse Antillen is de vergunningplicht voor
                  deze categorie in 2003 geïntroduceerd vanwege enerzijds de bescherming van beleggers en anderzijds het ongemak dat beleggingsinstellingen
                  uit de Nederlandse Antillen ondervonden vanwege het gebrek aan een wettelijk kader. Beleggingsinstellingen spelen nog altijd
                  een belangrijke rol als intermediair tussen vragers en aanbieders van kapitaal. Het is zodoende zowel op macro- als microniveau
                  van belang dat misstanden zoveel mogelijk voorkomen worden. Hoewel er op dit moment geen beleggingsinstellingen actief zijn
                  in de openbare lichamen, is het zeer wel mogelijk dat dit in de toekomst wijzigt. Daarnaast is het niet wenselijk dat beleggingsinstellingen
                  zich in de openbare lichamen zouden vestigen vanwege gebrek aan een wettelijk kader. De formulering van de verbodsbepaling
                  wijkt af van die van het eerste lid en is daarom ondergebracht in een apart tweede lid.
               </text:p>
      <text:p text:style-name="algemeen">Een bemiddelaar zal zijn klanten in de regel tevens adviseren. Het derde lid bepaalt daarom dat degene die over een vergunning
                  als bemiddelaar beschikt tevens mag adviseren, zonder daarvoor een aparte vergunning nodig te hebben. Hij dient wel te voldoen
                  aan de regels die voor adviseurs gelden, zoals de norm inzake passend advies (artikel 5:7).
               </text:p>
      <text:p text:style-name="algemeen">Ingevolge het vierde lid wordt de vergunning van een beleggingsinstelling, ingeval dat een beleggingsfonds is, toegekend aan
                  de beheerder, omdat het beleggingsfonds geen juridische entiteit is. Zie in dat verband eveneens artikel 4:1, derde lid van
                  deze wet, waarin is bepaald dat de beheerder zorg draagt voor de verplichtingen die op het beleggingsfonds rusten.
               </text:p>
      <text:p text:style-name="tussenkop"><text:span text:style-name="tussenkop_vet">Artikel 2:4 (voorkomen dubbele vergunningplicht DNB en AFM)</text:span></text:p>
      <text:p text:style-name="algemeen">Dit artikel zorgt ervoor dat:</text:p>
      <text:list text:style-name="list-style-8">
        <text:list-item>
          <text:p text:style-name="list.start">kredietinstellingen en verzekeraars geen afzonderlijke vergunning nodig hebben als zij adviseren over, bemiddelen in, of optreden
                        als (onder)gevolmachtigde agent met betrekking tot financiële producten die door henzelf of door met hen verbonden groepsmaatschappijen
                        worden aangeboden;
                     </text:p>
        </text:list-item>
        <text:list-item>
          <text:p text:style-name="list.cont">kredietinstellingen geen afzonderlijke vergunning nodig hebben om individuele vermogens te kunnen beheren (zie ook de toelichting
                        bij artikel 2:3); en dat
                     </text:p>
        </text:list-item>
        <text:list-item>
          <text:p text:style-name="list.end">kredietinstellingen en verzekeraars geen afzonderlijke vergunning nodig hebben om krediet te mogen aanbieden.
                     </text:p>
        </text:list-item>
      </text:list>
      <text:p text:style-name="algemeen">In de genoemde gevallen heeft de betrokken DNB-vergunninghouder niet tevens een AFM-vergunning nodig. Er is een parallel met
                  artikel 2:1, tweede lid, en artikel 2:3, derde lid, met dien verstande dat deze laatste bepalingen voorkomen dat de desbetreffende
                  financiële onderneming over twee vergunningen van DNB, dan wel twee vergunningen van de AFM zou moeten beschikken.
               </text:p>
      <text:p text:style-name="algemeen">De genoemde uitzonderingen op de vergunningplicht laten onverlet dat de betrokken financiële ondernemingen voor elk van hun
                  activiteiten aan de (overige) daarvoor geldende gedragsregels en andere voorschriften moeten voldoen.
               </text:p>
      <text:p text:style-name="tussenkop"><text:span text:style-name="tussenkop_vet">Artikel 2:5 (overdraagbaarheid)</text:span></text:p>
      <text:p text:style-name="algemeen">Dit artikel bepaalt voor alle duidelijkheid dat op grond van de wet verleende vergunningen persoonlijk en niet overdraagbaar
                  zijn. De Wft kent eenzelfde bepaling (artikel 2:1) die eveneens tot doel heeft mogelijke misverstanden daarover te voorkomen.
               </text:p>
      <text:p text:style-name="algemeen">Artikel 2:5 ziet op overdracht als bedoeld in artikel 3:84 van het BW BES, een van de wijzen van verkrijging van goederen
                  krachtens bijzondere titel als bedoeld in artikel 3:80, derde lid, van het BW BES. Een verkrijging onder algemene titel in
                  de zin van het eerste lid van artikel 3:80 van het BW BES – zoals een fusie als bedoeld in artikel 2:308 van het BW – brengt
                  wel met zich dat ook de vergunning van rechtswege overgaat met de overige goederen die krachtens die algemene titel overgaan
                  naar de nieuwe rechtspersoon. Indien overgang onder algemene titel met zich brengt dat tevens wijzigingen plaatsvinden in
                  de activiteiten die door de rechtsopvolger worden verricht op de financiële markten – zodat de oorspronkelijke vergunning
                  «de lading niet meer dekt» – dan is dit aanleiding om de vergunning opnieuw te beoordelen en daaraan bijvoorbeeld nieuwe voorschriften
                  te verbinden, dan wel een geheel nieuwe vergunning te verlenen.
               </text:p>
      <text:h text:outline-level="4" text:style-name="divisiekop3">§ 2.2 Aanvraag van een vergunning
               </text:h>
      <text:p text:style-name="tussenkop"><text:span text:style-name="tussenkop_vet">Artikel 2:6 (indiening aanvraag)</text:span></text:p>
      <text:p text:style-name="algemeen">Paragraaf 2.2 bevat in hoofdzaak een aantal formele bepalingen omtrent de aanvraag van een vergunning. De formulering is ontleend
                  aan de afdelingen 4.1.1 tot en met 4.1.3 van de Awb die de aanvraag tot het geven van een beschikking en de daarbij in acht
                  te nemen procedures en beslistermijnen regelen. Hier wordt daarom met een beknopte toelichting volstaan.
               </text:p>
      <text:p text:style-name="algemeen">Artikel 2:6 bepaalt dat de aanvraag wordt ingediend bij de toezichtautoriteit die op grond van de artikelen 2:1 en 2:3 bevoegd
                  is daarop te beslissen. Welke gegevens en bescheiden de aanvrager dient te overleggen wordt bepaald bij algemene maatregel
                  van bestuur. De toezichtautoriteit kan bepalen in welke vorm deze informatie moet worden aangeleverd, bijvoorbeeld door het
                  invullen van een aanvraagformulier dan wel langs elektronische weg. De over te leggen stukken moeten de toezichtautoriteit
                  in staat stellen te beoordelen of aan alle vereisten voor het verkrijgen van een vergunning is voldaan.
               </text:p>
      <text:p text:style-name="tussenkop"><text:span text:style-name="tussenkop_vet">Artikel 2:7 (niet in behandeling nemen aanvraag)</text:span></text:p>
      <text:p text:style-name="algemeen">De toezichtautoriteit kan besluiten een aanvraag niet in behandeling te nemen als de aanvraag niet aan de gestelde regels
                  voldoet of niet voldoende informatie bevat, dan wel indien de aanvrager de verschuldigde vergoeding (voor zover bij vooruitbetaling
                  verschuldigd) niet heeft voldaan. Hij dient daarbij de in het tweede en derde lid neergelegde waarborgen in acht te nemen.
                  Vergelijk artikel 4:5 van de Awb.
               </text:p>
      <text:p text:style-name="tussenkop"><text:span text:style-name="tussenkop_vet">Artikelen 2:8 en 2:9 (beslistermijn en opschorting daarvan)</text:span></text:p>
      <text:p text:style-name="algemeen">Deze artikelen regelen de beslistermijn waarbinnen de toezichtautoriteit een beslissing dient te nemen over een ingediende
                  vergunningaanvraag. De in artikel 2:8, eerste lid, genoemde termijn van dertien weken komt overeen met de termijn volgens
                  de Wtk BES en de Wtv BES en is gelijk aan de termijn die in de Wft wordt gehanteerd. Hiermee is voor alle categorieën financiële
                  ondernemingen sprake van een vaste termijn en komen de op dit moment nog bestaande verschillen te vervallen (de Wtba BES en
                  de Wtt BES kennen een termijn van 60 dagen).
               </text:p>
      <text:p text:style-name="algemeen">De beslistermijn wordt opgeschort in de in artikel 2:9genoemde gevallen. De formulering van dit artikel is ontleend aan artikel 4:15
                  van de Awb.
               </text:p>
      <text:p text:style-name="tussenkop"><text:span text:style-name="tussenkop_vet">Artikel 2:10 (aanhouden beslissing in verband met vvgb)</text:span></text:p>
      <text:p text:style-name="algemeen">Denkbaar is dat tegelijk met de vergunningaanvraag van een financiële onderneming een aanvraag van een verklaring van geen
                  bezwaar (vvgb) is ingediend ten behoeve van de houder van een gekwalificeerde deelneming in die financiële onderneming (zie
                  artikel 3:28). In dat geval houdt de toezichtautoriteit, in afwijking van artikel 2:8, de beslissing op de vergunningaanvraag
                  maximaal zes weken aan, te rekenen vanaf het tijdstip waarop de beslissing op de aanvraag van de vvgb is bekendgemaakt. Deze
                  termijn heeft mede ten doel de aanvrager van de vvgb in de gelegenheid te stellen het Gerecht om een voorlopige voorziening
                  te verzoeken als de aanvraag wordt afgewezen. Ingevolge het tweede lid houdt de toezichtautoriteit de beslissing op de vergunningaanvraag
                  dan aan tot uiterlijk twee weken nadat het Gerecht op dat verzoek heeft beslist. Daarmee wordt bereikt dat de financiële onderneming,
                  als deze zich niet kan verenigen met de afwijzing van de vvgb-aanvraag, een tweede procedure zou moeten starten om bezwaar
                  te maken tegen het afwijzen van de vergunningaanvraag. Dat laatste zou immers het normale gevolg zijn van het ontbreken van
                  de vereiste vvgb.
               </text:p>
      <text:h text:outline-level="4" text:style-name="divisiekop3">§ 2.3 Verlening, weigering en intrekking van de vergunning
               </text:h>
      <text:p text:style-name="tussenkop"><text:span text:style-name="tussenkop_vet">Artikel 2:11 (verlening van de vergunning)</text:span></text:p>
      <text:p text:style-name="algemeen">Artikel 2:11 bevat de voorwaarden waaraan een financiële onderneming, afhankelijk van de categorie waartoe zij behoort, dient
                  te voldoen om een vergunning te verkrijgen. De vergunningvoorwaarden worden in dit artikel niet per categorie financiële ondernemingen
                  opgesomd, maar weergegeven in de vorm van een verwijzing naar de relevante artikelen in de hoofdstukken 3 en 4. In overeenstemming
                  daarmee bestaan de vergunningvoorwaarden uit twee delen: in de aanhef van artikel 2:11 worden de algemene bepalingen genoemd,
                  corresponderend met hoofdstuk 3, die in beginsel op alle categorieën financiële ondernemingen van toepassing zijn, terwijl
                  in de onderdelen a tot en met d de ingevolge hoofdstuk 4 per categorie van toepassing zijnde specifieke bepalingen staan vermeld.
               </text:p>
      <text:p text:style-name="algemeen">Elke financiële onderneming die een vergunning aanvraagt zal derhalve moeten voldoen aan de voorschriften van paragraaf 3.1
                  van de wet inzake zetel en rechtsvorm, paragraaf 3.2 inzake bestuur, inrichting en bedrijfsvoering (met uitzondering van artikel 3:7,
                  dat naar zijn aard van toepassing is op financiële ondernemingen die reeds in het bezit zijn van een vergunning), paragraaf 3.3
                  inzake financiële waarborgen (met uitzondering van de artikelen 3:26 en 3:27, die in het kader van de vergunningverlening
                  niet aan de orde zijn), de artikelen 3:33 en 3:34 inzake de boekhouding en de artikelen 3:44 tot en met 3:46 inzake financiële
                  groepen (voor zover van toepassing).
               </text:p>
      <text:p text:style-name="algemeen">Behalve aan de aangehaalde algemene bepalingen dient een beleggingsinstelling te voldoen aan de in onderdeel a genoemde bepalingen
                  van paragraaf 4.1, een houder van een effectenbeurs aan de bepalingen van paragraaf 4.2, een kredietinstelling, elektronischgeldinstelling
                  of geldtransactiekantoor aan artikel 4:18 en 4:21, en een verzekeraar aan paragraaf 4.4 (met uitzondering van de bepalingen
                  over portefeuilleoverdracht, die naar hun aard pas aan de orde zijn bij vergunninghoudende verzekeraars).
               </text:p>
      <text:p text:style-name="algemeen">Zoals uit het voorgaande blijkt corresponderen de «sectorspecifieke» bepalingen met de opeenvolgende paragrafen van hoofdstuk 4.
                  Dat in onderdeel c slechts twee artikelen van paragraaf 4.3 (specifieke bepalingen voor kredietinstellingen, elektronischgeldinstellingen
                  en geldtransactiekantoren) worden genoemd is te verklaren doordat de overige artikelen pas aan de orde zijn nadat de betrokken
                  financiële onderneming haar activiteiten heeft aangevangen. Ten aanzien van artikel 4:16 zij opgemerkt dat een kredietinstelling
                  niet behoeft aan te tonen dat zij deelneemt aan het tot stand te brengen depositogarantiestelsel. De verplichting tot deelneming
                  ontstaat zodra aan de kredietinstelling vergunning is verleend.
               </text:p>
      <text:p text:style-name="tussenkop"><text:span text:style-name="tussenkop_vet">Artikel 2:12 (voorschriften en beperkingen)</text:span></text:p>
      <text:p text:style-name="algemeen">Op grond van artikel 2:12 kunnen aan de vergunning voorschriften worden verbonden en beperkingen worden gesteld. Dit is een
                  al bestaande en ook gebruikelijke bepaling.
               </text:p>
      <text:p text:style-name="tussenkop"><text:span text:style-name="tussenkop_vet">Artikel 2:13 (weigering van de vergunning)</text:span></text:p>
      <text:p text:style-name="alineagroep">Artikel 2:13 bevat een aantal gronden voor het weigeren van een vergunning.</text:p>
      <text:p text:style-name="alineagroep.end">Deze weigeringgronden komen in belangrijke mate overeen met het bepaalde in artikel 4, leden 3 tot en met 5, van de Wtk BES.
                     Overwogen is dat ook voor andere categorieën financiële ondernemingen behoefte bestaat aan een dergelijke regeling. De onderhavige
                     bepaling stelt de toezichtautoriteit in staat een financiële onderneming van de markt te weren als een van de in dit artikel genoemde
                     situaties aan de orde is.
                  </text:p>
      <text:p text:style-name="algemeen">Reden om een vergunning te weigeren kan bijvoorbeeld zijn dat de financiële onderneming zich probeert te onttrekken aan het
                  toezicht van een buitenlandse toezichthoudende instantie ten einde activiteiten te kunnen verrichten die zij anders niet of
                  niet onder dezelfde voorwaarden zou kunnen verrichten (onderdeel a). Als het gaat om een buitenlandse financiële onderneming
                  die in de openbare lichamen een bijkantoor wil vestigen kan de toezichtautoriteit (DNB of de AFM) weigeren vergunning te verlenen
                  als zij er niet van overtuigd is dat in het land van herkomst adequaat en effectief toezicht op de betrokken onderneming wordt
                  uitgeoefend (onderdeel b). Een algemene weigeringgrond is neergelegd in onderdeel c: de vergunning kan worden geweigerd als
                  het verlenen ervan in strijd zou komen met de belangen die de wet beoogt te beschermen. De bestuurlijke zorgvuldigheid vereist
                  dat de toezichtautoriteit alleen een beroep op deze bepaling kan doen als zij dat kan motiveren met zwaarwegende argumenten.
               </text:p>
      <text:p text:style-name="tussenkop"><text:span text:style-name="tussenkop_vet">Artikel 2:14 (wijziging of intrekking van de vergunning)</text:span></text:p>
      <text:p text:style-name="algemeen">Artikel 2:14 ziet op de wijziging of intrekking van de vergunning, op verzoek van de vergunninghouder dan wel om andere reden.
                  De in dit artikel opgesomde wijzigings- en intrekkingsgronden komen in belangrijke mate overeen met de desbetreffende bepalingen
                  in de Wtk BES, de Wtv BES en de Wtba BES. De formulering is mede ontleend aan de Wft (artikel 1:104, eerste lid). Onder oneigenlijk
                  gebruik of misbruik van een vergunning (onderdeel j) kan bijvoorbeeld de situatie vallen waarin een vergunninghouder geen
                  fysieke aanwezigheid heeft in de openbare lichamen. Met betrekking tot kredietinstellingen sluit deze intrekkingsgrond aan
                  bij FATF-aanbeveling 18; die aanbeveling is gericht tegen zogenoemde shell banken.
               </text:p>
      <text:p text:style-name="tussenkop"><text:span text:style-name="tussenkop_vet">Artikel 2:15 (verplichte intrekkingsgronden)</text:span></text:p>
      <text:p text:style-name="algemeen">Terwijl op grond van artikel 2:14 de toezichtautoriteit dient af te wegen of er voldoende gronden aanwezig zijn voor het intrekken
                  van de vergunning, bevat artikel 2:15 een aantal situaties waarin de toezichtautoriteit in elk geval tot intrekking van de
                  vergunning overgaat (vgl. artikel 1:104, tweede lid, Wft). Het eerste lid is van toepassing op alle vergunninghouders, inclusief
                  natuurlijke personen, en behoeft geen nadere toelichting.
               </text:p>
      <text:p text:style-name="algemeen">Het tweede lid ziet op de situatie waarin het Gerecht de noodregeling heeft uitgesproken en daarbij machtiging heeft verleend
                  voor een liquidatieprocedure (onderdeel a) dan wel voor een sanerings- of liquidatieprocedure (onderdeel b). In het laatste
                  geval trekt DNB de vergunning pas in nadat het pad van sanering is verlaten en een begin is gemaakt met de liquidatie van
                  de betrokken onderneming.
               </text:p>
      <text:p text:style-name="algemeen">Het derde lid regelt de situatie waarin een financiële onderneming met zetel buiten de openbare lichamen in haar staat of
                  land van herkomst haar vergunning kwijtraakt. In dat geval wordt tevens de op grond van de onderhavige wet aan die onderneming
                  verleende vergunning om in de openbare lichamen actief te zijn, ingetrokken.
               </text:p>
      <text:p text:style-name="tussenkop"><text:span text:style-name="tussenkop_vet">Artikel 2:16 (motivering en bekendmaking)</text:span></text:p>
      <text:p text:style-name="algemeen">Artikel 2:16 regelt de verplichting voor de betrokken toezichtautoriteit om het door haar genomen besluit aan de belanghebbende
                  bekend te maken, en om dit van een deugdelijke motivering te voorzien (vgl. de artikelen 3:41 en 3:46 van de Awb). De aanvrager
                  kan tegen het besluit bezwaar maken en beroep instellen.
               </text:p>
      <text:p text:style-name="tussenkop"><text:span text:style-name="tussenkop_vet">Artikel 2:17 (afwikkeling bedrijf na intrekking vergunning)</text:span></text:p>
      <text:p text:style-name="algemeen">Op grond van het eerste lid kan de toezichtautoriteit, indien nodig, voorschrijven dat na intrekking van de vergunning de
                  bedrijfsvoering dient te worden afgewikkeld. In die gevallen waarin de vergunning wordt ingetrokken omdat een (gewijzigde)
                  activiteit niet langer vergunningplichtig is, hoeft bijvoorbeeld geen afwikkeling plaats te vinden en kunnen de activiteiten
                  zonder vergunning worden voortgezet. Om te voorkomen dat de financiële onderneming bij het afwikkelen van haar bedrijf in
                  strijd handelt met deze wet, wordt zij ingevolge het tweede lidgedurende de afwikkeling aangemerkt als vergunninghoudende
                  onderneming. De vergunning strekt dan uiteraard alleen nog tot afwikkeling van het bedrijf.
               </text:p>
      <text:p text:style-name="tussenkop"><text:span text:style-name="tussenkop_vet">Artikel 2:18 (wijzigingen na vergunningverlening)</text:span></text:p>
      <text:p text:style-name="algemeen">Het eerste lid schrijft voor dat een financiële onderneming waaraan vergunning is verleend de bevoegde toezichtautoriteit
                  op de hoogte stelt van wijzigingen in eerder in het kader van de vergunningaanvraag verstrekte gegevens. Melding hoeft alleen
                  plaats te vinden voor zover de wijzigingen relevant zijn voor de uitoefening van het toezicht. Te denken valt bijvoorbeeld
                  aan wijzigingen in de aard van de activiteiten, in de bedrijfsvoering of in de antecedenten van beleidsbepalers. Bij of krachtens
                  algemene maatregel van bestuur kunnen nadere regels worden gesteld met betrekking tot de meldingsplicht (tweede lid). Ook
                  kan bij algemene maatregel van bestuur worden bepaald dat de in het derde lidgenoemde wijzigingen slechts mogen worden doorgevoerd
                  nadat melding aan de toezichtautoriteit heeft plaatsgevonden, dan wel nadat deze vooraf met de wijziging heeft ingestemd.
               </text:p>
      <text:h text:outline-level="4" text:style-name="divisiekop3">§ 2.4 Register financiële markten
               </text:h>
      <text:p text:style-name="tussenkop"><text:span text:style-name="tussenkop_vet">Artikelen 2:19 en 2:20 (register)</text:span></text:p>
      <text:p text:style-name="algemeen">Financiële ondernemingen waaraan op grond van de onderhavige wet vergunning is verleend worden ingeschreven in een door DNB
                  en de AFM gezamenlijk te houden register, overeenkomstig het bepaalde in deze artikelen. Ook buitenlandse verzekeraars die
                  door middel van dienstverrichting in de openbare lichamen actief zijn, nadat zij overeenkomstig artikel 2:23 DNB daarvan kennis
                  hebben gegeven, worden in het register ingeschreven. Het register is openbaar en kan door belanghebbenden en belangstellenden
                  kosteloos worden geraadpleegd. Dit is zowel van belang voor een consument die wil weten of een bepaalde onderneming onder
                  toezicht staat, als voor een professionele marktpartij (bijvoorbeeld een verzekeraar) die met behulp van het register kan
                  nagaan of een onderneming met wie hij zaken wil doen (bijvoorbeeld een tussenpersoon) over de vereiste vergunning beschikt
                  (zie ook de artikelen 4:40, 4:41 en 4:46).
               </text:p>
      <text:p text:style-name="algemeen">Bij of krachtens algemene maatregel van bestuur kunnen nadere regels worden gesteld met betrekking tot de indeling en inrichting
                  van het register, de daarin op te nemen gegevens en de wijziging van die gegevens. Wat dat laatste betreft valt bijvoorbeeld
                  te denken aan de reikwijdte van een verleende vergunning (voor welke branches heeft een schadeverzekeraar vergunning), aan
                  de zakelijke relaties die een bemiddelaar eventueel onderhoudt met een aanbieder, aan de (onder)volmachten waarover een (onder)gevolmachtigde
                  agent beschikt, en aan mogelijke bijzondere omstandigheden, zoals het feit dat een financiële onderneming nog slechts bevoegd
                  is tot afwikkeling van haar bedrijf (vergelijk artikel 2:17).
               </text:p>
      <text:h text:outline-level="4" text:style-name="divisiekop3">§ 2.5 Bijzondere bepalingen
               </text:h>
      <text:p text:style-name="tussenkop"><text:span text:style-name="tussenkop_vet">Artikel 2:21 (verbod op gebruik woord bank)</text:span></text:p>
      <text:p text:style-name="algemeen">Dit artikel verbiedt, in navolging van de Wtk BES (artikel 44), het gebruik van de woorden «bank», «krediet» en «spaar» door
                  anderen dan kredietinstellingen, tenzij uit de context duidelijk blijkt dat de betrokken onderneming of instelling niet werkzaam
                  is op de financiële markten. Het tweede lid voorziet in een uitzondering voor het gebruik van het woord «krediet» door kredietaanbieders,
                  aangezien dat niet altijd kredietinstellingen zijn.
               </text:p>
      <text:p text:style-name="tussenkop"><text:span text:style-name="tussenkop_vet">Artikel 2:22 (verbod aantrekken opvorderbare gelden)</text:span></text:p>
      <text:p text:style-name="algemeen">Dit artikelbevat een verbod op het aantrekken van opvorderbare gelden van het publiek. Dit is nu geregeld in artikel 45 van
                  de Wtk BES. Voor de formulering van dit artikel is aangesloten bij artikel 3:5 van de Wft. Het verbod beoogt te voorkomen
                  dat instellingen of personen die geen kredietinstelling zijn gelden van het publiek aantrekken of ter beschikking hebben of
                  verkrijgen, zonder dat bij deze instellingen of personen voldoende financiële waarborgen aanwezig zijn om te zorgen dat op
                  een verantwoorde manier met deze gelden wordt omgegaan en het geld op elk moment weer kan worden terugbetaald. Het verbod
                  richt zich tot een ieder die de bedoelde activiteiten in de openbare lichamen verricht, met andere woorden, iedere persoon
                  of instelling die zich tot het publiek aldaar richt, ongeacht waar deze persoon of instelling is gevestigd.
               </text:p>
      <text:p text:style-name="algemeen">Niet alleen het aantrekken, ter beschikking verkrijgen of ter beschikking hebben van opvorderbare gelden is verboden, ook
                  voor het daarbij bemiddelen geldt een verbod. De verboden van het eerste lid gelden niet als de gelden worden aangetrokken
                  of verkregen door kredietinstellingen of door de Staat, of als de gelden worden aangetrokken of verkregen door het aanbieden
                  van effecten, zolang dat laatste geschiedt in overeenstemming met de voorschriften van paragraaf 5.4 van de wet. In de genoemde
                  situaties is ook het bemiddelingsverbod niet van toepassing.
               </text:p>
      <text:p text:style-name="tussenkop"><text:span text:style-name="tussenkop_vet">Artikel 2:23 (inkomende dienstverrichting verzekeraars)</text:span></text:p>
      <text:p text:style-name="algemeen">Artikel 2:23 heeft betrekking op verzekeraars die vanuit een vestiging buiten de openbare lichamen verzekeringen aanbieden
                  in de openbare lichamen. Zij hebben daarvoor geen vergunning nodig: artikel 2:1 heeft, net als de overeenkomstige bepalingen
                  in de Wtv BES en analoog aan de Wft, alleen betrekking op de uitoefening van het verzekeringsbedrijf vanuit een vestiging
                  in de openbare lichamen. Het is wel gewenst dat een verzekeraar die diensten wil verrichten naar de openbare lichamen, daarvan
                  DNB vooraf op de hoogte stelt. Aan deze notificatie worden de in het eerste lid, onderdelen a tot en met d, genoemde voorwaarden
                  verbonden. De verzekeraar dient zijn zetel te hebben in Curaçao of Sint Maarten, dan wel in een op grond van artikel 3:1,
                  tweede lid, aangewezen staat. Deze voorwaarde zorgt ervoor dat vertrouwd kan worden op het toezicht in het land van herkomst,
                  en dat de samenwerking tussen de toezichtautoriteiten in de BES en de buitenlandse toezichthoudende instantie goed is geregeld
                  (zie ook de toelichting bij artikel 3:1). De overige voorwaarden spreken voor zich (vergelijk artikel 2:45 van de Wft). De
                  verzekeraar dient naar het recht van het land van herkomst rechtspersoon te zijn en aldaar bevoegd te zijn het verzekeringsbedrijf
                  uit te oefenen, en tevens te voldoen aan de solvabiliteitseisen ingevolge artikel 3:17. Bij of krachtens algemene maatregel
                  van bestuur kunnen nadere regels worden gesteld omtrent vorm en inhoud van de notificatie. De verzekeraar kan zijn activiteiten
                  in de openbare lichamen aanvangen zodra DNB de ontvangst van de notificatie heeft bevestigd.
               </text:p>
      <text:p text:style-name="algemeen">De gekozen systematiek brengt mee dat slechts een beperkt aantal bepalingen van deze wet van toepassing is op verzekeraars
                  die door middel van dienstverrichting in de openbare lichamen actief zijn. Daaronder vallen alle gedragsregels, waaronder
                  de artikelen 4:31 tot en met 4:34 en de paragrafen 5.1 tot en met 5.3. Ook is een tweetal artikelen uit hoofdstuk 3 van toepassing
                  op deze categorie verzekeraars. Op grond van artikel 3:15 bestaat de mogelijkheid voor te schrijven dat de verzekeraar in
                  de openbare lichamen een vertegenwoordiger dient aan te wijzen (zie de toelichting bij dat artikel), en in het kader van de
                  notificatieprocedure wordt getoetst of de verzekeraar voldoet aan de solvabiliteitseis van artikel 3:17. Voor de goede orde
                  zij opgemerkt dat laatstgenoemde toets eenmalig is: er is geen sprake van doorlopend prudentieel toezicht op verzekeraars
                  die uitsluitend door middel van dienstverrichting in de openbare lichamen actief zijn.
               </text:p>
      <text:p text:style-name="algemeen">Op grond van het vijfde lid kunnen zo nodig nadere regels worden gesteld met betrekking tot het aanbieden van verzekeringen
                  vanuit een vestiging in het buitenland, indien mocht blijken dat in die situatie aanvullende waarborgen wenselijk zijn.
               </text:p>
      <text:h text:outline-level="3" text:style-name="divisiekop2">Hoofdstuk 3. Algemene bepalingen betreffende financiële ondernemingen
               </text:h>
      <text:h text:outline-level="4" text:style-name="divisiekop3">§ 3.1 Zetel en rechtsvorm
               </text:h>
      <text:p text:style-name="tussenkop"><text:span text:style-name="tussenkop_vet">Artikel 3:1 (plaats van zetel)</text:span></text:p>
      <text:p text:style-name="algemeen">Een financiële onderneming die in de openbare lichamen actief wil zijn, dient in beginsel haar zetel in de openbare lichamen,
                  dan wel in Curaçao of Sint Maarten te hebben. Deze bepaling (vergunningvoorwaarde) brengt tot uitdrukking dat het voor een
                  financiële onderneming met zetel in de voormalige Nederlandse Antillen die in het bezit is van de vereiste vergunning, mogelijk
                  is op grotendeels dezelfde manier als voor de staatkundige hervorming haar activiteiten in de openbare lichamen voort te zetten
                  of aan te vangen. Als de zetel zich in de openbare lichamen bevindt zijn alle bepalingen van deze wet van toepassing, bevindt
                  de zetel zich in Curaçao of Sint Maarten, dan berust het home country toezicht bij de CBCS. Gelet op de afstemming tussen
                  de toezichtregels en de tussen DNB en de CBCS gemaakte afspraken over de uitvoering van het toezicht, is het dan niet meer
                  nodig de betrokken financiële ondernemingen ook vanuit de openbare lichamen aan prudentieel toezicht te onderwerpen. (De gedragsregels
                  zijn uiteraard wel van toepassing.) Op deze wijze wordt bereikt dat de nieuwe grenzen tussen de openbare lichamen en de landen
                  Curaçao en Sint Maarten niet leiden tot onnodige toetredingsdrempels en versnippering van de markt.
               </text:p>
      <text:p text:style-name="algemeen">In bijzondere gevallen kan worden afgeweken van de eis dat de financiële onderneming haar zetel in de voormalige Nederlandse
                  Antillen dient te hebben. Dit kan slechts indien voldoende vertrouwen bestaat in de voor die onderneming geldende toezichtregels
                  en de op de onderneming van toepassing zijnde toezichtarrangementen. Tevens is van belang dat tussen de toezichthoudende instantie
                  in het land van herkomst en DNB respectievelijk de AFM een overeenkomst is afgesloten inzake samenwerking en informatie-uitwisseling.
                  Onze Minister kan ter zake regels stellen (artikel 3:1, tweede lid). Opgemerkt zij dat het niet de bedoeling is onderzoek
                  te (laten) doen naar de kwaliteit, in den brede, van de toezichtwetgeving en de uitvoering van het toezicht in de staat van
                  herkomst, om daarna alle uit die staat afkomstige financiële ondernemingen op dezelfde wijze te behandelen. Voorop staan de
                  omstandigheden van het concrete geval.
               </text:p>
      <text:p text:style-name="algemeen">Het derde lid van artikel 3:1 biedt de mogelijkheid bepaalde activiteiten van buitenlandse financiële ondernemingen in de
                  openbare lichamen slechts toe te staan als deze worden verricht vanuit een aldaar gevestigd bijkantoor. Aanleiding voor het
                  stellen van een dergelijke eis kan zijn dat effectief toezicht op die activiteiten alleen mogelijk is als zij worden verricht
                  vanuit een vestiging in de openbare lichamen. Aangezien het opleggen van een vestigingsvereiste een zwaar middel is, en binnen
                  de voormalige Nederlandse Antillen op gespannen voet zou staan met het hierboven geschetste uitgangspunt om de marktverhoudingen
                  van voor de staatkundige hervorming zoveel mogelijk te eerbiedigen, zal van de genoemde mogelijkheid alleen na gebleken noodzaak
                  gebruik worden gemaakt.
               </text:p>
      <text:p text:style-name="tussenkop"><text:span text:style-name="tussenkop_vet">Artikel 3:2 (buitenlandse ondernemingen)</text:span></text:p>
      <text:p text:style-name="algemeen">Artikel 3:2 heeft betrekking op financiële ondernemingen met zetel in het buitenland, dat wil zeggen buiten de openbare lichamen.
                  Uit artikel 3:1 vloeit voort dat in dat geval de zetel zich in beginsel in Curaçao of Sint Maarten bevindt, al laat het tweede
                  lid van artikel 3:1 onder zekere voorwaarden uitzonderingen toe. Om in de openbare lichamen activiteiten te mogen verrichten
                  zal de betrokken financiële onderneming in elk geval in haar land van herkomst bevoegd moeten zijn tot de uitoefening van
                  die activiteiten. Op grond van het tweede lid kunnen daarnaast beperkingen worden gesteld aan de aard en omvang van de activiteiten
                  in de openbare lichamen en kunnen daaraan nog andere voorwaarden worden verbonden. Zoals uiteengezet in het algemene deel
                  van deze toelichting (paragraaf 4, onderdeel b) is het de bedoeling dat bijkantoren, mede gelet op de ter zake te verlenen
                  vrijstellingen, slechts onder strikte voorwaarden in de openbare lichamen worden toegelaten. Dit zal worden uitgewerkt op
                  basis van de grondslag in het tweede lid en het volgende inhouden:
               </text:p>
      <text:list text:style-name="list-style-9">
        <text:list-item text:start-value="1">
          <text:p text:style-name="list.start">alleen kleine bijkantoren (omvanggrens) vallen onder het beoogde bijkantorenregime, en
                     </text:p>
        </text:list-item>
        <text:list-item text:start-value="2">
          <text:p text:style-name="list.end">de bijkantoren mogen zich niet bezighouden met offshore-activiteiten.
                     </text:p>
        </text:list-item>
      </text:list>
      <text:p text:style-name="algemeen">De eerste voorwaarde hangt samen met het feit dat grote bijkantoren, anders dan kleine, in redelijkheid in staat geacht kunnen
                  worden zelfstandig aan de eisen van deze wet te voldoen. Er is dan minder noodzaak voor het voorgestelde bijkantorenregime
                  met de bijbehorende vrijstellingen, dat vooral tot doel heeft de kleine bijkantoren te ontzien. De tweede voorwaarde leidt
                  ertoe dat een financiële onderneming die zich in substantiële mate richt tot personen of partijen buiten de voormalige Nederlandse
                  Antillen dat niet via een bijkantoor kan doen maar daartoe een rechtspersoon zal moeten oprichten.
               </text:p>
      <text:p text:style-name="tussenkop"><text:span text:style-name="tussenkop_vet">Artikel 3:3 (rechtsvorm)</text:span></text:p>
      <text:p text:style-name="algemeen">Ingevolge artikel 16 van de Wtv BES dient een verzekeraar met zetel in de openbare lichamen de rechtsvorm van een naamloze
                  vennootschap, besloten vennootschap of onderlinge waarborgmaatschappij te bezitten. Deze bepaling is overgenomen in het eerste
                  lid van artikel 3:3, met dien verstande dat de rechtsvorm van besloten vennootschap niet (meer) in overeenstemming wordt geacht
                  met de belangen van verzekeringnemers en (potentiële) begunstigden. Ook de Wft staat slechts toe dat een verzekeraar een naamloze
                  vennootschap dan wel onderlinge waarborgmaatschappij is. Verzekeraars met zetel in het buitenland (dat wil zeggen: buiten
                  de openbare lichamen) dienen net als thans (artikel 21, onderdeel a, van de Wtv BES) naar het recht van hun land of staat
                  van herkomst rechtspersoonlijkheid te hebben.
               </text:p>
      <text:p text:style-name="algemeen">Bij algemene maatregel van bestuur kunnen tevens regels worden gesteld omtrent de toegelaten rechtsvorm voor andere categorieën
                  financiële ondernemingen, alsmede regels met betrekking tot de structurering en inrichting van de onderneming. Een voorschrift
                  ten aanzien van de structurering en inrichting zou bijvoorbeeld kunnen inhouden dat er binnen de onderneming een toezichthoudend
                  orgaan dient te zijn.
               </text:p>
      <text:h text:outline-level="4" text:style-name="divisiekop3">§ 3.2 Bestuur, inrichting en bedrijfsvoering
               </text:h>
      <text:p text:style-name="tussenkop"><text:span text:style-name="tussenkop_vet">Artikel 3:4 (betrouwbaarheid beleidsbepalers)</text:span></text:p>
      <text:p text:style-name="algemeen">Ingevolge artikel 3:4 moet de betrouwbaarheid van beleidsbepalers en medebeleidsbepalers van financiële ondernemingen buiten
                  twijfel staan. Het artikel is ook van toepassing op personen die een substantiële invloed uitoefenen op het beleid of op de
                  besluitvorming gericht op de langetermijnstrategie van de financiële onderneming. Dit zou kunnen blijken uit de statuten,
                  reglementen of interne afspraken. Als een (mede)beleidsbepaler een rechtspersoon is, zoals de beheerder van een beleggingsinstelling
                  (vergelijk artikel 4:2), dan dienen de (mede)beleidsbepalers van die rechtspersoon aan de norm van het eerste lid te voldoen.
               </text:p>
      <text:p text:style-name="algemeen">Dezelfde betrouwbaarheidseis geldt voor commissarissen en leden van een ander binnen de onderneming aanwezig toezichthoudend
                  orgaan. Een persoon wordt geacht betrouwbaar te zijn indien hij zich onthoudt van gedragingen die in de weg staan aan het
                  vervullen van zijn (toekomstige) functie. De persoon in kwestie zal onder andere worden beoordeeld aan de hand van strafrechtelijke,
                  financiële en toezichtantecedenten. Veroordelingen wegens misdrijven en economische delicten kunnen in beginsel een beletsel
                  voor benoeming vormen.
               </text:p>
      <text:p text:style-name="algemeen">Het tweede lid schrijft voor dat in beginsel een bepaalde persoon slechts eenmaal wordt getoetst, tenzij zich wijzigingen
                  voordoen in de antecedenten of andere omstandigheden aanleiding geven tot hernieuwde beoordeling. De regels ten aanzien van
                  de beoordeling van de betrouwbaarheid en de feiten en omstandigheden die daarbij in aanmerking worden genomen, worden ingevolge
                  het derde lid bij algemene maatregel van bestuur uitgewerkt. In die maatregel kan ook worden bepaald dat periodiek een nieuwe
                  toetsing van de beoordeling plaatsvindt. De periodieke toetsing van de betrouwbaarheid kwam reeds voor in de Antilliaanse
                  praktijk. Daar werd een beleids- of medebeleidsbepaler om de drie jaar getoetst conform artikel 3 van de Beleidsregel betrouwbaarheidstoetsing
                  BNA.
               </text:p>
      <text:p text:style-name="tussenkop"><text:span text:style-name="tussenkop_vet">Artikel 3:5 (deskundigheid beleidsbepalers)</text:span></text:p>
      <text:p text:style-name="algemeen">Beleidsbepalers en medebeleidsbepalers, alsmede de commissarissen en andere met intern toezicht belaste personen, dienen deskundig
                  te zijn in verband met het door de onderneming uitgeoefende bedrijf. De bedoelde personen zijn de natuurlijke personen die
                  het dagelijks beleid daadwerkelijk bepalen. In situaties waarbij bijvoorbeeld bepaalde, met het dagelijks beleid verband houdende
                  bevoegdheden zijn gedelegeerd aan een daartoe aangewezen persoon zal laatstgenoemde ook als dagelijks beleidsbepaler worden
                  aangemerkt. Voor het bepalen van de groep te toetsen personen zal dus niet slechts naar de juridische structuren moeten worden
                  gekeken, maar ook naar degenen die feitelijk invloed hebben op de beleidsvorming. De deskundigheid wordt afgemeten aan de
                  opleiding en ervaring van de betrokkene in verband met de uitoefening van het door de onderneming uitgeoefende bedrijf.
               </text:p>
      <text:p text:style-name="algemeen">Opgemerkt zij nog dat artikel 3:5, in tegenstelling tot artikel 3:4, geen bepaling bevat op grond waarvan een beleidsbepaler,
                  wiens deskundigheid eenmaal is vastgesteld, wordt vermoed deskundig te zijn zolang er geen aanleiding bestaat voor een nieuwe
                  beoordeling. De reden hiervoor is dat de deskundigheidseis in artikel 3:5 steeds moet worden gezien in het licht van het door
                  de onderneming uitgeoefende bedrijf: de beleidsbepaler moet deskundig zijn in verband met de uitoefening van dat specifieke
                  bedrijf. Dit betekent dat veranderingen in het door de onderneming uitgeoefende bedrijf – bijvoorbeeld omdat de activiteiten
                  van de onderneming complexer worden of omdat de onderneming haar activiteiten uitbreidt – ook consequenties kunnen hebben
                  voor de deskundigheid die van haar beleidsbepalers wordt verlangd. De deskundigheidseis is wat dat betreft een dynamische
                  eis, die meegroeit of mee verandert met het bedrijf van de onderneming. Hierin onderscheidt de deskundigheidseis zich van
                  de betrouwbaarheidseis van artikel 3:4, die niet is gerelateerd aan het bedrijf van de onderneming, maar aan de persoon van
                  de beleidsbepaler.
               </text:p>
      <text:p text:style-name="tussenkop"><text:span text:style-name="tussenkop_vet">Artikelen 3:6 en 3.7 (aantal en benoeming beleidsbepalers)</text:span></text:p>
      <text:p text:style-name="algemeen">Artikel 3:6 verschaft een grondslag om het aantal natuurlijke personen dat het dagelijks beleid van een financiële onderneming
                  bepaalt aan te wijzen. Bij beleggingsinstellingen, kredietinstellingen, vermogensbeheerders en verzekeraars zal het aantal
                  uit minimaal twee natuurlijke personen moeten bestaan. Hiermee wordt invulling gegeven aan het zogenaamde vierogenprincipe
                  of beginsel van tweehoofdige dagelijkse leiding. De regel dat twee of meer natuurlijke personen het dagelijks beleid moeten
                  bepalen, dient als waarborg voor de continuïteit en kwaliteit van de bedrijfsuitoefening en de dienstverlening.
               </text:p>
      <text:p text:style-name="algemeen">Voorts kan bij algemene maatregel van bestuur worden bepaald dat één of meer van de beleidsbepalers of medebeleidsbepalers
                  in een openbaar lichaam woonachtig moet zijn. Een vergelijkbare eis wordt thans al door de CBCS gesteld aan de bestuurders
                  van kredietinstellingen.
               </text:p>
      <text:p text:style-name="algemeen">Artikel 3:7 schrijft voor dat beleidsbepalers slechts kunnen worden benoemd na voorafgaande toestemming van de bevoegde toezichtautoriteit.
                  Deze kan aldus de betrouwbaarheid en deskundigheid van de kandidaat-beleidsbepalers toetsen alvorens de vereiste goedkeuring
                  te verlenen.
               </text:p>
      <text:p text:style-name="tussenkop"><text:span text:style-name="tussenkop_vet">Artikelen 3:8 en 3:9 (integere en beheerste bedrijfsuitoefening)</text:span></text:p>
      <text:p text:style-name="algemeen">Een financiële onderneming dient zorg te dragen voor een beheerste en integere bedrijfsuitoefening (de terminologie hiervoor
                  in de Nederlandse Antillen was de administratieve organisatie en interne controleprocedures). De financiële onderneming dient
                  een adequaat, op dat doel gericht beleid te voeren en de inrichting van haar bedrijfsvoering daarop af te stemmen. Zij beslist
                  in beginsel zelf hoe zij invulling geeft aan dit beleid.
               </text:p>
      <text:p text:style-name="algemeen">De bedrijfsvoering van een financiële onderneming bestaat uit de volgende aspecten: algemene aspecten (die noch specifiek
                  prudentieel noch specifiek gedragstypisch van aard zijn), integriteitaspecten, prudentiële aspecten (gericht op het bevorderen
                  van de soliditeit van de financiële onderneming) en gedragsaspecten (gericht op ordelijke en transparante financiële marktprocessen,
                  zuivere verhouding tussen marktpartijen en een zorgvuldige behandeling van cliënten).
               </text:p>
      <text:p text:style-name="algemeen">De integere bedrijfsvoering heeft betrekking op het voorkomen van de in artikel 3:8, tweede lid, opgesomde handelingen en
                  relaties die het vertrouwen in de onderneming of de markt als geheel kunnen schaden. Artikel 3:8, tweede lid, bepaalt dat
                  bij of krachtens algemene maatregel van bestuur regels worden gesteld met betrekking tot een aantal integriteitonderwerpen.
                  Deze regels zullen onder andere betrekking hebben op het tegengaan van verstrengeling van tegenstrijdige belangen van een
                  financiële onderneming en haar bestuurders en commissarissen, de beoordeling van de betrouwbaarheid van werknemers en de behandeling
                  en administratieve vastlegging van incidenten.
               </text:p>
      <text:p text:style-name="algemeen">Ingevolge artikel 3:9, tweede lid, zullen nadere regels worden gesteld met betrekking tot de beheerste bedrijfsvoering. Van
                  belang is met name dat financiële ondernemingen een goed risicobeheer voeren, gericht op het waarborgen van hun financiële
                  soliditeit. Er moeten procedures zijn voor de instandhouding van de financiële waarborgen (onder meer liquiditeitseisen en
                  solvabiliteitseisen) en voor de beheersing van overige financiële en operationele risico’s. De risicobeheersing dient zodanig
                  te geschieden dat het totale risicoprofiel van de financiële onderneming steeds in een gezonde verhouding staat tot haar financiële
                  middelen met als doel het waarborgen van de doorlopende adequate kapitalisatie van de financiële onderneming.
               </text:p>
      <text:p text:style-name="algemeen">Voor verleners van financiële diensten  houdt artikel 3:9 vooral in dat zij een beleid hebben, en hun bedrijfsvoering zo inrichten,
                  dat een zorgvuldige behandeling van hun klanten gewaarborgd is. Voor elke financiële onderneming geldt dat zij zich bewust
                  dient te zijn van potentiële risico’s voor haar bedrijfsvoering en financiële positie, en van haar verantwoordelijkheid ten
                  opzichte van klanten en andere derden. Dit dient te blijken uit een daarop gericht beleid en uit de implementatie van dat
                  beleid.
               </text:p>
      <text:p text:style-name="algemeen">Voor een goede bedrijfsvoering is tevens vereist dat de administratieve organisatie en de interne controleprocedures nauwkeurig
                  zijn beschreven en vastgelegd, en dat de beschreven regels en procedures steeds worden nageleefd. De beschrijving dient uiteraard
                  te worden bijgehouden en te allen tijde up-to-date te zijn.
               </text:p>
      <text:p text:style-name="tussenkop"><text:span text:style-name="tussenkop_vet">Artikel 3:10 (doorzichtige zeggenschapstructuur)</text:span></text:p>
      <text:p text:style-name="algemeen">Net als de meeste artikelen in deze paragraaf is artikel 3:10 niet nieuw. Het stelt nog eens duidelijk vast dat een financiële
                  onderneming geen deel mag uitmaken van een groep met een ondoorzichtige zeggenschapstructuur (eerste lid). Ook mag het niet
                  zo zijn dat de toepasselijkheid van buitenlands recht een adequate uitoefening van toezicht belemmert (tweede lid). Via het
                  opstellen van een organogram kan de financiële onderneming inzicht geven in de structuur waarvan zij deel uitmaakt. Indien
                  er toch sprake mocht zijn van een ondoorzichtige zeggenschapsstructuur zal aan de betrokken onderneming geen vergunning worden
                  verleend. Ook zal geen verklaring van geen bezwaar worden verleend ter zake van een voorgenomen deelneming in een financiële
                  onderneming, als die deelneming tot een dergelijke situatie zou leiden.
               </text:p>
      <text:p text:style-name="tussenkop"><text:span text:style-name="tussenkop_vet">Artikel 3:11 (vakbekwaamheid werknemers)</text:span></text:p>
      <text:p text:style-name="algemeen">Artikel 3:11 is verwant aan artikel 3:5. Op grond van laatstgenoemd artikel dient een beleidsbepaler voldoende deskundig te
                  zijn om leiding te geven aan de onderneming. Artikel 3:11 houdt in dat degenen, werknemers en anderen, die zich in direct
                  contact met klanten en onder verantwoordelijkheid van de financiële onderneming bezighouden met het aanbieden van financiële
                  producten of het verlenen van financiële diensten, daartoe over de benodigde vakbekwaamheid dienen te beschikken. Een financiële
                  onderneming dient niet alleen te zorgen voor de inhoudelijke vakbekwaamheid van werknemers, maar bijvoorbeeld ook voor die
                  van uitzendkrachten, gedetacheerden die werkzaam zijn bij de financiële onderneming en loondienstagenten. Een dergelijk vereiste
                  bestaat in het Europese deel van Nederland sinds de invoering van de Wet financiële dienstverlening, maar is nieuw voor de
                  openbare lichamen. De eis van vakbekwaamheid werd in de voormalige Nederlandse Antillen, en wordt thans in de openbare lichamen
                  gesteld aan assurantiebemiddelaars, maar niet aan bemiddelaars in andere producten of aan andere verleners van financiële
                  diensten. Niettemin is het in alle situaties die door dit artikel worden bestreken een welhaast vanzelfsprekende norm.
               </text:p>
      <text:p text:style-name="algemeen">Conform het tweede lid zal de vereiste vakbekwaamheid moeten blijken uit het bezit van relevante diploma’s. Dit lid voorziet
                  tevens in de mogelijkheid dat bij algemene maatregel van bestuur regels worden gesteld omtrent de erkenning van exameninstituten
                  die bevoegd zijn zulke diploma’s af te geven.
               </text:p>
      <text:p text:style-name="tussenkop"><text:span text:style-name="tussenkop_vet">Artikel 3:12 (klachtbehandeling)</text:span></text:p>
      <text:p text:style-name="algemeen">Artikel 3:12 moet in samenhang worden gelezen met artikel 5:9 van deze wet. De klachtenprocedure als bedoeld in het eerste
                  lid ziet op de behandeling van klachten binnen de financiële onderneming zelf. De financiële onderneming dient in haar organisatie
                  zodanige maatregelen te treffen dat klachten spoedig, zorgvuldig en consistent afgehandeld kunnen worden. Een zorgvuldige
                  behandeling vereist onder meer het voeren van een behoorlijke klantenadministratie, zodat de klanthistorie nagegaan kan worden.
                  Ook het administreren van de klacht zelf plus de behandeling hiervan is van belang om te bewerkstelligen dat een klacht inhoudelijk
                  consistent behandeld wordt. Daarnaast is een objectieve houding van de financiële onderneming ten aanzien van de klacht vereist.
                  Het is niet nodig dat een financiële onderneming voor al haar financiële diensten en producten aparte klachtenprocedures inricht;
                  volstaan kan worden met één interne klachtenprocedure.
               </text:p>
      <text:p text:style-name="algemeen">In het tweede lid wordt geanticipeerd op de mogelijke instelling van een geschilleninstantie als schakel tussen de klacht
                  van de consument bij de financiëledienstverlener zelf en een gerechtelijke procedure. Met een geschil wordt dan gedoeld op
                  een klacht ten aanzien waarvan de consument en de financiële dienstverlener geen overeenstemming over een oplossing hebben
                  bereikt. In vele landen is een vorm van buitengerechtelijke geschillenbeslechting reeds gebruik, al dan niet van overheidswege
                  of door de financiële sector georganiseerd. In het Europese deel van Nederland is het Klachteninstituut financiële dienstverlening
                  (Kifid) actief, bestaande uit een ombudsman, een geschillencommissie en een beroepscommissie. Het Kifid wordt door de financiële
                  sector zelf bekostigd. Op dit moment bestaat er geen geschilleninstantie op de voormalige Antilliaanse eilanden.
               </text:p>
      <text:p text:style-name="algemeen">Hoewel een initiatief tot een vorm van klachtenbeslechting zou zijn aan te moedigen, wordt het niet verplicht gesteld; de
                  markt is zodanig klein en afhankelijk van hoofdkantoren uit Curaçao en Sint Maarten dat een dergelijke verplichting uit een
                  oogpunt van kosten en een gelijk speelveld ten opzichte van genoemde landen niet te verantwoorden is. Er dient daarnaast voldoende
                  draagvlak voor een dergelijke instantie te zijn omdat consumenten op vrijwillige basis kunnen besluiten hun klacht al dan
                  niet aan de geschilleninstantie voor te leggen. Mocht evenwel overgegaan worden tot de instelling van een geschilleninstantie,
                  dan kan die instantie worden erkend door de minister. De erkenningsvereisten, waaronder de werkwijze en procedures van de
                  geschilleninstantie, kunnen worden uitgewerkt en toegelicht bij of krachtens algemene maatregel van bestuur (ingevolge het
                  derde lid).
               </text:p>
      <text:p text:style-name="tussenkop"><text:span text:style-name="tussenkop_vet">Artikel 3:13 (uitbesteding aan derden)</text:span></text:p>
      <text:p text:style-name="algemeen">Onder uitbesteding wordt verstaan het op structurele basis laten uitvoeren van werkzaamheden, daaronder begrepen processen
                  of delen van processen, door onafhankelijke derden. In de huidige wetgeving komt deze bepaling niet voor. Ingevolge artikel 3:13
                  dient een financiële onderneming die werkzaamheden uitbesteedt erop toe te zien dat de op de desbetreffende activiteiten van
                  toepassing zijnde wettelijke regels ook in dat geval worden nageleefd, maar nu door de betrokken derden (eerste lid). Aan
                  het uitbesteden van werkzaamheden kunnen voor de financiële onderneming risico’s zijn verbonden die ingevolge wettelijke bepalingen
                  adequaat moeten worden beheerst. Voorkomen moet worden dat de betrokken werkzaamheden worden onttrokken aan het zicht van
                  de toezichtautoriteit en zo het toezicht zouden bemoeilijken.
               </text:p>
      <text:p text:style-name="algemeen">De financiële onderneming blijft te allen tijde verantwoordelijk voor de beheersing van de risico’s die verbonden zijn aan
                  de uitbestede werkzaamheden. Bij de selectie van degene aan wie bepaalde werkzaamheden worden uitbesteed, dient dan ook de
                  nodige zorgvuldigheid in acht te worden genomen. Het tweede lid bepaalt dat geen activiteiten mogen worden uitbesteed aan
                  een derde, aan wie het niet is toegestaan, bijvoorbeeld wegens het ontbreken van de vereiste vergunning, deze activiteiten
                  te verrichten. Op grond van het derde lid kunnen bij algemene maatregel van bestuur nadere regels worden gesteld omtrent de
                  uitbesteding van werkzaamheden. Deze regels kunnen bijvoorbeeld inhouden dat de uitbesteding wordt vastgelegd in een schriftelijke
                  overeenkomst. Tevens kan worden bepaald dat bepaalde soorten werkzaamheden niet mogen worden uitbesteed.
               </text:p>
      <text:p text:style-name="tussenkop"><text:span text:style-name="tussenkop_vet">Artikel 3:14 (buitenlandse ondernemingen)</text:span></text:p>
      <text:p text:style-name="algemeen">Artikel 3:14 heeft betrekking op financiële ondernemingen met zetel in het buitenland, dat wil zeggen financiële ondernemingen
                  die in de openbare lichamen actief zijn vanuit een lokaal bijkantoor of door middel van dienstverrichting. De systematiek
                  van het wetsvoorstel houdt in dat in de meeste bepalingen geen onderscheid wordt gemaakt tussen financiële ondernemingen met
                  zetel in de openbare lichamen en daarbuiten. Dit zou ertoe kunnen leiden dat onduidelijkheid kan ontstaan over de vraag hoe
                  een bepaling moet worden uitgelegd als de financiële onderneming alleen een bijkantoor in de openbare lichamen heeft of niet
                  beschikt over een lokale vestiging. Artikel 3:14 bevat voor die situaties een algemene regeling.
               </text:p>
      <text:p text:style-name="algemeen">Ingevolge dit artikel hebben de verplichtingen die uit paragraaf 3.2 voortvloeien, in het geval van financiële ondernemingen
                  met zetel in het buitenland betrekking op de activiteiten die in of vanuit de openbare lichamen – doorgaans vanuit een bijkantoor –
                  worden verricht. De regels zien in dat geval dus op het bestuur, de inrichting en bedrijfsvoering van het bijkantoor. Deze
                  verduidelijking is nodig, omdat de bepalingen zijn gericht tot de financiële onderneming. Het is niet de bedoeling eisen te
                  stellen met betrekking tot het gehele bedrijf van een financiële onderneming met zetel in het buitenland: wat telt zijn de
                  activiteiten van het in de openbare lichamen actieve bijkantoor. De voorschriften ten aanzien van beleidsbepalers houden in
                  het geval van bijkantoren derhalve in dat degenen die het beleid van het bijkantoor bepalen of mede bepalen betrouwbaar en
                  deskundig moeten zijn. Een ander voorbeeld: ingevolge de artikelen 3:8 en 3:9 moet de bedrijfsuitoefening van het bijkantoor
                  integer en beheerst zijn. Artikel 3:14 berust mede op de gedachte dat de toezichthoudende autoriteit in het land van herkomst
                  toeziet op de naleving van soortgelijke regels door de financiële onderneming als geheel.
               </text:p>
      <text:p text:style-name="tussenkop"><text:span text:style-name="tussenkop_vet">Artikel 3:15 (verplichte vertegenwoordiger)</text:span></text:p>
      <text:p text:style-name="algemeen">Artikel 3:15 heeft eveneens betrekking op financiële ondernemingen met zetel in het buitenland die in de openbare lichamen
                  actief zijn. Bij algemene maatregel van bestuur kan worden bepaald dat deze in de openbare lichamen een vertegenwoordiger
                  dienen aan te stellen. Een dergelijke regeling bestaat reeds voor verzekeraars op grond van de Wtv BES (de Wft kent een vergelijkbare
                  regeling). Denkbaar is dat ook ten aanzien van andere categorieën financiële ondernemingen behoefte bestaat aan de figuur
                  van een vertegenwoordiger. Doordat deze over volledige vertegenwoordigingsbevoegdheid dient te beschikken, en gehouden is
                  namens de financiële onderneming aan de in de openbare lichamen geldende voorschriften te voldoen, heeft de toezichtautoriteit
                  een direct, tot handelen bevoegd aanspreekpunt om de naleving van die regels door de betrokken buitenlandse financiële onderneming
                  af te kunnen dwingen. Aan een dergelijk aanspreekpunt zal met name behoefte bestaan wanneer de financiële onderneming haar
                  zetel heeft buiten het gebied van de voormalige Nederlandse Antillen en niet over een lokale vestiging beschikt, maar mogelijk
                  ook als deze in de openbare lichamen actief is door middel van een bijkantoor. Dat laatste biedt niet altijd de zekerheid
                  dat de toezichtautoriteit een voldoende bevoegd aanspreekpunt heeft.
               </text:p>
      <text:h text:outline-level="4" text:style-name="divisiekop3">§ 3.3 Financiële waarborgen
               </text:h>
      <text:p text:style-name="tussenkop"><text:span text:style-name="tussenkop_vet">Artikel 3:16 en 3:17 (minimumvermogen en solvabiliteit)</text:span></text:p>
      <text:p text:style-name="algemeen">Paragraaf 3.3 bevat een aantal prudentiële kernbepalingen, die beogen zeker te stellen dat financiële ondernemingen solvabel
                  en liquide zijn, dan wel beschikken over andere, bij de aard van het uitgeoefende bedrijf passende, financiële waarborgen.
                  Deze financiële waarborgen dienen ervoor te zorgen dat bijvoorbeeld rekeninghouders en spaarders die hun gelden aan kredietinstellingen
                  toevertrouwen de zekerheid hebben dat hun geld in goede handen is en op de overeengekomen tijdstippen terugbetaald wordt.
                  Ook verzekeringnemers moeten erop kunnen vertrouwen dat verzekeraars aan hun verzekeringsverplichtingen kunnen voldoen. Evenzo
                  is bij andere categorieën financiële ondernemingen de financiële soliditeit (en het vertrouwen daarin door de cliënt) een
                  belangrijk vereiste.
               </text:p>
      <text:p text:style-name="algemeen">De artikelen 3:16 en 3:17 zien op het minimum eigen vermogen en de solvabiliteit van financiële ondernemingen. In de huidige
                  Antilliaanse wetgeving zijn deze eisen reeds van toepassing op kredietinstellingen en (in de vorm van de vereiste solvabiliteitsmarge
                  en het minimumbedrag daarvan) op verzekeraars. De categorieën financiële ondernemingen die in de nieuwe situatie dienen te
                  beschikken over minimum eigen vermogen en solvabiliteit is in deze wet uitgebreid met de bemiddelaars in effecten, elektronischgeldinstellingen
                  en vermogensbeheerders. Beleggingsmaatschappijen dienen op grond van artikel 3:16 te beschikken over een minimumbedrag aan
                  eigen vermogen, maar hoeven niet te voldoen aan de solvabiliteitbepalingen. (In het geval van beleggingsfondsen rust de eis
                  van een minimumbedrag aan eigen vermogen op de beheerder; zie daarvoor artikel 4:5. Laatstgenoemd artikel bevat tevens een
                  soortgelijke eis voor de aan een beleggingsinstelling verbonden bewaarder.)
               </text:p>
      <text:p text:style-name="algemeen">Het vereiste minimumbedrag aan eigen vermogen en de solvabiliteiteis zijn eisen waaraan doorlopend moet worden voldaan. Met
                  name de eerstgenoemde eis is tevens van belang bij de aanvang van de activiteiten en in het kader van de aanvraag van een
                  vergunning.
               </text:p>
      <text:p text:style-name="algemeen">Bij algemene maatregel van bestuur zal worden bepaald uit welke vermogensbestanddelen het eigen vermogen kan bestaan. Dit
                  is mede afhankelijk van de rechtsvorm van de financiële onderneming.
               </text:p>
      <text:p text:style-name="algemeen">Het tweede lid van artikel 3:16 bepaalt dat een verzekeraar dient te beschikken over financiële middelen tot dekking van de
                  kosten voor de inrichting van de administratie en van het productienet, naast het minimumbedrag aan eigen vermogen. Aan deze
                  eis, die bij de aanvraag van de vergunning wordt gesteld, moet tevens tijdens het reguliere toezicht worden voldaan. Indien
                  de kosten van de inrichting van de administratie en het productienet bij de vergunningaanvraag nog niet bekend zijn, zal het
                  gaan om de te verwachten kosten.
               </text:p>
      <text:p text:style-name="algemeen">Artikel 3:17 regelt de verplichting voor bemiddelaars in effecten, elektronischgeldinstellingen, kredietinstellingen, vermogensbeheerders
                  en verzekeraars om voldoende solvabel te zijn. Het solvabiliteitsvereiste is erop gericht dat financiële ondernemingen voldoende
                  eigen vermogen aanhouden ten opzichte van de omvang van hun verplichtingen en de aard en de grootte van hun bedrijfsrisico’s.
                  Zij dienen in staat te zijn ongunstige ontwikkelingen in het bedrijfsklimaat op te vangen. Bij of krachtens algemene maatregel
                  van bestuur wordt de minimumomvang, de samenstelling en de berekening van de vereiste solvabiliteit voor de verschillende
                  categorieën financiële ondernemingen uitgewerkt. Een vergunninghoudende financiële onderneming die haar activiteiten geleidelijk
                  uitbreidt zal op grond van artikel 3:17 over een steeds hogere solvabiliteit moeten beschikken, afhankelijk van de aard en
                  risico’s van die activiteiten en de omvang ervan.
               </text:p>
      <text:p text:style-name="algemeen">Zoals in het algemene deel van deze toelichting bleek, is het de bedoeling dat de solvabiliteiteisen voor kredietinstellingen
                  in overeenstemming worden gebracht met Bazel II. Ook dat zal zijn beslag krijgen via de al genoemde algemene maatregel van
                  bestuur, en ten dele, voor zover het gaat om technische aspecten, in toezichthouderregels van DNB.
               </text:p>
      <text:p text:style-name="algemeen">De markt voor de effectenhandel op de BES-eilanden is (zeer) klein en basaal. Daarom worden in beginsel geen (zware) kapitaaleisen
                  gesteld aan de bemiddelaar in effecten en vermogensbeheerders. Bemiddelaars in effecten die zich alleen bezighouden met relatief
                  eenvoudige activiteiten zoals het ontvangen en doorgeven van orders of het verlenen van advies aan cliënten, zullen niet behoeven
                  te beschikken over een minimumbedrag aan eigen vermogen of te voldoen aan solvabiliteiteisen, maar kunnen volstaan met het
                  afsluiten van een beroepsaansprakelijkheidsverzekering die dekking biedt tot een bepaald bedrag per claim. Dit wordt pas anders
                  als de bemiddelaar in effecten ook andere activiteiten verricht, zoals het daadwerkelijk uitvoeren van orders of het op eigen
                  naam verrichten van effectentransacties. In dat geval zal hij, gezien de te lopen financiële risico’s, moeten voldoen aan
                  kapitaaleisen. Deze eisen zullen bij of krachtens algemene maatregel van bestuur worden uitgewerkt.
               </text:p>
      <text:p text:style-name="tussenkop"><text:span text:style-name="tussenkop_vet">Artikel 3:18 (liquiditeit)</text:span></text:p>
      <text:p text:style-name="algemeen">Kredietinstellingen en bepaalde soorten beleggingsinstellingen dienen over voldoende liquiditeit beschikken. Dit houdt in
                  dat de betrokken financiële onderneming steeds in staat moet zijn aan haar korte termijn betalingsverplichtingen te voldoen.
                  Een belangrijk deel van de passiva van deze financiële ondernemingen bestaat immers uit direct of op korte termijn opvorderbare
                  gelden. De soorten beleggingsinstellingen die dienen te beschikken over liquiditeit zijn de beleggingsinstellingen waarvan
                  de rechten van deelneming op verzoek van de deelnemers ten laste van de activa direct of indirect worden ingekocht of terugbetaald.
               </text:p>
      <text:p text:style-name="algemeen">Voor vermogensbeheerders, bemiddelaars in effecten en verzekeraars gelden geen liquiditeitvoorschriften. Zo heeft een verzekeraar
                  een zogenaamde omgekeerde productiecyclus. De verzekeraar ontvangt eerst de premies en later blijkt pas of al dan niet moet
                  worden uitgekeerd. Ook een vermogensbeheerder of bemiddelaar in effecten heeft geen direct opeisbare verplichtingen ten opzichte
                  van zijn cliënten. Een en ander neemt niet weg dat detoezichtautoriteit (in casu DNB) in het kader van de bedrijfsvoering
                  (artikel 3:9) mede let op de procedures voor het waarborgen van de liquiditeitspositie van een bemiddelaar in effecten, vermogensbeheerder
                  en een verzekeraar.
               </text:p>
      <text:p text:style-name="tussenkop"><text:span text:style-name="tussenkop_vet">Artikel 3:19 (technische voorzieningen verzekeraar)</text:span></text:p>
      <text:p text:style-name="algemeen">Verzekeraars dienen toereikende technische voorzieningen aan te houden en ervoor te zorgen dat deze volledig door waarden
                  zijn gedekt. Deze verplichting is bedoeld om te waarborgen dat verzekeraars te allen tijde over voldoende middelen beschikken
                  om aan hun verplichtingen te kunnen voldoen. De technische voorzieningen weerspiegelen de verplichtingen die voor de verzekeraar
                  voortvloeien uit de door hem afgesloten verzekeringen. Zij dienen op actuarieel verantwoorde en voldoende adequate wijze te
                  worden berekend, opdat de verzekeraar ook op langere termijn in staat is aan de genoemde verplichtingen te voldoen. De technische
                  voorzieningen moeten volledig worden gedekt door vorderingen of beleggingen. Hiervoor worden ook regels gesteld, bijvoorbeeld
                  dat de beleggingen voldoende zijn gespreid en gediversifieerd.
               </text:p>
      <text:p text:style-name="algemeen">Het tweede lid bepaalt dat de premies voor levensverzekeringen op adequate wijze worden vastgesteld. Dit houdt in dat uit
                  de premies zowel de uitkeringen en de kosten als de benodigde toevoeging aan de technische voorzieningen kunnen worden gefinancierd.
               </text:p>
      <text:p text:style-name="algemeen">Bij algemene maatregel van bestuur worden nadere regels gesteld omtrent de berekening van de technische voorzieningen en de
                  daarbij te hanteren grondslagen, en omtrent de waarden ter dekking van de technische voorzieningen. Bij die maatregel kan
                  worden bepaald waar deze waarden moeten worden aangehouden (lokalisatie) en in welke muntsoort zij dienen te luiden (congruentie).
               </text:p>
      <text:p text:style-name="tussenkop"><text:span text:style-name="tussenkop_vet">Artikelen 3:20 en 3:21 (solvabiliteit buitenlandse ondernemingen)</text:span></text:p>
      <text:p text:style-name="algemeen">Deze artikelen hebben betrekking op financiële ondernemingen met zetel in het buitenland die in de openbare lichamen actief
                  zijn door middel van een (klein) bijkantoor. Het voorgestelde beleid ten aanzien van bijkantoren is eerder besproken in het
                  algemene deel van deze toelichting (paragraaf 4, onderdeel b) en houdt onder andere in dat geen prudentiële eisen worden gesteld
                  aan bijkantoren. In lijn daarmee bepaalt artikel 3:20 dat een financiële onderneming met zetel in het buitenland wordt vermoed
                  aan de in het eerste lid genoemde prudentiële eisen te voldoen zolang zij in het land van herkomst over de vereiste vergunning
                  beschikt en dus aan de daar geldende toezichtregels voldoet. Belangrijk daarbij is dat het om een bewijsvermoeden gaat, en
                  niet om een onweerlegbare aanname. Dit betekent dat DNB, indien zij bijvoorbeeld signalen ontvangt die haar aanleiding geven
                  om te twijfelen aan de financiële soliditeit van de onderneming, bevoegd blijft om zich op de hoogte te stellen van de financiële
                  situatie bij de financiële onderneming en van de mogelijke gevolgen daarvan voor het in de openbare lichamen werkzame bijkantoor.
                  Afhankelijk van haar bevindingen kan zij ook maatregelen nemen ter bescherming van de belangen van de klanten van het bijkantoor.
               </text:p>
      <text:p text:style-name="algemeen">Artikel 3:21 voorziet wel in de mogelijkheid om in het geval van bijkantoren andere aanvullende financiële waarborgen te verlangen.
                  Op grond van het eerste lid kunnen verzekeraars bijvoorbeeld worden verplicht in de openbare lichamen een solvabiliteitsfonds
                  aan te houden dat wordt berekend volgens bij algemene maatregel van bestuur vast te stellen regels. Genoemde verplichting
                  bestond voorheen al in de Nederlands-Antilliaanse wetgeving. Het tweede lid maakt het mogelijk bij of krachtens algemene maatregel
                  ook aanvullende financiële waarborgen te verlangen van andere categorieën financiële ondernemingen.
               </text:p>
      <text:p text:style-name="tussenkop"><text:span text:style-name="tussenkop_vet">Artikel 3:22 (waarborgen houders van een effectenbeurs)</text:span></text:p>
      <text:p text:style-name="algemeen">Dit artikel regelt de vereiste financiële waarborgen voor het houden van een effectenbeurs. De houder dient over voldoende
                  financiële middelen te beschikken om ervoor te zorgen dat de effectenbeurs aan alle in paragraaf 4.2 genoemde eisen kan voldoen
                  en ook overigens in alle opzichten kan functioneren zoals van een markt in effecten mag worden verwacht.
               </text:p>
      <text:p text:style-name="tussenkop"><text:span text:style-name="tussenkop_vet">Artikel 3:23 (vermogensscheiding)</text:span></text:p>
      <text:p text:style-name="algemeen">Een vermogensbeheerder of bemiddelaar in effecten dient ten eerste adequate maatregelen te treffen ter waarborging van de
                  rechten van zijn cliënten op hun effecten en gelden die hij onder zich houdt. De maatregelen dienen onder andere te voorzien
                  in de bescherming van de rechten van de cliënten in geval van faillissement of surséance van betaling van de vermogensbeheerder
                  of bemiddelaar in effecten. Ten tweede dient een vermogensbeheerder of bemiddelaar in effecten adequate maatregelen te treffen
                  om te voorkomen dat hij de effecten en gelden van cliënten voor eigen rekening kan gebruiken. Ten aanzien van effecten geldt
                  hierop de uitzondering dat gebruik voor eigen rekening wél is toegestaan indien de cliënt daarmee uitdrukkelijk heeft ingestemd
                  (vierde lid). De vermogensbeheerder of bemiddelaar in effecten moet in voorkomend geval de instemming van de cliënt kunnen
                  aantonen en zal die instemming dan ook schriftelijk of anderszins duurzaam moeten vastleggen.
               </text:p>
      <text:p text:style-name="algemeen">Ook voor trustkantoren staat centraal dat er sprake moet zijn van een adequate vermogensscheiding tussen de gelden en geldswaarden
                  die het trustkantoor ten behoeve van derden onder zich houdt, en de eigen gelden en geldswaarden van het trustkantoor zelf
                  (tweede lid). Een elektronischgeldinstelling dient ervoor te zorgen dat de door haar tegen uitgifte van elektronisch geld
                  ontvangen middelen worden veiliggesteld, zodat zij steeds in staat is aan haar opeisbare verplichtingen te voldoen (derde
                  lid).
               </text:p>
      <text:p text:style-name="algemeen">Op grond van het vijfde lid kunnen bij of krachtens algemene maatregel van bestuur nadere regels worden gesteld met betrekking
                  tot de maatregelen die een vermogensbeheerder of bemiddelaar in effecten dient te treffen ter waarborging van de rechten van
                  elk van zijn cliënten en de wijze waarop instemming van de cliënt voor het gebruik van diens effecten voor eigen rekening
                  door de vermogensbeheerder of bemiddelaar in effecten kan worden verkregen.
               </text:p>
      <text:p text:style-name="tussenkop"><text:span text:style-name="tussenkop_vet">Artikel 3:24 (beroepsaansprakelijkheidsverzekering tussenpersonen)</text:span></text:p>
      <text:p text:style-name="algemeen">Een andere vorm van financiële waarborg geldt voor adviseurs, bemiddelaars en gevolmachtigde en ondergevolmachtigde agenten.
                  Zij dienen te beschikken over een beroepsaansprakelijkheidsverzekering ter dekking van schadeclaims voortvloeiend uit bijvoorbeeld
                  een onrechtmatige daad van de betrokken adviseur, bemiddelaar of (onder)gevolmachtigde agent. De reikwijdte en de hoogte van
                  de dekking en de andere verzekeringsvoorwaarden dienen te voldoen aan bij of krachtens algemene maatregel van bestuur gestelde
                  voorschriften.
               </text:p>
      <text:p text:style-name="tussenkop"><text:span text:style-name="tussenkop_vet">Artikel 3:25 (meldingsplicht bij niet-voldoen)</text:span></text:p>
      <text:p text:style-name="algemeen">Als een financiële onderneming die op grond van paragraaf 3.3 over financiële waarborgen dient te beschikken, voorziet of
                  redelijkerwijs kan voorzien dat zij niet meer aan de gestelde eis voldoet, dient zij dat onverwijld aan DNB te melden. DNB
                  zal naar aanleiding van een dergelijke melding, al dan niet na bij de desbetreffende onderneming nadere informatie te hebben
                  ingewonnen, passende toezichtmaatregelen kunnen treffen.
               </text:p>
      <text:p text:style-name="tussenkop"><text:span text:style-name="tussenkop_vet">Artikel 3:26 (ontbinding of liquidatie)</text:span></text:p>
      <text:p text:style-name="algemeen">Artikel 3:26 is van toepassing op een kredietinstelling, verzekeraar of elektronischgeldinstelling die wil overgaan tot ontbinding
                  dan wel gehele of gedeeltelijke liquidatie van het bedrijf. Ten minste dertien weken voordat de onderneming een dergelijk
                  besluit kan uitvoeren dient zij DNB te raadplegen over de wijze van uitvoering. DNB kan die termijn verkorten.
               </text:p>
      <text:h text:outline-level="4" text:style-name="divisiekop3">§ 3.4 Deelnemingen in financiële ondernemingen
               </text:h>
      <text:p text:style-name="tussenkop"><text:span text:style-name="tussenkop_vet">Artikelen 3:27 tot en met 3:30 (vvgb-eis gekwalificeerde deelnemingen)</text:span></text:p>
      <text:p text:style-name="algemeen">Paragraaf 3.4 regelt het aanhouden, verwerven en vergroten van deelnemingen in financiële ondernemingen en het uitoefenen
                  van zeggenschap in die ondernemingen, teneinde te voorkomen dat daarvan een negatieve invloed kan uitgaan op de financiële
                  soliditeit of de integriteit van de betrokken financiële onderneming, dan wel op de financiële sector als geheel. Deze paragraaf
                  dient mede ter voldoening aan aanbevelingen van de Financial Action Task Force (FATF).
               </text:p>
      <text:p text:style-name="algemeen">Artikel 3:27 definieert het begrip gekwalificeerde deelneming. Een gekwalificeerde deelneming betreft een belang van 10 procent
                  of meer in een financiële onderneming of een daarmee overeenkomende zeggenschap. De grens van 10 procent is hoger dan de voorheen
                  in de Nederlands-Antilliaanse wetgeving gehanteerde 5 procent, maar is overeenkomstig de Wft. Overigens bestond in de Nederlandse
                  Antillen het voornemen de grens eveneens te verhogen naar 10 procent.
               </text:p>
      <text:p text:style-name="algemeen">Voor de in artikel 3:28, eerste lid, genoemde deelnemingen is een voorafgaande verklaring van geen bezwaar (vvgb) van DNB
                  vereist. Deze dient te worden aangevraagd bij DNB, onder opgave van door DNB te bepalen gegevens. DNB kan besluiten een aanvraag
                  niet in behandeling te nemen als de van de aanvrager ontvangen gegevens onvoldoende zijn om de aanvraag te kunnen beoordelen
                  (vergelijk artikel 2:7). DNB beslist binnen dertien weken op de aanvraag (vergelijk artikel 2:8), met dien verstande dat de
                  beslistermijn overeenkomstig artikel 2:9 wordt opgeschort als (bijvoorbeeld) DNB de aanvrager in de gelegenheid stelt een
                  onvolledige aanvraag aan te vullen.
               </text:p>
      <text:p text:style-name="algemeen">Het derde lid van artikel 3:28 ziet op de mogelijkheid dat een persoon in het bezit is van een vvgb voor het houden, verwerven
                  of vergroten van een gekwalificeerde deelneming in een kredietinstelling, of daartoe een vvgb heeft aangevraagd, terwijl die
                  kredietinstelling tevens vermogensbeheerder is. Het is dan niet nodig ook voor de gekwalificeerde deelneming in de vermogensbeheerder
                  een vvgb aan te vragen.
               </text:p>
      <text:p text:style-name="algemeen">De toetsingscriteria zijn opgenomen in artikel 3:30, in de vorm van weigeringgronden. DNB kan weigeren de vvgb te verlenen
                  als de deelneming tot gevolg heeft dat het beleid van de financiële onderneming wordt bepaald of mede bepaald door personen
                  waarvan de betrouwbaarheid niet buiten twijfel staat, of dat het dagelijks beleid van de onderneming wordt bepaald door personen
                  die ter zake niet deskundig zijn. Een andere grond om geen vvgb te verlenen is dat de financiële soliditeit van de aanvrager
                  tekortschiet, of dat de naleving van de prudentiële eisen door de financiële onderneming in gevaar komt. Ook een redelijk
                  vermoeden dat er sprake kan zijn van het witwassen van geld of de financiering van terrorisme is reden om de vvgb niet te
                  verlenen.
               </text:p>
      <text:p text:style-name="algemeen">Het tweede lid van artikel 3:30 verklaart een aantal artikelen uit paragraaf 2.3 van overeenkomstige toepassing. Dat maakt
                  het mogelijk dat DNB voorschriften verbindt of beperkingen stelt aan de vvgb (vergelijk artikel 2:12), dat zij de vvgb kan
                  wijzigen dan wel geheel of gedeeltelijk kan intrekken op de in artikel 2:14, onderdelen a tot en met e genoemde gronden, en
                  dat zij haar beslissing inzake de aanvraag, wijziging of intrekking van een vvgb met redenen dient te omkleden en schriftelijk
                  aan de betrokken partij bekend dient te maken.
               </text:p>
      <text:p text:style-name="algemeen">Opgemerkt zij nog dat de betrouwbaarheid van personen die op grond van een gekwalificeerde deelneming het beleid van de betrokken
                  financiële onderneming kunnen bepalen of mede bepalen, niet alleen ten tijde van de verlening van de vvgb buiten twijfel moet
                  staan (zie artikel 3:30, eerste lid, onderdeel a). Ook nadat de vvgb is verleend dient hun betrouwbaarheid buiten twijfel
                  te blijven. Met het oog hierop is in artikel 3:29 de betrouwbaarheid van bedoelde personen als doorlopende eis geformuleerd.
               </text:p>
      <text:p text:style-name="tussenkop"><text:span text:style-name="tussenkop_vet">Artikel 3:31 (indiening aanvraag van vvgb bij AFM)</text:span></text:p>
      <text:p text:style-name="algemeen">Als het gaat om een gekwalificeerde deelneming in een beleggingsinstelling of vermogensbeheerder die nog niet in het bezit
                  is van een vergunning, doet zich de situatie voor dat de AFM dient te beslissen op de vergunningaanvraag en DNB op de vvgb-aanvraag.
                  Om praktische reden voorziet artikel 3:31 in de mogelijkheid dat de vvgb-aanvraag in dat geval ook bij de AFM kan worden ingediend.
                  De AFM zendt de vvgb-aanvraag door aan DNB, die op haar beurt de beslissing op de aanvraag aan de AFM zendt. In de hier bedoelde
                  situatie – samenloop van een vergunningaanvraag en een vvgb-aanvraag – houdt de AFM ingevolge artikel 2:10 de beslissing omtrent
                  de vergunning aan zolang DNB nog niet op de vvgb-aanvraag heeft beslist.
               </text:p>
      <text:p text:style-name="tussenkop"><text:span text:style-name="tussenkop_vet">Artikel 3:32 (vernietigbaarheid besluiten zonder vvgb)</text:span></text:p>
      <text:p text:style-name="algemeen">Artikel 3:32 regelt de gevolgen van de uitoefening van zeggenschap waarvoor geen verklaring van geen bezwaar is verleend respectievelijk
                  indien de aan de verklaring van geen bezwaar gestelde beperkingen niet zijn nageleefd. In dat geval is een mede als gevolg
                  van die zeggenschap tot stand gekomen besluit vernietigbaar. Het besluit kan op vordering van DNB worden vernietigd indien
                  het besluit zonder de onrechtmatig uitgeoefende zeggenschap niet zou zijn genomen of anders zou hebben geluid. Een uitzondering
                  is van toepassing als de benodigde verklaring van geen bezwaar alsnog wordt verleend of als de niet in acht genomen beperkingen
                  worden ingetrokken. Vergelijk ook artikel 3:104, tweede lid, van de Wft.
               </text:p>
      <text:p text:style-name="algemeen">Het onderhavige artikel laat onverlet dat DNB ook door middel van het geven van een aanwijzing kan optreden als artikel 3:28
                  wordt overtreden. De aanwijzing kan bijvoorbeeld inhouden dat een in strijd met artikel 3:28 verrichte handeling binnen een
                  bepaalde termijn moet worden teruggedraaid.
               </text:p>
      <text:h text:outline-level="4" text:style-name="divisiekop3">§ 3.5 Boekhouding en rapportage
               </text:h>
      <text:p text:style-name="tussenkop"><text:span text:style-name="tussenkop_vet">Artikelen 3:33 en 3:34 (boekhouding)</text:span></text:p>
      <text:p text:style-name="algemeen">Een financiële onderneming met zetel in de openbare lichamen dient haar boekhouding in de openbare lichamen aan te houden
                  (artikel 3:33). Het ligt niet zonder meer voor de hand eenzelfde eis te stellen aan financiële ondernemingen met zetel in
                  het buitenland die actief zijn in de openbare lichamen door middel van een bijkantoor. Om praktische redenen zal de boekhouding
                  doorgaans in het hoofdkantoor, dat wil zeggen in het land van herkomst, worden gehouden. Wel kan er aanleiding zijn voor te
                  schrijven dat de buitenlandse onderneming een afzonderlijke boekhouding voert van de via het bijkantoor verrichte activiteiten.
                  Daarin voorziet artikel 3:34.
               </text:p>
      <text:p text:style-name="tussenkop"><text:span text:style-name="tussenkop_vet">Artikel 3:35 (jaarrekening en jaarverslag)</text:span></text:p>
      <text:p text:style-name="algemeen">Een beleggingsinstelling, bemiddelaar in effecten, elektronischgeldinstelling, kredietinstelling, vermogensbemiddelaar of
                  verzekeraar moet jaarlijks een jaarrekening en een jaarverslag indienen bij de bevoegde, dat wil zeggen de vergunningverlenende
                  toezichtautoriteit. Een beleggingsinstelling, effectenbemiddelaar of vermogensbeheerder dient dus de jaarrekening in bij de
                  AFM en een elektronischgeldinstelling, kredietinstelling of verzekeraar dient de jaarrekening in bij DNB. De vergunningverlenende
                  toezichtautoriteit is op grond van artikel 1:21 bevoegd de jaarrekening ook aan de andere toezichtautoriteit te verstrekken,
                  aangezien de jaarrekening of het jaarverslag veelal ook voor die laatste relevante informatie bevat. Doordat beide toezichtautoriteiten
                  aldus inzicht verkrijgen in de jaarstukken is effectief toezicht mogelijk zonder aanvullende administratieve lasten op te
                  leggen aan de financiële ondernemingen. De samenwerking tussen de toezichtautoriteiten met betrekking tot dit onderwerp kan
                  zo nodig in een samenwerkingconvenant worden geregeld.
               </text:p>
      <text:p text:style-name="algemeen">Voor de meeste categorieën financiële ondernemingen is het indienen van de jaarrekening een al bestaande verplichting. De
                  eerder in deze toelichting genoemde Antilliaanse harmonisatielandsverordening voorzag in uitbreiding van de reikwijdte tot
                  alle financiële ondernemingen die onder toezicht staan. In deze wet is echter de keuze gemaakt de verplichting voor een aantal
                  financiële ondernemingen niet op te nemen. Zo hoeven assurantiebemiddelaars geen jaarrekening in te dienen. Zoals al eerder
                  vermeld zullen bijkantoren van kredietinstellingen en verzekeraars worden vrijgesteld van de rapportageverplichtingen ingevolge
                  paragraaf 3.5. Wel ligt in de rede dat DNB een afschrift krijgt van de jaarstukken van de betrokken rechtspersoon.
               </text:p>
      <text:p text:style-name="algemeen">De bij of krachtens de in het derde lid bedoelde algemene maatregel van bestuur te stellen nadere regels kunnen bijvoorbeeld
                  betrekking hebben op de wijze waarop in de jaarrekening van een financiële onderneming met zetel in het buitenland aandacht
                  wordt besteed aan de activiteiten in de openbare lichamen.
               </text:p>
      <text:p text:style-name="tussenkop"><text:span text:style-name="tussenkop_vet">Artikel 3:36 (staten)</text:span></text:p>
      <text:p text:style-name="algemeen">Voor kredietinstellingen en verzekeraars gelden periodieke rapportageverplichtingen. Naast de jaarstukken van artikel 3:35
                  dienen kredietinstellingen en verzekeraars periodiek staten in bij DNB. De staten bevatten prudentiële gegevens omtrent de
                  financiële ondernemingen die niet reeds uit de jaarstukken kunnen worden afgeleid, maar die DNB wel nodig heeft om het prudentieel
                  toezicht adequaat te kunnen uitoefenen. Naast een rapportage op solobasis kan van een kredietinstelling met het oog op het
                  toezicht op geconsolideerde basis tevens een geconsolideerde rapportage worden verlangd.
               </text:p>
      <text:p text:style-name="algemeen">Bij of krachtens algemene maatregel van bestuur worden regels gesteld ten aanzien van de inhoud en de modellen van de staten,
                  en ten aanzien van de wijze, de frequentie en de termijnen van indiening. Tevens zal daarin worden bepaald welke staten moeten
                  worden verstrekt en welke staten op welke wijze openbaar moeten worden gemaakt. Dit zal geschieden op een wijze die geen extra
                  administratieve lasten met zich brengt. Bij het vaststellen van de inhoud en de modellen van de staten zal rekening worden
                  gehouden met de informatie die DNB reeds uit de jaarstukken kan afleiden, om onnodige overlap te voorkomen. De frequentie
                  van indiening van de staten zal op een voor een adequaat prudentieel toezicht noodzakelijk minimum worden bepaald.
               </text:p>
      <text:p text:style-name="algemeen">Gelet op het belang van de betrouwbaarheid van de staten dienen zij ingevolge het tweede en derde lid met een aantal waarborgen
                  te zijn omkleed: een door een externe deskundige af te geven verklaring omtrent de getrouwheid, een (in het geval van levensverzekeraars)
                  door een actuaris af te geven verklaring omtrent de berekening van de technische voorzieningen en de gebruikte actuariële
                  grondslagen, en het waarmerken van de staten door de externe deskundige respectievelijk actuaris.
               </text:p>
      <text:p text:style-name="tussenkop"><text:span text:style-name="tussenkop_vet">Artikel 3:37 (indieningstermijnen)</text:span></text:p>
      <text:p text:style-name="algemeen">DNB kan in bijzondere (crisis)situaties in individuele gevallen bepalen dat bepaalde staten tijdelijk met een hogere frequentie
                  of op een kortere termijn dan krachtens artikel 3:36 is bepaald aan haar verstrekt moeten worden. Dergelijke staten zijn vertrouwelijk
                  en worden niet openbaar gemaakt. Gezien het doel van de bijzondere opgaven dienen de daaraan te stellen eisen snel aan veranderende
                  marktomstandigheden te kunnen worden aangepast. Mede daarom bepaalt DNB de frequentie en de termijnen van de opgaven. Ter
                  waarborging van de betrouwbaarheid van de gegevens kan worden verlangd dat de bijzondere opgaven vergezeld gaan van een verklaring
                  van de actuaris of accountant.
               </text:p>
      <text:p text:style-name="tussenkop"><text:span text:style-name="tussenkop_vet">Artikel 3:38 (overige rapportage- en meldingsverplichtingen)</text:span></text:p>
      <text:p text:style-name="algemeen">Het onderhavige artikel biedt een grondslag voor nadere regels betreffende periodieke verslagen of rapportages. Hiervan kan
                  gebruik gemaakt om ook van andere ondernemingen dan die, genoemd in de artikelen 3:35 en 3:36, bepaalde verslagen of rapportages
                  te verlangen of, in bijzondere gevallen, aanvullende verslagen of rapportages te verlangen van een reeds in de artikelen 3:35
                  en 3:36 genoemde categorie ondernemingen. Verder biedt dit artikel een grondslag voor incidentele meldingsplichten, bijvoorbeeld
                  op het terrein van integriteit.
               </text:p>
      <text:h text:outline-level="4" text:style-name="divisiekop3">§ 3.6 Externe deskundige en actuaris
               </text:h>
      <text:p text:style-name="tussenkop"><text:span text:style-name="tussenkop_vet">Artikelen 3:39 tot en met 3:42</text:span></text:p>
      <text:p text:style-name="algemeen">Paragraaf 3.6 bevat een aantal meldingsplichten voor de externe deskundige die een onderzoek uitvoert naar de getrouwheid
                  van de jaarrekening of de staten van een financiële onderneming en de actuaris die onderzoek doet naar de toereikendheid van
                  de technische voorzieningen en de getrouwheid van het actuarieel verslag van een verzekeraar.
               </text:p>
      <text:p text:style-name="algemeen">Artikel 3:39 verplicht de externe deskundige om omstandigheden waarvan hij kennis krijgt bij het onderzoek naar de jaarrekening
                  of bij het verrichten van een andere wettelijke taak, en die voor DNB van belang kunnen zijn voor het toezicht op de naleving
                  van deze wet, uit eigen beweging aan DNB te melden. Het gaat onder andere om elk feit dat kan wijzen op een overtreding van
                  deze wet of bij deze wet opgelegde verplichtingen of op een bedreiging voor het voortbestaan van de financiële onderneming.
                  Het systeem strekt ertoe dat de accountant DNB in kennis stelt van omstandigheden van prudentiële aard en de AFM van omstandigheden
                  van gedragstypische aard. Van omstandigheden die niet overwegend prudentieel of gedragstypisch van aard zijn, wordt de vergunningverlenende
                  toezichtautoriteit in kennis gesteld. Ook geldt een meldingsplicht als de externe deskundige reden ziet om geen verklaring
                  omtrent de getrouwheid af te geven, dan wel om daarbij een voorbehoud te maken.
               </text:p>
      <text:p text:style-name="algemeen">Ingevolge artikel 3:40 geldt ook voor de actuaris een meldingsplicht met betrekking tot omstandigheden die de toereikendheid
                  van de technische voorzieningen of de financiële positie van de verzekeraar in gevaar kunnen brengen. Dit geldt niet slechts
                  indien DNB om inlichtingen vraagt. De actuaris is verplicht om uit eigen beweging inlichtingen te verstrekken.
               </text:p>
      <text:p text:style-name="algemeen">De melding door zowel de externe deskundige als de actuaris kan ook schriftelijk plaatsvinden.</text:p>
      <text:p text:style-name="algemeen">Artikel 3:41 geeft de toezichtautoriteit de mogelijkheid de externe deskundige of de actuaris op te roepen een mondelinge
                  toelichting te geven. De financiële onderneming dient in de gelegenheid te worden gesteld daarbij aanwezig te zijn.
               </text:p>
      <text:p text:style-name="algemeen">Artikel 3:42 vrijwaart de externe deskundige of de actuaris die een melding doet op basis van artikel 3:39 of 3:40 van aansprakelijkheid
                  voor eventuele schade die uit de melding zou kunnen voortkomen. Wordt de externe deskundige aangesproken (bijvoorbeeld uit
                  onrechtmatige daad of op grond van een vermeende toerekenbare tekortkoming in de nakoming van een verbintenis) dan kan hij
                  zich op dit lid beroepen om aansprakelijkheid af te wijzen. Dat is slechts anders indien de gedupeerde aannemelijk kan maken
                  dat de externe deskundige in redelijkheid de omstandigheid niet had mogen melden of de inlichtingen niet had mogen verstrekken.
               </text:p>
      <text:p text:style-name="tussenkop"><text:span text:style-name="tussenkop_vet">Artikel 3:43 (bezwaar tegen externe deskundige of actuaris)</text:span></text:p>
      <text:p text:style-name="algemeen">Als de toezichtautoriteit gegronde redenen heeft voor twijfel of de externe deskundige of actuaris zijn taak met betrekking
                  tot een financiële onderneming naar behoren zal kunnen vervullen, heeft zij de mogelijkheid tegen die externe deskundige of
                  actuaris bezwaar te maken. Deze is dan niet langer bevoegd de in artikel 3:35 of 3:36 bedoelde verklaringen af te geven.
               </text:p>
      <text:h text:outline-level="4" text:style-name="divisiekop3">§ 3.7 Financiële groepen
               </text:h>
      <text:p text:style-name="tussenkop"><text:span text:style-name="tussenkop_vet">Artikelen 3:44 tot en met 3:48</text:span></text:p>
      <text:p text:style-name="algemeen">Paragraaf 3.7 ziet in hoofdlijnen op enerzijds het geconsolideerd toezicht op kredietinstellingen en anderzijds op het aanvullend
                  toezicht op verzekeraars. Het geconsolideerd en aanvullend toezicht hebben betrekking op kredietinstellingen onderscheidenlijk
                  verzekeraars met zetel in de openbare lichamen die als dochtermaatschappij, zustermaatschappij of moedermaatschappij deel
                  uitmaken van een financiële groep. Het toezicht beoogt om de financiële positie van een onder toezicht staande instelling
                  niet alleen individueel, maar ook in samenhang met andere entiteiten binnen de groep te beoordelen.
               </text:p>
      <text:p text:style-name="algemeen">Voor een zuivere beoordeling moet DNB een juist beeld kunnen vormen van de solvabiliteit van de onder toezicht staande kredietinstelling
                  of verzekeraar binnen de groep. Het zou immers kunnen voorkomen dat de solvabiliteit van de kredietinstelling of verzekeraar
                  binnen de groep te gunstig wordt voorgesteld. Voorkomen moet worden dat een vermogenscomponent binnen een groep meerdere malen
                  in aanmerking wordt genomen bij het berekenen van de solvabiliteit van de gehele groep of van een individueel groepslid. Om
                  daar goed zicht op te hebben dient DNB inzicht te hebben in de geconsolideerde jaarrekening en intragroepsovereenkomsten en
                  -posities tussen relevante ondernemingen binnen de financiële groep.
               </text:p>
      <text:p text:style-name="algemeen">Artikel 3:44 is van toepassing op een onderneming die aan het hoofd staat van een bancaire groep, een verzekeringsgroep of
                  een gecombineerde groep bestaande uit verschillende typen ondernemingen en die haar zetel heeft in een openbaar lichaam. Deze
                  moedermaatschappij dient een solide risicobeheer te voeren ten aanzien van de activiteiten in de gehele groep. Van belang
                  is dat er een goed inzicht is in de structuur van de groep en in de wijze waarop belangrijke activiteiten zijn georganiseerd
                  en worden aangestuurd. Eventuele kwetsbare plekken kunnen daardoor worden geïdentificeerd. Hiertoe dienen binnen de groep
                  adequate strategieën, maatregelen en procedures aanwezig te zijn. In dat kader past tevens dat de groep informatie moet kunnen
                  verschaffen over groepsondernemingen die wezenlijke activiteiten verrichten voor gereglementeerde entiteiten en daarom bijzondere
                  aandacht van de toezichtautoriteit verdienen. Het accent van dit artikel ligt dus voornamelijk op het risicomanagement binnen
                  de groep. Overeenkomstig het tweede lid kunnen bij of krachtens algemene maatregel van bestuur daaromtrent nadere regels worden
                  gesteld.
               </text:p>
      <text:p text:style-name="algemeen">Artikel 3:45 heeft betrekking op kredietinstellingen die opereren binnen een groep. Het eerste lidvoorziet in de bevoegdheid
                  voor DNB om geconsolideerd toezicht op kredietinstellingen, met zetel in een openbaar lichaam, uit te oefenen. De reikwijdte
                  van het geconsolideerde toezicht wordt conform het vijfde lid bij algemene maatregel van bestuur nader uitgewerkt. Uitgangspunt
                  is dat de consolidatie betrekking dient te hebben op de gehele groep. Nochtans kan het voorkomen dat ingeval de groep bestaat
                  uit verschillende soorten ondernemingen (bijvoorbeeld verzekeraars en banken), niet alle ondernemingen binnen de groep worden
                  geconsolideerd. In dat geval betrekt DNB ingevolge het tweede lid in het geconsolideerd toezicht significante intragroepsovereenkomsten
                  en -posities tussen de kredietinstelling en de niet geconsolideerde ondernemingen. De intragroepsovereenkomsten en posities
                  dienen van significante betekenis te zijn. De precieze invulling van wat als significant wordt aangemerkt zal bij algemene
                  maatregel van bestuur worden uitgewerkt.
               </text:p>
      <text:p text:style-name="algemeen">Het derde lid regelt de berekening van de solvabiliteit op grond van de geconsolideerde financiële positie van de kredietinstelling.
                  Deze bepaling ontslaat een kredietinstelling niet van haar verplichting te voldoen aan de solvabiliteiteis van artikel 3:17.
                  Bij algemene maatregel van bestuur worden regels gesteld aangaande de berekening van de geconsolideerde financiële positie.
               </text:p>
      <text:p text:style-name="algemeen">Het vierde lid voorziet in een rapportageplicht ten aanzien van onder andere de berekende solvabiliteit en intragroepsovereenkomsten.
                  De termijnen voor het indienen van de rapportages worden bij of krachtens algemene maatregel van bestuur vastgesteld.
               </text:p>
      <text:p text:style-name="algemeen">Artikel 3:46 regelt het aanvullend toezicht op verzekeraars met zetel in een openbaar lichaam die deel uitmaken van een groep.
                  In het tweede lid wordt bepaald dat in het aanvullend toezicht intragroepsovereenkomsten en -posities tussen de verzekeraar
                  en de ondernemingen genoemd in het tweede lid worden betrokken. Ook voor verzekeraars in een groep moet het meervoudig gebruik
                  van vermogenscomponenten worden voorkomen. Daartoe berekent een verzekeraar in de daarvoor in aanmerking komende, bij algemene
                  maatregel van bestuur te bepalen gevallen een aangepaste solvabiliteitsmarge, waarbij hij in aanmerking neemt de intragroepsovereenkomsten
                  en -posities binnen de groep. Op grond van het vierde lid dient de verzekeraar periodiek te rapporteren over onder andere
                  de aangepaste solvabiliteitsmarge en intragroepsovereenkomsten en -posities. Het vijfde lid biedt een grondslag voor de verdere
                  uitwerking van de overige leden bij of krachtens algemene maatregel van bestuur. Deze uitwerking heeft voornamelijk betrekking
                  op de berekeningen aangaande de aangepaste solvabiliteit, de vorm en inhoud van de rapportages en de criteria op basis waarvan
                  intragroepstransacties en -posities als significant worden aangemerkt.
               </text:p>
      <text:p text:style-name="algemeen">Artikel 3:47 beoogt DNB in staat te stellen maatregelen te nemen tegen een onder toezicht staande kredietinstelling of verzekeraar,
                  indien uit de bedrijfsvoering, bedoeld in artikel 3:44 en het toezicht, bedoeld in artikel 3:45, eerste lid, en 3:46, eerste
                  lid, blijkt dat de financiële positie van de desbetreffende onderneming in gevaar kan komen. Dit ziet ook op situaties waarin
                  blijkt dat de buitenlandse moedermaatschappij in financieel gevaar verkeert. Een mogelijke maatregel is een hogere solvabiliteiteis
                  te stellen aan de kredietinstelling of verzekeraar met zetel in de openbare lichamen.
               </text:p>
      <text:p text:style-name="algemeen">Op grond van artikel 3:48 kan DNB besluiten om een onderneming niet in het groepstoezicht te betrekken indien niet aan bepaalde
                  eisen wordt voldaan zoals adequate informatieverstrekking in het land van de zetel van een onderneming. Het buiten beschouwing
                  laten van een onderneming is ook relevant indien de onderneming van te verwaarlozen betekenis is, of het in aanmerking nemen
                  van een dergelijke onderneming misplaatst is.
               </text:p>
      <text:h text:outline-level="3" text:style-name="divisiekop2">Hoofdstuk 4. Bepalingen betreffende specifieke categorieën financiële ondernemingen
               </text:h>
      <text:h text:outline-level="4" text:style-name="divisiekop3">§ 4.1 Beleggingsinstellingen
               </text:h>
      <text:p text:style-name="tussenkop"><text:span text:style-name="tussenkop_vet">Artikel 4:1 (beheer van beleggingsfondsen)</text:span></text:p>
      <text:p text:style-name="algemeen">Artikel 4:1, eerste lid, schrijft voor dat een beleggingsfonds door een beheerder wordt beheerd. Het beleggingsfonds bezit
                  geen rechtspersoonlijkheid: het is een vermogen dat ten behoeve van de deelnemers wordt beheerd en bewaard door derden. Het
                  is zodoende noodzakelijk dat een persoon het vermogen beheert. Ingevolge het tweede lid dient de beheerder rechtspersoon te
                  zijn. Dit zorgt voor een duidelijke scheiding tussen het vermogen van de beheerder en het fonds zelf. Daarnaast bezit een
                  rechtspersoon in de regel een toezichthoudend orgaan en is de continuïteit beter gegarandeerd dan bij een natuurlijk persoon.
                  Het rechtspersonenrecht biedt voorts waarborgen ten aanzien van onder meer aansprakelijkheid.
               </text:p>
      <text:p text:style-name="algemeen">Het derde lid bewerkstelligt dat de vereisten uit deze wet die van toepassing zijn op een beleggingsfonds gericht zijn aan
                  de beheerder van het betreffende beleggingsfonds (vergelijk artikel 2 van de Wtba BES) nu zoals hiervoor beschreven het beleggingsfonds
                  niet zelf kan handelen. Dit geldt ook indien in een bepaling de term «financiële onderneming» of «financiëledienstverlener»
                  wordt gebruikt. De beheerder van het fonds dient ervoor te zorgen dat het beleggingsfonds aan de betreffende verplichtingen
                  voldoet. Dit zal er veelal toe leiden dat de verplichtingen uit hoofdstuk 3, zoals die inzake de integere en beheerste bedrijfsvoering,
                  van toepassing zijn op de organisatie van de beheerder zelf. Daarnaast is de beheerder verantwoordelijk voor de naleving van
                  de vereisten voortvloeiende uit onderhavige paragraaf en de regels inzake de behandeling van deelnemers ingevolge hoofdstuk 5.
                  Zo dienen eventuele wijzigingen in de voorwaarden die tussen het beleggingsfonds en de deelnemers gelden door de beheerder
                  kenbaar te worden gemaakt aan de deelnemers (artikel 5:6). Een beleggingsmaatschappij is hier zelf verantwoordelijk voor.
                  Indien de beleggingsmaatschappij een aparte beheerder heeft is deze mede verantwoordelijk uit hoofde van zijn bestuursfunctie;
                  zie artikel 4:2.
               </text:p>
      <text:p text:style-name="tussenkop"><text:span text:style-name="tussenkop_vet">Artikel 4:2 (beheer van een beleggingsmaatschappij)</text:span></text:p>
      <text:p text:style-name="algemeen">Artikel 4:2 regelt het beheer van een beleggingsmaatschappij. Omdat een beleggingsmaatschappij een rechtspersoon is die zelfstandig
                  rechten en plichten kan dragen en bovendien een bestuur heeft, is het niet nodig om een aparte beheerder te vereisen. Mocht
                  een beleggingsmaatschappij hier niettemin voor kiezen dan dient die beheerder statutair bestuurder te zijn van de beleggingsmaatschappij.
                  Hiermee wordt bereikt dat de bestuurdersverantwoordelijkheid die uit het rechtspersonenrecht voortvloeit ook op de beheerder
                  rust. Net als de beheerder van een beleggingsfonds dient de beheerder van een beleggingsmaatschappij een rechtspersoon met
                  volledige rechtsbevoegdheid te zijn.
               </text:p>
      <text:p text:style-name="tussenkop"><text:span text:style-name="tussenkop_vet">Artikel 4:3 (vermogensscheiding activa beleggingsfonds)</text:span></text:p>
      <text:p text:style-name="algemeen">Artikel 4:3, eerste lid, onderdeel a, bepaalt dat de activa van een beleggingsfonds ten behoeve van de deelnemers worden verkregen
                  door een van de beheerder onafhankelijke bewaarder. Dit verschilt in zoverre van de Wtba BES dat de activa niet alleen in
                  bewaring worden gegeven bij de bewaarder maar dat de bewaarder tevens rechthebbende op het vermogen is; hij heeft de juridische
                  eigendom van het fonds ten titel van beheer. De deelnemers in het beleggingsfonds worden economisch belanghebbende bij het
                  vermogen en het resultaat van het beleggingsfonds. Dit artikel, in samenhang met de artikelen 4:4 en 4:6 van deze wet, is
                  nodig om te voorkomen dat andere crediteuren van de beheerder die niets met het beleggingsfonds van doen hebben, dan wel crediteuren
                  van de afzonderlijke deelnemers zich op het fondsvermogen kunnen verhalen.
               </text:p>
      <text:p text:style-name="algemeen">De bewaarder moet onafhankelijk zijn van de beheerder, dat wil zeggen dat er geen personele of financiële banden tussen hen
                  mogen bestaan waardoor een juiste uitoefening van de bewaarfunctie in gevaar kan worden gebracht. Nota bene: beleggingsmaatschappijen
                  hebben dikwijls geen onafhankelijke bewaarder, maar bewaren in dat geval hun activa zelf. Ingevolge het rechtspersonenrecht
                  wordt reeds scheiding van het vermogen bewerkstelligd en is voorzien in inspraak door de aandeelhouders (deelnemers).
               </text:p>
      <text:p text:style-name="algemeen">De beheerder bepaalt binnen de grenzen van het fonds het beleggingsbeleid en beslist over de aan- en verkoop van beleggingen.
                  De bewaarder heeft als taak de activa te bewaren ten behoeve van de deelnemers en erop toe te zien dat de beheerder zijn handelingen
                  in overeenstemming met de reglementen of de statuten van het beleggingsfonds verricht. Het eerste lid, onderdeel b, van dit
                  artikel schrijft in dat verband voor dat de beschikkingsbevoegdheid over het vermogen van het fonds aan de beheerder en de
                  bewaarder gezamenlijk moet toekomen. Op die manier is gewaarborgd dat de bewaarder of de beheerder niet afzonderlijk ten nadele
                  van de deelnemers kan handelen, zoals in geval van de verkoop van activa. Op grond van de thans geldende voorschriften dient
                  de tussen de beleggingsinstelling en de bewaarder gesloten overeenkomst een bepaling van dezelfde strekking te bevatten (zie
                  ook artikel 4:4 hierna).
               </text:p>
      <text:p text:style-name="tussenkop"><text:span text:style-name="tussenkop_vet">Artikel 4:4 (bewaring van activa)</text:span></text:p>
      <text:p text:style-name="algemeen">De beleggingsinstelling dient met de bewaarder een schriftelijke overeenkomst inzake beheer en bewaar aan te gaan, voor zover
                  er een aparte bewaarder is. Indien het een beleggingsfonds betreft, dan zal de beheerder deze overeenkomst namens het fonds
                  aangaan. De inhoud van deze overeenkomst wordt nader ingevuld bij of krachtens algemene maatregel van bestuur, en heeft hoofdzakelijk
                  betrekking op (de uitoefening van) de taken en verantwoordelijkheden van de bewaarder, al dan niet in relatie tot de beheerder.
                  De voorschriften ter uitvoering van artikel 4 van de Wtba BES, die overeenkomen met de voorschriften van de CBCS, bevatten
                  een soortgelijke regeling.
               </text:p>
      <text:p text:style-name="algemeen">Ter bescherming van het vermogen van het fonds dient de bewaarder op grond van het tweede lid een rechtspersoon te zijn met
                  als enig statutair doel het bewaren van activa en het administreren van de goederen waar een beleggingsinstelling in belegt.
                  Het risico dat het fondsvermogen wordt aangewend voor andersoortige activiteiten wordt op deze manier geminimaliseerd. Dit
                  is stringenter dan nu vereist wordt op basis van artikel 6 Wtba BES.
               </text:p>
      <text:p text:style-name="algemeen">Door middel van het tweede lid wordt voorts een aantal bepalingen inzake bestuur, inrichting en bedrijfsvoering uit paragraaf 3.2
                  van toepassing verklaard op de bewaarder. Dit is voor de openbare lichamen grotendeels nieuw. Gelet op de rol van de bewaarder,
                  die bij een beleggingsfonds het juridisch eigendom verkrijgt van het vermogen ten behoeve van de deelnemers (artikel 4:3),
                  is dit evenwel vanuit de optiek van beleggersbescherming gerechtvaardigd. De AFM zal toetsen of aan deze bepalingen is voldaan
                  alvorens de beleggingsinstelling waaraan de betreffende bewaarder is verbonden een vergunning te verlenen. De AFM neemt dit
                  eveneens in het doorlopend toezicht mee. Ten behoeve van de beoordeling dient de bewaarder zijn jaarrekening en jaarverslag
                  jaarlijks in te dienen bij de AFM (zie artikel 4:5, vierde lid).
               </text:p>
      <text:p text:style-name="algemeen">Indien vanwege het beleggingsbeleid het risico bestaat dat het vermogen van een beleggingsfonds en het eigen vermogen van
                  de bewaarder ontoereikend zullen zijn ter voldoening van de vorderingen bedoeld in artikel 4:6, eerste lid, dan mag de desbetreffende
                  bewaarder ingevolge het derde lid uitsluitend voor dat beleggingsfonds als bewaarder optreden. Doordat aldus vermenging van
                  twee of meer fondsvermogens voorkomen wordt, blijven de eventueel financieel nadelige gevolgen beperkt tot de deelnemers in
                  het desbetreffende beleggingsfonds. Een risico bestaat bijvoorbeeld als belegd wordt met geleend geld. Het is in eerste instantie
                  aan de beheerder zelf om het risico te waarderen. De AFM zal dit echter eveneens toetsen bij de beoordeling van de vergunningaanvraag.
               </text:p>
      <text:p text:style-name="tussenkop"><text:span text:style-name="tussenkop_vet">Artikel 4:5 (minimumvermogen)</text:span></text:p>
      <text:p text:style-name="algemeen">In artikel 4:5 wordt verplicht gesteld dat de beheerder en de bewaarder van een beleggingsfonds en de bewaarder van een beleggingsmaatschappij
                  doorlopend over een minimumbedrag aan eigen vermogen dienen te beschikken. Dit is ingevolge artikel 2:11 een vergunningeis
                  voor de beleggingsinstelling: deze dient erop toe te zien dat de beheerder of bewaarder met wie zij een relatie aangaat, aan
                  de op beheerders en bewaarders van toepassing zijnde eisen voldoet. De beheerder en bewaarder worden in het wetsvoorstel niet
                  als financiële onderneming aangemerkt en zijn zelf niet vergunningplichtig. Om die reden is de onderhavige bepaling ook in
                  paragraaf 4.1 opgenomen en niet in artikel 3:16, dat een minimumvermogenseis bevat voor bepaalde financiële ondernemingen,
                  waaronder de beleggingsmaatschappij. Een beleggingsmaatschappij dient zodoende al zelf over een minimumbedrag aan eigen vermogen
                  te beschikken. Het is niet nodig om, voor het geval de beleggingsmaatschappij een aparte beheerder heeft, in aanvulling daarop
                  ook van die beheerder financiële waarborgen te eisen.
               </text:p>
      <text:p text:style-name="algemeen">Het vereiste van een minimum eigen vermogen voor zowel de beheerder van een beleggingsfonds als de bewaarder (en voor de beleggingsmaatschappij
                  op grond van artikel 3:16) dient als financiële waarborg voor de deelnemers. Een soortgelijke verplichting geldt reeds op
                  grond van de uitvoeringsvoorschriften behorende bij artikel 2 Wtba BES, waarin invulling wordt gegeven aan de vergunningeis
                  inzake financiële waarborgen. Het minimum eigen vermogen dient als dekking voor financiële risico’s, die bijvoorbeeld het
                  gevolg kunnen zijn van onzorgvuldig beheer door de beheerder of van aansprakelijkheid van de bewaarder voor schade ten gevolge
                  van brand, fraude, en dergelijke.
               </text:p>
      <text:p text:style-name="algemeen">Het artikel betreft een doorlopende verplichting. Mocht de beheerder of bewaarder hier niet meer aan voldoen dan wel dit voorzien,
                  dan geeft hij hiervan onverwijld kennis aan de Nederlandsche Bank.
               </text:p>
      <text:p text:style-name="algemeen">Ingevolge het vierde lid zijn de beheerder van een beleggingsfonds en de aan een beleggingsinstelling verbonden bewaarder
                  gehouden jaarlijks bij de toezichtautoriteit (in casu de AFM) een jaarrekening en een jaarverslag over het afgelopen boekjaar
                  in te dienen. Dit stelt de AFM in staat toe te zien op de gang van zaken bij de bedoelde ondernemingen en op de naleving van
                  de toepasselijke voorschriften.
               </text:p>
      <text:p text:style-name="tussenkop"><text:span text:style-name="tussenkop_vet">Artikelen 4:6 en 4:7 (vorderingen op vermogen beleggingsfonds)</text:span></text:p>
      <text:p text:style-name="algemeen">De Wtba BES schrijft voor dat de activa van een beleggingsfonds moeten worden afgescheiden van het vermogen van de beheerder,
                  van het vermogen van de bewaarder alsmede van het vermogen van elke natuurlijke of rechtspersoon. Deze vermogensscheiding
                  is van belang voor de bescherming van de beleggers ingeval van faillissement van een van de hiervoor genoemde personen. In
                  het Europese deel van Nederland bleek er echter veel onduidelijkheid te bestaan over de wijze waarop aan deze eis tot vermogensscheiding
                  kon worden voldaan. De vereisten zijn zodoende aangepast. Dit wetsvoorstel neemt de bestaande Nederlandse regeling inzake
                  vermogensscheiding over.
               </text:p>
      <text:p text:style-name="algemeen">Artikel 4:6 bevat een rangregeling ten aanzien van het vermogen van beleggingsfondsen. Deze rangregeling houdt in dat het
                  vermogen van een beleggingsfonds uitsluitend dient tot voldoening van vorderingen die voortvloeien uit schulden die rechtstreeks
                  verband houden met de werkzaamheden uitgeoefend ten behoeve van dat fonds en met vorderingen die voortvloeien uit de rechten
                  van deelneming. In afwijking van het eerste lid zijn op grond van het tweede lid alleen andere vorderingen op het fondsvermogen
                  verhaalbaar indien vaststaat dat eerdergenoemde vorderingen kunnen worden voldaan en dat in de toekomst dergelijke vorderingen
                  niet meer zullen ontstaan. Voorts bepaalt het vierde lid dat indien het fondsvermogen niet toereikend is voor deze vorderingen,
                  het vermogen van de bewaarder kan worden aangesproken. Het eigen vermogen zal doorgaans toereikend zijn voor de voldoening
                  van de vorderingen die voortvloeien uit het beheer en de bewaring van een fonds en uit de rechten van deelneming. Dit kan
                  slechts anders zijn indien een restschuld kan ontstaan doordat het beleggingsfonds belegt met geleend geld of belegt in derivaten
                  anders dan ter afdekking van beleggingsrisico’s. In die gevallen kan het zijn dat de bewaarder in problemen raakt of zelfs
                  in surseance geraakt of failleert. Zie in dat verband eveneens artikel 4:4, derde lid.
               </text:p>
      <text:p text:style-name="algemeen">Sommige beleggingsinstellingen fungeren als zogenoemde paraplufondsen, dat wil zeggen dat zij verscheidene subfondsen omvatten
                  en zodoende meerdere soorten rechten van deelneming aanbieden. Om te voorkomen dat in deze situatie onduidelijkheid ontstaat
                  over de toepassing van artikel 4:6, bepaalt artikel 4:7 dat subfondsen in dat kader worden gelijkgesteld met zelfstandige
                  beleggingsfondsen. Hiermee wordt bewerkstelligd dat de subfondsen volledig onder het toezicht van de AFM vallen en voorts
                  dat de vermogens van de verschillende subfondsen niet gemengd worden.
               </text:p>
      <text:p text:style-name="tussenkop"><text:span text:style-name="tussenkop_vet">Artikelen 4:8 en 4:9 (belangen deelnemers)</text:span></text:p>
      <text:p text:style-name="algemeen">Het (ook aan de Wtba BES ten grondslag liggende) uitgangspunt dat een beleggingsinstelling, beheerder of bewaarder in het
                  belang van de deelnemers in de beleggingsinstelling handelt is in artikel 4:8, eerste lid, geëxpliciteerd. De beleggingsinstelling,
                  beheerder en bewaarder staan ten dienste van het collectieve belang van de deelnemers en dienen zodoende louter dat belang
                  te behartigen. Dit impliceert onder meer dat zij geen handelingen verrichten die het belang van de deelnemers schaden (of
                  nalaten die dat belang zouden dienen) dan wel niet van zodanig nut zijn voor de deelnemers dat zij de bijbehorende kosten
                  waard zijn. De voorwaarden voor de vergoeding van de beheerder of de bestuurder van de beleggingsmaatschappij, waaronder een
                  eventuele prestatieafhankelijke vergoeding, dienen hier op ingericht te zijn, opdat ze onder meer geen strijd met het beleggingsbeleid
                  of overmatige transacties in de hand werken.
               </text:p>
      <text:p text:style-name="algemeen">Dit laatste, het zogenoemde verbod op «churning», is vastgelegd in artikel 4:9. «Best execution» dient voorts leidend zijn
                  bij de keuze tussen verschillende (effecten)makelaars of commissionairs en de beslissing wie welke transactie uitvoert. De
                  beheerder dient daarnaast geen onevenredig hoge kosten voor posten die in het prospectus als variabele of niet gekwantificeerde
                  kostensoorten zijn vermeld, voor rekening van de deelnemers te laten komen. Hieronder worden mede verstaan kosten van prestaties
                  waarvan redelijkerwijs niet kan worden aangenomen dat deze tegen concurrerende voorwaarden zijn geleverd.
               </text:p>
      <text:p text:style-name="algemeen">Artikel 4:8 bepaalt tevens dat deelnemers in een beleggingsinstelling onder vergelijkbare omstandigheden op vergelijkbare
                  wijze moeten worden behandeld door de beleggingsinstelling, beheerder of bewaarder. Voor deelnemers in een beleggingsvennootschap
                  geldt dit reeds op grond van het vennootschapsrecht. Deze bepaling breidt dit uit tot iedere beleggingsinstelling.
               </text:p>
      <text:p text:style-name="tussenkop"><text:span text:style-name="tussenkop_vet">Artikel 4:10 (prospectus)</text:span></text:p>
      <text:p text:style-name="algemeen">Op grond van artikel 4 Wtba BES en de daarop gebaseerde uitvoeringsvoorschriften dient een beleggingsinstelling een prospectus
                  over het aanbod van de beleggingsinstelling beschikbaar te hebben. Deze verplichting is, met een technische aanpassing, overgenomen
                  in het onderhavige artikel. De verwijzing naar artikel 5:4 van deze wet – kort gezegd de verplichting om precontractuele informatie
                  te verstrekken – impliceert dat het prospectus dusdanige informatie moet bevatten dat de beleggers zich een adequaat oordeel
                  kunnen vormen over de aangeboden rechten van deelneming. De beleggingsinstelling dient overigens eveneens aan de bepalingen
                  uit paragraaf 5.1 te voldoen voor zover op haar van toepassing. Het prospectusvereiste is echter in tegenstelling tot de informatieverplichting
                  uit artikel 5:4 een voorwaarde om een vergunning te kunnen krijgen.
               </text:p>
      <text:p text:style-name="algemeen">Bij of krachtens algemene regels van bestuur kan nader worden bepaald welke gegevens het prospectus ten minste moet bevatten.
                  Zodra daar aanleiding toe bestaat dient de beleggingsinstelling de gegevens te actualiseren. De actualisering kan bijvoorbeeld
                  plaatsvinden door middel van een inlegvel bij het bestaande prospectus. Het ligt in de rede om het prospectus minimaal eens
                  per jaar te beoordelen op accuraatheid.
               </text:p>
      <text:p text:style-name="algemeen">Het prospectus dient de belegger van informatie te voorzien over de beleggingsinstelling en de door haar aangeboden rechten
                  van deelneming. De belegger kan op basis van die informatie beoordelen in hoeverre dit product bij zijn profiel past en of
                  hij de deelnemingsrechten al dan niet wil kopen. Het is zodoende van belang dat het prospectus tijdig en kosteloos beschikbaar
                  is voor het publiek. Het is in beginsel aan de beleggingsinstelling zelf om te beoordelen op welke wijze het prospectus verkrijgbaar
                  wordt gesteld. Ingeval de beleggingsinstelling of haar beheerder een website heeft, dan dient het in ieder geval op de website
                  geplaatst te worden. Bij of krachtens algemene maatregel van bestuur kunnen nadere regels worden gesteld over de wijze van
                  verkrijgbaarstelling van het prospectus.
               </text:p>
      <text:p text:style-name="tussenkop"><text:span text:style-name="tussenkop_vet">Artikel 4:11 (intrinsieke waarde rechten van deelneming)</text:span></text:p>
      <text:p text:style-name="algemeen">Telkens wanneer een beleggingsinstelling deelnemingsrechten aanbiedt, in- of verkoopt of de waarde terugbetaalt, dient de
                  beleggingsinstelling de intrinsieke waarde te bepalen. Deze verplichting rust ingeval het een beleggingsfonds betreft op de
                  beheerder. Met deze verplichting wordt voorkomen dat beleggers op basis van verouderde financiële informatie deelnemingsrechten
                  (ver)kopen. De bepaling impliceert overigens niet dat alle activa bij iedere aanbieding, in- of verkoop of terugbetaling moeten
                  worden gewaardeerd. Dit is slechts het geval indien belegd wordt in effecten die op een effectenbeurs worden verhandeld. De
                  zogenoemde incourante beleggingen dienen op grond van het tweede lid ten minste eenmaal per boekjaar door een onafhankelijke
                  deskundige te worden gewaardeerd. Hierbij kan worden volstaan met een erkende of bewezen methode op grond waarvan bijvoorbeeld
                  in het geval van vastgoedfondsen een gedeelte van de portefeuille gewaardeerd wordt, welk gedeelte vervolgens wordt geëxtrapoleerd.
               </text:p>
      <text:p text:style-name="algemeen">De huidige BES-regeling vereist dat een open-end beleggingsinstelling, zijnde een beleggingsinstelling die op verzoek van
                  de deelnemers deelnemingsrechten uitgeeft, inkoopt of daarop terugbetaalt, de intrinsieke waarde ten minste zo vaak berekent
                  als de in- en verkoop van de deelnemingsrechten is toegelaten, doch in ieder geval maandelijks. Het onderhavige voorstel wijkt
                  daarvan af en sluit aan bij de Europees-Nederlandse regeling, omdat een maandelijkse waardering niet nodig is en wel tot administratieve
                  lasten leidt in het geval dat inkoop, verkoop of terugbetaling niet ten minste maandelijks mogelijk is.
               </text:p>
      <text:p text:style-name="algemeen">Zonder een goede beschikbaarstelling van de informatie, bedoeld in het eerste lid, schiet deze bepaling haar doel voorbij.
                  Beleggers dienen hiertoe op de hoogte te zijn op welke wijze ze deze informatie kunnen verkrijgen. De informatie wordt in
                  ieder geval op de website van de beleggingsinstelling geplaatst indien zij hierover beschikt, onder vermelding van het tijdstip
                  waarop de waardering plaatsvond. Ingeval de beleggingsinstelling niet over een website beschikt, draagt zij er zorg voor dat
                  de informatie op een andere daartoe geschikte wijze beschikbaar wordt gesteld. Hetzelfde geldt als de website geen geijkt
                  middel blijkt om deelnemers te informeren.
               </text:p>
      <text:p text:style-name="tussenkop"><text:span text:style-name="tussenkop_vet">Artikel 4:12 (opschorting inkoop rechten van deelneming)</text:span></text:p>
      <text:p text:style-name="algemeen">Artikel 4:12 bepaalt dat een beleggingsinstelling de AFM onverwijld op de hoogte stelt indien zij de inkoop van rechten van
                  deelneming of de terugbetaling op zodanige rechten opschort. Het gaat dan om open-end beleggingsinstellingen. Omdat de deelnemers
                  moeten kunnen in- en uitstappen, moet sprake zijn van bijzondere omstandigheden die in beginsel buiten de invloed van de beleggingsinstelling
                  of de beheerder liggen.
               </text:p>
      <text:p text:style-name="algemeen">Het prospectus dient informatie te bevatten over de gevallen waarin opschorting is toegestaan. Dit is thans geregeld in de
                  uitvoeringsvoorschriften op basis van de Wtba BES. Het voornemen is om deze verplichting in lagere regelgeving over te nemen
                  ingevolge artikel 4:10, derde lid. Deze gevallen van toegestane opschorting mogen evenwel het karakter van een open-end instelling
                  niet wegnemen.
               </text:p>
      <text:p text:style-name="tussenkop"><text:span text:style-name="tussenkop_vet">Artikel 4:13 (voorkomen van naamsverwarring)</text:span></text:p>
      <text:p text:style-name="algemeen">Op grond van artikel 4:13 kan de AFM optreden tegen een beleggingsinstelling die een naam draagt die tot verwarring kan leiden
                  of misleidend is. Dit ter bescherming van het publiek tegen misleiding omtrent de aard van het product, het type instelling
                  waarmee men te maken heeft dan wel eventuele verbondenheid met andere instellingen. De suggestie dat het een bancair dan wel
                  verzekeringsproduct betreft, dient bijvoorbeeld vermeden te worden.
               </text:p>
      <text:p text:style-name="tussenkop"><text:span text:style-name="tussenkop_vet">Artikel 4:14 (ontbinding en vereffening)</text:span></text:p>
      <text:p text:style-name="algemeen">Artikel 4:14 is ten dele overgenomen uit artikel 12 van de Wtba BES en ziet op de ontbinding van een beleggingsmaatschappij
                  en een beleggingsfonds. Ingeval de vergunning van een beleggingsmaatschappij is ingetrokken dient de AFM het Gerecht te verzoeken
                  om deze beleggingsmaatschappij te ontbinden (eerste lid). De ontbinding van een beleggingsmaatschappij valt onder de bepalingen
                  van het BW BES met betrekking tot de ontbinding van een rechtspersoon. Het tweede lid bevat een analoge regeling voor beleggingsfondsen,
                  die geen rechtspersoon zijn en bijgevolg niet onder boek 2 van het BW BES vallen. De AFM heeft krachtens artikel 1:27 van
                  dit wetsvoorstel net als in de huidige regeling (artikel 12, derde lid, van de Wtba BES) de mogelijkheid om ontheffing te
                  verlenen van het bepaalde in het tweede lid.
               </text:p>
      <text:h text:outline-level="4" text:style-name="divisiekop3">§ 4.2 Effectenbeurzen
               </text:h>
      <text:p text:style-name="tussenkop"><text:span text:style-name="tussenkop_vet">Artikelen 4:15 en 4:16</text:span></text:p>
      <text:p text:style-name="algemeen">Ingevolge artikel 2:3, eerste lid, onderdeel d, is het verboden een effectenbeurs te houden zonder daartoe van de AFM vergunning
                  te hebben verkregen. De houder van een effectenbeurs dient daartoe aan een aantal eisen te voldoen, waaronder: de betrouwbaarheid
                  van de beleidsbepalers en medebeleidsbepalers van de houder dient buiten twijfel te staan (artikel 3:4), zij dienen deskundig
                  te zijn in verband met het houden van een effectenbeurs (artikel 3:5), de houder dient een adequaat beleid te voeren gericht
                  op een integere en beheerste bedrijfsuitoefening (artikelen 3:8 en 3:9) en de houder dient over voldoende financiële middelen
                  te beschikken (artikel 3:22). Daarnaast is van belang dat de houder van een effectenbeurs, zowel op het moment van de vergunningaanvraag
                  als nadat de vergunning is verkregen, zorg draagt voor het goede functioneren van de beurs zodat beleggers en uitgevende instellingen
                  daar vertrouwen in kunnen hebben. Daartoe bevat paragraaf 4.2 enkele specifieke bepalingen, waarin een goede regulering door
                  de beurzen zelf voorop staat. Het is immers ook in hun belang dat de handel ordelijk verloopt en dat hun reputatie bij beleggers
                  ongeschonden blijft. Bovendien wordt de toegevoegde waarde van een beurs als centrale marktplaats voor een belangrijk deel
                  ontleend aan de standaardisatie van handelsusances, waarop de reglementen onder meer betrekking hebben.
               </text:p>
      <text:p text:style-name="algemeen">Artikel 4:15 komt overeen metartikel 2, derde lid, van de Wte BES. Het formuleert een algemene verantwoordelijkheid voor de
                  houder van een effectenbeurs om ervoor te zorgen dat de effectenbeurs adequaat functioneert en de positie van de beleggers
                  goed is geregeld. Artikel 4:16 geeft daaraan een nadere invulling. Voor het goede functioneren van een effectenbeurs zijn
                  duidelijke en effectieve regels nodig om alle aspecten van het beursbedrijf in goede banen te leiden.
               </text:p>
      <text:p text:style-name="algemeen">De regels dienen in elk geval betrekking te hebben op de organisatie van de handel, waarbij onder andere te denken valt aan
                  handelstijden, de wijze waarop orders worden ingelegd en uitgevoerd en de wijze waarop koersen tot stand komen en bekend worden
                  gemaakt (artikel 4:16, eerste lid, onderdeel a). Ook de toelating van effecten tot de handel en de toegang van effectenhandelaren
                  tot de handel dienen goed geregeld te zijn, zodat duidelijk is aan welke voorschriften uitgevende instellingen en effectenhandelaren
                  zich moeten houden (onderdelen b en c).
               </text:p>
      <text:p text:style-name="algemeen">Aparte vermelding verdienen de informatieverplichtingen van uitgevende instellingen (onderdeel d). Deze omvatten zowel de
                  informatieverstrekking bij uitgifte van de effecten als de periodieke informatie die nadien verstrekt dient te worden, bijvoorbeeld
                  in de vorm van jaarrekeningen en eventuele halfjaarberichten. Ook dienen uitgevende instellingen koersgevoelige informatie
                  onverwijld openbaar te maken. De beursregels dienen er derhalve in te voorzien dat effecten alleen tot de handel worden toegelaten
                  als een prospectus algemeen verkrijgbaar is, en dat uitgevende instellingen tevens voldoen aan de overige genoemde informatieverplichtingen.
                  Het prospectus dient ingevolge artikel 5:19 door de AFM te zijn goedgekeurd en dus te voldoen aan de bij of krachtens artikel 5:21
                  gestelde eisen. De beursregels behoeven derhalve geen inhoudelijke eisen ten aanzien van het prospectus te bevatten, anders
                  dan eventueel wenselijk geachte aanvullende voorschriften.
               </text:p>
      <text:p text:style-name="algemeen">Niet minder belangrijk is een goede controle op de naleving van de beursregels en de handhaving ervan (onderdeel e). Ten slotte
                  schrijft dit artikel voor dat een doelmatige en tijdige afwikkeling van via de beurs uitgevoerde transacties gewaarborgd moet
                  zijn (onderdeel f). De aan de beursregels te stellen eisen kunnen nader worden ingevuld bij of krachtens algemene maatregel
                  van bestuur (derde lid).
               </text:p>
      <text:p text:style-name="algemeen">De door de effectenbeurs gehanteerde regels en procedures worden door de AFM getoetst in het kader van de vergunningaanvraag.
                  Het tweede lid van artikel 4:16 bepaalt dat voorgenomen wijzigingen in de regels en procedures van de effectenbeurs aan de
                  AFM moeten worden gemeld. De AFM heeft vervolgens een termijn van vier weken om eventueel tegen een wijziging bezwaar te maken.
                  Als de AFM geen gebruik maakt van die mogelijkheid of geen bezwaar heeft kan de wijziging na het verstrijken van de genoemde
                  termijn ten uitvoer worden gebracht.
               </text:p>
      <text:h text:outline-level="4" text:style-name="divisiekop3">§ 4.3 Kredietinstellingen, elektronischgeldinstellingen en geldtransactiekantoren
               </text:h>
      <text:p text:style-name="tussenkop"><text:span text:style-name="tussenkop_vet">Artikel 4:17 (deelname aan depositogarantiestelsel)</text:span></text:p>
      <text:p text:style-name="algemeen">Het eerste lidverplicht kredietinstellingen met een door DNB verleende vergunning om deel te nemen aan het depositogarantiestelsel,
                  bedoeld in artikel 8:26. Door de deelname aan het depositogarantiestelsel is het vermogen van crediteuren tot een vastgesteld
                  maximum beschermd, indien de kredietinstelling failliet zou gaan.
               </text:p>
      <text:p text:style-name="algemeen">Ingevolge artikel 8:26, eerste lid, dienen de kosten van het DGS te worden gedragen door de deelnemende kredietinstellingen.
                  Naar verwachting zal het DGS worden gefinancierd uit ex ante door de deelnemende kredietinstellingen te betalen bijdragen,
                  af te dragen aan een daartoe op te richten stichting tot beheer van het DGS-fonds, maar in beginsel zijn ook andere financieringsvormen
                  denkbaar.De hoogte van het door de deelnemende kredietinstellingen verschuldigde bijdragen, alsmede de termijn waarbinnen
                  de bijdragen moeten worden voldaan, worden door DNB bepaald (zie het tweede lid).
               </text:p>
      <text:p text:style-name="algemeen">Voor depositohouders en potentiële depositohouders is het van belang dat zij kunnen nagaan of een vordering onder de dekking
                  van het DGS valt. Het derde lid voorziet daarom in een actieve en passieve informatieplicht van de deelnemende kredietinstellingen
                  jegens hun depositohouders. Zij mogen de informatie over het depositogarantiestelsel evenwel niet voor reclamedoeleinden gebruiken,
                  anders dan door te vermelden dat het stelsel op hen van toepassing is (vierde en vijfde lid). Laatstgenoemde bepalingen beogen
                  te voorkomen dat een kredietinstelling zich op dit vlak probeert te onderscheiden van andere kredietinstellingen, hetgeen
                  gemakkelijk tot verwarring, in plaats van meer duidelijkheid, kan leiden over de toepasselijkheid van het stelsel.
               </text:p>
      <text:p text:style-name="tussenkop"><text:span text:style-name="tussenkop_vet">Artikel 4:18 (geschiktheid voor betalingsverkeer in openbare lichamen)</text:span></text:p>
      <text:p text:style-name="algemeen">Dit artikel is ontleend aan artikel 26a van de Wtk BES. Dat artikel beoogde zeker te stellen dat kredietinstellingen bij de
                  invoering van de US dollar als de officiële munteenheid van de openbare lichamen – naast de in de Wet geldstelsel BES neergelegde
                  verplichting om alle bij hen aangehouden (girale) tegoeden in Nederlands-Antilliaanse guldens om te zetten in dollartegoeden –
                  ook hun financiële producten aan de nieuwe valuta zouden aanpassen. Betaal- en spaarrekeningen, met inbegrip van daarmee samenhangende
                  faciliteiten zoals pinpassen of internetfaciliteiten, moeten geschikt zijn voor deelname aan het binnenlandse betalingsverkeer
                  in de openbare lichamen, dat thans in dollars plaatsvindt. Ook nu de dollar eenmaal is ingevoerd dienen kredietinstellingen
                  hiervoor zorg te (blijven) dragen (eerste lid).
               </text:p>
      <text:p text:style-name="algemeen">De verplichting van het eerste lid geldt uiteraard niet voor rekeningen die bestemd zijn voor deelname aan het betalingsverkeer
                  met het buitenland (tweede lid). Bij twijfel of een rekening wel of niet voor deelname aan het betalingsverkeer met het buitenland
                  bestemd is, is de bedoeling van de rekeninghouder doorslaggevend.
               </text:p>
      <text:p text:style-name="tussenkop"><text:span text:style-name="tussenkop_vet">Artikel 4:19 (informatie over betaler bij geldovermakingen)</text:span></text:p>
      <text:p text:style-name="algemeen">Artikel 4:19 komt overeen met artikel 42b van de Wtk BES en strekt tot implementatie van Speciale Aanbeveling VII van de FATF
                  betreffende de bij geldovermakingen te voegen informatie over de betaler. Deze aanbeveling heeft tot doel te voorkomen dat
                  terroristen en andere criminelen onbelemmerd gelden kunnen overmaken, en om de bevoegde autoriteiten en opsporingsinstanties
                  in staat te stellen geldovermakingen te screenen. Ook maakt de bij te voegen informatie het voor financiële ondernemingen
                  die betalingen ontvangen gemakkelijker te beoordelen of sprake is van een ongebruikelijke transactie die gemeld moet worden.
               </text:p>
      <text:p text:style-name="algemeen">De aard en de gevoeligheid van de materie vraagt om nadere regels over de inhoud van de bij te voegen informatie over de betaler
                  en de in dit kader te volgen procedures. Deze worden bij ministeriële regeling vastgesteld. Thans zijn deze regels gegeven
                  in de Regeling integriteit financiële markten BES. In het Europese deel van Nederland is dit geregeld via een Europese Verordening.<text:note text:id="ID-114942-d28e4056" text:note-class="footnote"><text:note-citation text:label="16">16</text:note-citation><text:note-body><text:p> Verordening (EG) Nr. 1781/2006 van het Europees Parlement en de Raad van de Europese Unie van 15 november 2006 betreffende
                  bij geldovermakingen te voegen informatie over de betaler (PbEU L 345).
               </text:p></text:note-body></text:note>
                  
               </text:p>
      <text:p text:style-name="tussenkop"><text:span text:style-name="tussenkop_vet">Artikel 4:20 (uitgifte en omwisseling elektronisch geld)</text:span></text:p>
      <text:p text:style-name="algemeen">Op grond van het eerste lid is de uitgifte van elektronisch geld door kredietinstellingen en elektronischgeldinstellingen
                  slechts toegestaan tot ten hoogste een waarde die gelijk is aan de waarde van de voor de uitgifte ontvangen gelden. De gedachte
                  hierachter is om geldschepping door de uitgifte van elektronisch geld tegen te gaan. Tevens wordt hiermee voorkomen dat elektronischgeldinstellingen
                  krediet aanbieden.
               </text:p>
      <text:p text:style-name="algemeen">De omwisselplicht van het tweede lid houdt in dat de uitgever van het elektronische geld een elektronisch aangehouden tegoed
                  op verzoek van de houder dient om te wisselen in een ander betaalmiddel. Deze terugbetalingsverplichting geeft houders van
                  elektronisch geld de zekerheid dat zij op elk moment recht hebben op terugbetaling. Dit bevordert het vertrouwen in elektronisch
                  geld als betaalmiddel. Om diezelfde reden is het belangrijk dat bij omwisseling alleen de daarvoor noodzakelijke kosten in
                  rekening worden gebracht. Op grond van het derde lid kunnen daarover nadere regels worden gesteld, evenals over de geldigheidstermijn
                  van elektronisch geld, de termijn waarbinnen omwisseling dient plaats te vinden en de voorlichting over deze zaken.
               </text:p>
      <text:p text:style-name="tussenkop"><text:span text:style-name="tussenkop_vet">Artikel 4:21 (geconsolideerd toezicht op kredietinstellingen)</text:span></text:p>
      <text:p text:style-name="algemeen">Als een kredietinstelling een dochtermaatschappij is van een andere kredietinstelling is het van belang dat naast het prudentieel
                  toezicht op de dochtermaatschappij sprake is van adequaat geconsolideerd toezicht op de moedermaatschappij. Op die manier
                  wordt voorkomen dat de financiële positie van de kredietinstelling in de openbare lichamen ín gevaar komt doordat vermogensbestanddelen
                  meer dan één keer in aanmerking worden genomen bij het bepalen van de solvabiliteit van groepsmaatschappijen of van de groep
                  als geheel (zogeheten multiple gearing). Ook kan door middel van geconsolideerd toezicht rekening worden gehouden met de mogelijke
                  risico’s van intragroepstransacties en -relaties.
               </text:p>
      <text:p text:style-name="algemeen">Artikel 4:21 heeft betrekking op de situatie waarin de moeder-kredietinstelling haar zetel in het buitenland heeft. Omdat deze niet zelf onder toezicht van DNB staat, richt de norm van dit artikel zich
                  tot de dochter-kredietinstelling met zetel in de openbare lichamen. Als deze niet (meer) aan die norm voldoet kan DNB weigeren
                  een vergunning te verlenen of een verleende vergunning intrekken.
               </text:p>
      <text:p text:style-name="tussenkop"><text:span text:style-name="tussenkop_vet">Artikel 4:22 (verbod op correspondentbankrelatie met shellbank)</text:span></text:p>
      <text:p text:style-name="algemeen">Artikel 4:22 komt overeen met artikel 42a van de Wtk BES en geeft uitvoering aan Aanbeveling 18 van de FATF. Op grond van
                  dit artikel is het kredietinstellingen verboden een correspondentbankrelatie aan te gaan met een zogenoemde shellbank. Evenmin
                  mogen zij correspondentbankrelaties aangaan met een kredietinstelling waarvan bekend is dat deze een shellbank toestaat van
                  haar rekeningen gebruik te maken. Het kenmerk van shellbanken is dat zij geen fysieke aanwezigheid hebben in het land waarin
                  zij zijn opgericht. Daardoor vormen zij uit een oogpunt van het tegengaan van witwassen en de financiering van terrorisme
                  een verhoogd risico. Aanbeveling 18 van de FATF beoogt aan deze praktijken een einde te maken.
               </text:p>
      <text:p text:style-name="tussenkop"><text:span text:style-name="tussenkop_vet">Artikelen 4:23 en 4:24 (vvgb-plichtige handelingen kredietinstellingen)</text:span></text:p>
      <text:p text:style-name="algemeen">Artikel 4:23, eerste lid, schrijft voor dat een kredietinstelling voorafgaande toestemming van DNB, in de vorm van een verklaring
                  van geen bezwaar (hierna: vvgb), dient te hebben voor de in dat lid opgesomde handelingen. Dit artikel komt overeen met artikel 23,
                  eerste lid, van de Wtk BES. In alle gevallen gaat het om handelingen waarvan in de toezichtpraktijk is gebleken dat er significante
                  bedrijfseconomische risico’s voor de betrokken kredietinstelling aan verbonden kunnen zijn. De voorafgaande toets door DNB
                  heeft dan ook tot doel te beoordelen of de risico’s aanvaardbaar en voldoende beheersbaar zijn.
               </text:p>
      <text:p text:style-name="algemeen">Het tweede lid regelt de indiening van een aanvraag voor een verklaring van geen bezwaar en de daarbij te overleggen gegevens.
                  De artikelen 2:7 tot en met 2:9 zijn van overeenkomstige toepassing, als gevolg waarvan DNB in bepaalde gevallen kan beslissen
                  een aanvraag niet in behandeling te nemen, DNB binnen dertien weken op de aanvraag dient te beslissen en de beslistermijn
                  in bepaalde situaties wordt opgeschort. Op grond van het derde lid kunnen bij algemene maatregel van bestuur nadere regels
                  worden gesteld stellen aangaande de handelingen in het eerste lid van dit artikel. In het bijzonder kan gedacht worden aan
                  het vaststellen van een kwantitatieve ondergrens, gekoppeld aan de omvang van het eigen vermogen, opdat een vvgb alleen vereist
                  is als het financiële belang van de handeling dat rechtvaardigt. Aldus kan bijvoorbeeld nader worden gedefinieerd wanneer
                  sprake is van een significante deelneming in een andere onderneming als bedoeld in onderdeel b.
               </text:p>
      <text:p text:style-name="algemeen">Artikel 4:24 vermeldt de weigeringgronden voor het niet verlenen van een vvgb op grond van artikel 4:23. Een vvgb wordt niet
                  verleend indien de handeling gevaar oplevert of kan opleveren voor de solvabiliteit van de kredietinstelling of voor een gezonde
                  en prudente bedrijfsuitoefening. Een andere weigeringgrond kan zijn dat de handeling zou leiden tot een ongewenste ontwikkeling
                  van de financiële sector in de openbare lichamen. Daarvan kan bijvoorbeeld sprake zijn als de handeling leidt tot het ontstaan
                  van een financiële groep die qua structuur en activiteiten een te groot potentieel risico vormt voor de stabiliteit van de
                  financiële sector. Bij de beoordeling kunnen de volgende factoren een rol spelen: de absolute omvang van de betrokken financiële
                  ondernemingen, de aard van de activiteiten, het belang daarvan voor het functioneren van de financiële markten, de aanwezigheid
                  van noodscenario’s en de omvang van exposures op de interbancaire markt en in het betalingsverkeer.
               </text:p>
      <text:h text:outline-level="4" text:style-name="divisiekop3">§ 4.4 Verzekeraars
               </text:h>
      <text:p text:style-name="tussenkop"><text:span text:style-name="tussenkop_vet">Artikel 4:25 (combinatie van leven en schade)</text:span></text:p>
      <text:p text:style-name="algemeen">Ingevolge het eerste lid is het verboden het levensverzekeringsbedrijf en het schadeverzekeringsbedrijf in één rechtspersoon
                  gecombineerd uit te oefenen. Deze regel bestond ook in de voormalige Nederlandse Antillen en geldt al van oudsher in het Europese
                  deel van Nederland en de rest van de Europese Unie. Een verzekeraar die in het buitenland wel gerechtigd is beide activiteiten
                  te combineren mag op grond van het tweede lid in de openbare lichamen alleen als schadeverzekeraar werkzaam zijn.
               </text:p>
      <text:p text:style-name="algemeen">Achtergrond van dit zogenoemde compositieverbod is dat de vermenging van ongelijksoortige risico’s in verband met de gecombineerde
                  uitoefening van het bedrijf van levensverzekeraar en het bedrijf van schadeverzekeraar de bescherming van de onderscheiden
                  polishouders in gevaar zou kunnen brengen. Als een levensverzekeraar tevens het schadeverzekeringsbedrijf zou uitoefenen,
                  kunnen de daaraan verbonden risico’s, die niet gerelateerd zijn aan het levensverzekeringsbedrijf, de financiële positie van
                  de levensverzekeraar, en daarmee tevens de aanspraken van verzekeringnemers en begunstigden van de afgesloten overeenkomsten
                  van levensverzekering in gevaar brengen.
               </text:p>
      <text:p text:style-name="tussenkop"><text:span text:style-name="tussenkop_vet">Artikelen 4:26 tot en met 4:28 (verzekeringsbranches)</text:span></text:p>
      <text:p text:style-name="algemeen">Binnen het schadeverzekeringsbedrijf worden de in artikel 4:26, eerste lid, genoemde branches onderscheiden, overeenkomstig
                  artikel 3, eerste lid, van de Wtv BES. De vergunning van een schadeverzekeraar vermeldt voor welke branches de vergunning
                  geldig is (tweede lid). Hij mag geen risico’s verzekeren die behoren tot een branche waarvoor geen vergunning is verleend,
                  tenzij het gaat om zogenaamde bijkomende risico’s (artikel 4:28). Dit zijn risico’s die betrekking hebben op hetzelfde verzekerde
                  object of belang en die samenhangen met het verzekerde hoofdrisico. In welke gevallen sprake is van bijkomende risico’s die
                  wel of juist niet met andere branches mogen worden gecombineerd, wordt bepaald bij algemene maatregel van bestuur (artikel 4:26,
                  derde lid).
               </text:p>
      <text:p text:style-name="algemeen">Het onderscheid in branches heeft te maken met het feit dat werkzaamheden in de ene branche voor de verzekeraar risicovoller
                  zijn dan de werkzaamheden in een andere branche. De financiële waarborgen waarover de verzekeraar dient te beschikken moeten
                  afgestemd zijn op de aard en de risico’s van zijn werkzaamheden. De desbetreffende eisen verschillen dan ook al naar gelang
                  de branches waarvoor de verzekeraar een vergunning heeft. Met de branche-indeling wordt tevens voorkomen dat verzekeringnemers
                  benadeeld zouden kunnen worden doordat de verzekeraar minder en meer risicovolle activiteiten combineert. De overwegingen
                  zijn in die zin vergelijkbaar met die welke ten grondslag liggen aan artikel 4:25.
               </text:p>
      <text:p text:style-name="algemeen">De in artikel 4:26, eerste lid, genoemde branches komen overeen met die ingevolge de Wtv BES. Genoemde wet onderscheidt geen
                  branches binnen het levensverzekeringsbedrijf. Vooralsnog wordt deze lijn in het onderhavige wetsvoorstel gehandhaafd, mede
                  gelet op het feit dat het in de openbare lichamen uitgeoefende levensverzekeringsbedrijf relatief homogeen van aard is, waardoor
                  de hiervoor genoemde argumenten voor een indeling in branches minder van toepassing zijn. Op grond van artikel 4:27kan evenwel
                  bij algemene maatregel van bestuur worden bepaald dat ook het levensverzekeringsbedrijf wordt ingedeeld in branches, of dat
                  de indeling in branches binnen het schadeverzekeringsbedrijf wordt verfijnd.
               </text:p>
      <text:p text:style-name="tussenkop"><text:span text:style-name="tussenkop_vet">Artikel 4:29 (verbod op nevenbedrijf)</text:span></text:p>
      <text:p text:style-name="algemeen">Artikel 4:29 regelt het zogeheten verbod op nevenbedrijf. Een verzekeraar dient zich te beperken tot de uitoefening van het
                  verzekeringsbedrijf in de branches waarvoor vergunning is verleend en mag geen ander bedrijf uitoefenen. Een uitzondering
                  is van toepassing op levensverzekeraars, die tevens het natura-uitvaartverzekeringsbedrijf mogen uitoefenen zonder dat daarvoor
                  een aparte vergunning vereist is.
               </text:p>
      <text:p text:style-name="algemeen">Het verbod op nevenbedrijf beoogt te voorkomen dat polishouders financieel nadeel zouden ondervinden van het feit dat de verzekeraar
                  andere activiteiten verricht die vreemd zijn aan het verzekeringsbedrijf en tengevolge daarvan financiële risico’s loopt.
                  Uiteraard geldt het verbod niet voor activiteiten die onderdeel zijn van de uitoefening van het verzekeringsbedrijf, zoals
                  het aanbieden van hypotheken. De verzekeraar zal ontvangen premies immers moeten kunnen beleggen om op een later moment aan
                  zijn verplichtingen te kunnen voldoen. Ook is het de verzekeraar toegestaan handelsactiviteiten te verrichten die voortvloeien
                  uit het verzekeringsbedrijf zolang de belangen van de verzekerden niet geschaad worden en er geen noemenswaardige prudentiële
                  risico’s zijn die de soliditeit van de verzekeraar kunnen schaden. Daartoe behoort bijvoorbeeld het bemiddelen in verzekeringen
                  of bancaire producten, zodat de verzekeraar een totaalpakket aan financiële producten kan leveren.
               </text:p>
      <text:p text:style-name="tussenkop"><text:span text:style-name="tussenkop_vet">Artikel 4:30 (verbod op verzekeren van molest)</text:span></text:p>
      <text:p text:style-name="algemeen">Artikel 4:30, dat identiek is aan artikel 3:38 van de Wft, bepaalt dat verzekeraars geen verzekeringen mogen afsluiten die
                  dekking bieden tegen schade samenhangend met gewapend conflict of de andere in dit artikel genoemde vormen van molest. Met
                  deze bepaling wordt voorkomen dat de verzekeraar te grote risico’s zou lopen die een gevaar zouden vormen voor zijn solvabiliteit.
                  Tevens moet worden voorkomen dat, als het risico zich verwezenlijkt, de schadeverzekeraar niet in staat is tot volledige uitkering,
                  hoewel de polis hem daartoe wel verplicht. Verzekeren is deels gebaseerd op de gedachte dat velen premie betalen opdat er
                  voldoende middelen zijn om aan de enkeling die wordt getroffen door schade, een uitkering te doen. Indien zich een geval voordoet
                  waarin velen worden getroffen door schade, en zouden deze velen dat risico hebben verzekerd, dan werkt het systeem niet meer.
               </text:p>
      <text:p text:style-name="tussenkop"><text:span text:style-name="tussenkop_vet">Artikel 4:31 (krediet, borgtocht en rechtsbijstand)</text:span></text:p>
      <text:p text:style-name="algemeen">Artikel 4:31 komt overeen met artikel 10, derde lid, van de Wtv BES en bepaalt dat op polissen van kredietverzekeringen, borgtochtverzekeringen
                  en rechtsbijstandverzekeringen geen andere risico’s mogen worden verzekerd dan die van schaden als gevolg van, onderscheidenlijk,
                  krediet, borgtocht en rechtsbijstand. Vermenging van verschillende soorten risico’s op één polis zou er gemakkelijk toe kunnen
                  leiden dat het voor de verzekeringnemer niet meer duidelijk is welke dekking de polis precies biedt. Ook zou, om dezelfde
                  reden, in geval van schade dispuut kunnen ontstaan over de vraag in hoeverre deze onder de polis gedekt is. Het vereiste om
                  de in dit artikel genoemde risico’s te verzekeren op aparte polissen draagt zodoende bij aan de transparantie en duidelijkheid.
               </text:p>
      <text:p text:style-name="tussenkop"><text:span text:style-name="tussenkop_vet">Artikel 4:32 (aansprakelijkheid motorrijtuigen)</text:span></text:p>
      <text:p text:style-name="algemeen">Artikel 4:32 komt overeen met artikel 13 van de Wtv BES. Doel ervan is zeker te stellen dat een verzekeraar die actief is
                  in de branche motorrijtuigverzekering voldoet aan de eisen die in de Wet aansprakelijkheidsverzekering motorrijtuigen BES
                  (Wam BES) worden gesteld aan de verzekeringsvoorwaarden voor dit type verzekeringen. Dit houdt bijvoorbeeld in dat de verzekering
                  de wettelijke aansprakelijkheid moet dekken van de bezitter, houder en bestuurder van het verzekerde voertuig en in elk geval
                  de schade moet omvatten die wordt toegebracht door in de openbare lichamen voorgevallen feiten. Door deze verplichting, die
                  reeds voortvloeit uit de Wam BES, in de onderhavige wet op te nemen, kan DNB de naleving ervan handhaven met gebruikmaking
                  van de haar ingevolge deze wet ter beschikking staande middelen. Zij kan onder andere een boete opleggen als een verzekeraar
                  die werkzaam is in de branche motorrijtuigverzekering de voorschriften van de Wam BES niet naleeft en in het uiterste geval
                  de vergunning intrekken.
               </text:p>
      <text:p text:style-name="tussenkop"><text:span text:style-name="tussenkop_vet">Artikel 4:33 (nadere regels voor specifieke branches of verzekeringen)</text:span></text:p>
      <text:p text:style-name="algemeen">Artikel 4:33 biedt een grondslag voor het bij of krachtens algemene maatregel van bestuur stellen van nadere regels voor specifieke
                  verzekeringsbranches. Zo kent de Wft, ter uitvoering van Europese richtlijnen, verschillende regels voor onder andere rechtsbijstandverzekeringen.
                  Op dit moment valt nog niet te overzien of en in hoeverre er ook in het kader van deze wet behoefte bestaat aan nadere regels
                  voor die (sub)branche of voor andere branches. Vandaar dat in het wetsvoorstel is volstaan met een delegatiebepaling die het
                  mogelijk maakt wenselijk geachte regels bij of krachtens algemene maatregel van bestuur in te voeren.
               </text:p>
      <text:p text:style-name="tussenkop"><text:span text:style-name="tussenkop_vet">Artikel 4:34 (munteenheid in verzekeringsovereenkomsten)</text:span></text:p>
      <text:p text:style-name="algemeen">Artikel 4:34 bepaalt dat in de openbare lichamen aangeboden verzekeringen in beginsel in dollars dienen te luiden, tenzij
                  het verzekerde risico buiten de openbare lichamen is gelegen. Partijen kunnen anders besluiten, maar dat dient uitdrukkelijk
                  tussen de verzekeraar en de verzekeringnemer te worden overeengekomen. Het is daarvoor niet voldoende dat de verzekeraar de
                  keuze voor een andere valuta in zijn algemene voorwaarden vastlegt.
               </text:p>
      <text:p text:style-name="algemeen">Achtergrond van deze bepaling is dat verzekeringen in de openbare lichamen in de praktijk altijd of vrijwel altijd worden
                  aangeboden door verzekeraars die in het buitenland – doorgaans in Curaçao of Sint Maarten – zijn gevestigd. Voor hen kan het
                  aantrekkelijk zijn als de verzekeringen in de eigen valuta (lees: Nederlands-Caribische gulden) luiden, omdat deze dan administratief
                  en boekhoudkundig eenvoudiger te verwerken zijn. Het uitsluitend of met voorrang aanbieden van verzekeringen in een voor de
                  openbare lichamen vreemde valuta zou evenwel niet in het belang zijn van de inwoners van de eilanden, die in staat behoren
                  te zijn verzekeringen af te sluiten in dollars zodat zij premies betalen en uitkeringen ontvangen in hun eigen valuta. De
                  in dit artikel neergelegde verplichting beoogt dit te bewerkstelligen.
               </text:p>
      <text:p text:style-name="tussenkop"><text:span text:style-name="tussenkop_vet">Artikelen 4:35 tot en met 4:39 (portefeuilleoverdracht)</text:span></text:p>
      <text:p text:style-name="algemeen">De artikelen 4:35 tot en met 4:39 hebben betrekking op portefeuilleoverdracht, dat wil zeggen het overdragen van verzekeringsovereenkomsten
                  door de ene verzekeraar aan de andere. Deze artikelen zijn ontleend aan de hoofdstukken IV en V van de Wtv BES.
               </text:p>
      <text:p text:style-name="algemeen">Artikel 4:35, eerste lid, bevat het beginsel dat portefeuilleoverdracht, behoudens de uitzondering van het vierde lid, in
                  het geval van levensverzekeringen of natura-uitvaartverzekeringen alleen is toegestaan nadat DNB daarvoor toestemming heeft
                  verleend. Bij het beoordelen van een daartoe ingediend verzoek betrekt DNB zowel de belangen van de polishouders van de overdragende
                  verzekeraar, als de belangen van de polishouders van de verkrijgende verzekeraar. Het voldoen aan de solvabiliteiteisen op
                  moment van overdracht, de toekomstverwachtingen, en mogelijke wijzigingen van het risicoprofiel als gevolg van de combinatie
                  van beide portefeuilles komen eveneens aan de orde. Dit zou bijvoorbeeld kunnen resulteren in de eis het herverzekeringsprogramma
                  van de verkrijgende verzekeraar te wijzigen.
               </text:p>
      <text:p text:style-name="algemeen">Artikel 4:35, eerste lid, heeft alleen betrekking op overeenkomsten van levensverzekering of natura-uitvaartverzekering; voor
                  de overdracht van overeenkomsten van schadeverzekering is in beginsel geen toestemming van DNB vereist. De reden voor dit
                  onderscheid is dat bij levensverzekeringen en natura-uitvaartverzekeringen de polishouder in het algemeen een langdurige relatie
                  aangaat met de verzekeraar. De portefeuilleoverdracht is om die reden met meer waarborgen omgeven. Overeenkomsten van schadeverzekering
                  kunnen zelfs zonder medewerking of instemming van de polishouders of gerechtigden tot uitkering worden overgedragen, zij het
                  dat daarvoor dan wel de toestemming van DNB benodigd is (zie artikel 4:35, tweede lid). De belangen van betrokkenen worden
                  op andere wijze beschermd (zie artikel 4:37, derde lid).
               </text:p>
      <text:p text:style-name="algemeen">Ingevolge artikel 4:36 dient een voorgenomen overdracht van overeenkomsten van levensverzekering of natura-uitvaartverzekering
                  aan de polishouders te worden bekendgemaakt, zodat zij zich daartegen kunnen verzetten als zij menen dat de overdracht hun
                  belangen schaadt (artikel 4:36, eerste lid). Als een vierde of meer van hen bezwaar heeft tegen de overdracht verleent DNB
                  geen toestemming om het voornemen uit te voeren (artikel 4:36, tweede lid). Doet die situatie zich niet voor, en heeft DNB
                  geen bedenkingen, dan kan de overdracht in zijn geheel ten uitvoer worden gebracht, ook ten aanzien van polishouders die eventueel
                  wel bezwaar hebben gemaakt (artikel 4:36, derde en vierde lid). Ingevolge artikel 4:37 dient de verzekeraar van de overdracht
                  mededeling te doen op door DNB te bepalen wijze, nadat DNB vooraf met de inhoud van de mededeling heeft ingestemd. De overdracht
                  wordt vervolgens van kracht met ingang van de tweede dag na de dag waarop de mededeling is gedaan.
               </text:p>
      <text:p text:style-name="algemeen">Artikel 4:37, derde lid,bepaalt dat de houders van een polis van schadeverzekering tot drie maanden na de overdracht hun verzekering
                  kunnen opzeggen met ingang van de dag na het verstrijken van die termijn. Voor zover van toepassing hebben zij recht op restitutie
                  van een evenredig deel van de vooruitbetaalde premie.
               </text:p>
      <text:p text:style-name="algemeen">Artikel 4:38 biedt de mogelijkheid bij of krachtens algemene maatregel van bestuur nadere regels te stellen met betrekking
                  tot portefeuilleoverdrachten. Deze regels kunnen bijvoorbeeld betrekking hebben op de te volgen procedures, de rechten van
                  polishouders of de gevolgen van een fusie waarbij de rechten en verplichtingen uit verzekeringsovereenkomsten overgaan op
                  een andere rechtspersoon.
               </text:p>
      <text:p text:style-name="algemeen">Artikel 4:39verbiedt de overboeking van verzekeringsovereenkomsten van een vestiging van de verzekeraar in de openbare lichamen
                  naar een andere, buitenlandse vestiging van diezelfde verzekeraar. Dit voorkomt dat verzekeringnemers die een overeenkomst
                  hebben gesloten bij een lokale verzekeraar, ineens te maken zouden krijgen met een buitenlandse wederpartij. In bijzondere
                  gevallen kan de AFM op grond van artikel 1:27 ontheffing verlenen van dit verbod. Daartoe kan bijvoorbeeld aanleiding zijn
                  als de portefeuille wordt overgedragen aan een vestiging van de verzekeraar in Curaçao of Sint Maarten.
               </text:p>
      <text:h text:outline-level="4" text:style-name="divisiekop3">§ 4.5 Bemiddeling
               </text:h>
      <text:p text:style-name="tussenkop"><text:span text:style-name="tussenkop_vet">Artikelen 4:40 en 4:41 (zorgplicht)</text:span></text:p>
      <text:p text:style-name="algemeen">Dit artikel geeft in navolging van de Wft de partijen in de distributieketen een rol bij het weren van malafide partijen van
                  de markt. Ingevolge het eerste lid dienen aanbieders, alvorens voor de eerste maal producten via een bepaalde bemiddelaar
                  aan te bieden, te verifiëren of die bemiddelaar op grond van deze wet bevoegd is om te bemiddelen in het desbetreffende financiële
                  product. Het register van de AFM biedt inzicht in de bemiddelaars die in de openbare lichamen actief mogen zijn, zodat het
                  voor de aanbieder afdoende is om het register te raadplegen. Dit is reeds voorgeschreven op basis van artikel 14 van de Wabb
                  BES, maar dan alleen voor verzekeraars. Er is geen reden om deze verplichting niet uit te breiden tot andere aanbieders van
                  financiële producten.
               </text:p>
      <text:p text:style-name="algemeen">Ook naderhand dient de aanbieder alert te blijven op de bevoegdheid van de bemiddelaar om te bemiddelen in het door hem aangeboden
                  product. Gelet op de omvang van de markt is de verwachting dat een aanbieder relatief snel zal vernemen als een bemiddelaar
                  niet langer zijn beroep of bedrijf mag uitoefenen in de openbare lichamen. De aanbieder kan eveneens gaan twijfelen door bijvoorbeeld
                  een artikel in een krant of vakblad dan wel geruchten in de branche. Het register kan voorts periodiek worden geraadpleegd.
                  Ingeval de bemiddelaar zijn beroep of bedrijf niet langer mag uitoefenen in de openbare lichamen, mag de aanbieder zijn producten
                  ook niet meer door tussenkomst van die bemiddelaar aanbieden (tweede lid). Andersom dient de bemiddelaar niet langer te bemiddelen
                  voor een aanbieder aan wie het niet meer is toegestaan om financiële producten aan te bieden in de openbare lichamen (derde
                  lid). Bemiddelaars kunnen hiervoor eveneens het register raadplegen.
               </text:p>
      <text:p text:style-name="algemeen">Artikel 4:41 regelt op soortgelijke wijze als artikel 4:40 de verhouding tussen een bemiddelaar en een eventueel voor hem
                  werkende onderbemiddelaar. De bemiddelaar dient zich ervan te vergewissen dat de onderbemiddelaar bevoegd is als zodanig op
                  te treden (eerste lid). Aangezien een onderbemiddelaar, zoals toegelicht bij artikel 1:1, ook zelf kwalificeert als bemiddelaar
                  en dus over een vergunning dient te beschikken, dient zijn bevoegdheid te blijken uit een inschrijving in het register. Ingevolge
                  het tweede lid mag een bemiddelaar niet langer gebruik maken van de diensten van een onderbemiddelaar als hij weet of behoort
                  te weten dat deze niet meer bevoegd is te bemiddelen,
               </text:p>
      <text:p text:style-name="tussenkop"><text:span text:style-name="tussenkop_vet">Artikelen 4:42 en 4:43 (assurantieportefeuille)</text:span></text:p>
      <text:p text:style-name="algemeen">Het in de artikelen 4:42 en 4:43 bepaalde geldt thans reeds op basis van artikel 16 van de Wabb BES. Deze artikelen regelen
                  de rechtspositie van de assurantiebemiddelaar ten opzichte van de verzekeraar. Deze regels komen eveneens de consument ten
                  goede, omdat zij de bemiddelaar in staat stellen een ongebonden opstelling jegens de verzekeraar in te nemen.
               </text:p>
      <text:p text:style-name="algemeen">In beginsel behoort een verzekering die door tussenkomst van een bemiddelaar tot stand is gekomen tot de portefeuille van
                  die assurantiebemiddelaar. Onder portefeuille wordt verstaan het geheel van relaties en, meer concreet, de bestaande verzekeringen
                  van de assurantiebemiddelaar. Alleen indien de bemiddelaar er zelf mee instemt en in bij algemene maatregel van bestuur te
                  bepalen gevallen mag de verzekeraar de verzekering overboeken naar de portefeuille van een andere assurantiebemiddelaar of
                  in eigen beheer nemen. Daarnaast is de verzekeraar gehouden om de verzekering over te boeken naar een andere bemiddelaar indien
                  de bemiddelaar of de verzekeringnemer hier om verzoekt, tenzij hij gegronde bezwaren heeft tegen die andere bemiddelaar. Het
                  moet dan gaan om bezwaren die gericht zijn tegen de persoon en niet tegen de overdracht als zodanig. Daarvan zou bijvoorbeeld
                  sprake kunnen zijn als in het verleden reeds is gebleken dat deze bemiddelaar het beheer van de verzekering of de premie-incasso
                  ernstig heeft verwaarloosd. In hoeverre de bezwaren van een verzekeraar terecht zijn zal afhangen van de individuele omstandigheden
                  van het geval.
               </text:p>
      <text:p text:style-name="algemeen">De Wabb BES bepaalt dat een assurantiebemiddelaar aanspraak heeft op provisie jegens de verzekeraar over de tot zijn portefeuille
                  behorende verzekeringen. In het tweede lid van artikel 4:42 is de mogelijkheid opgenomen om bij algemene maatregel van bestuur
                  hetzelfde te bepalen. Gelet op de voortschrijdende inzichten in het Europese deel van Nederland inzake de beloning van bemiddelaars
                  is het onzeker of het bestaande stelsel van provisiebeloning van assurantiebemiddelaars gehandhaafd blijft. Het heeft zodoende
                  de voorkeur om concrete beloningsnormen op lager niveau te regelen.
               </text:p>
      <text:p text:style-name="tussenkop"><text:span text:style-name="tussenkop_vet">Artikelen 4:44 en 4:45 (premie-incasso)</text:span></text:p>
      <text:p text:style-name="algemeen">De artikelen 4:44 en 4:45 zijn ontleend aan artikel 17 van de Wabb BES. De premie-incasso is een middel voor de assurantiebemiddelaar
                  om het contact met zijn cliënten te onderhouden. Daarom is de assurantiebemiddelaar ingevolge artikel 4:44, eerste lid, bevoegd
                  om de premies voor de verzekeraar te incasseren. Mede gelet op de bijbehorende administratie kan een assurantiebemiddelaar
                  met de verzekeraar eveneens overeenkomen dat deze zelf voor incasso zorg draagt.
               </text:p>
      <text:p text:style-name="algemeen">Artikel 4:44, tweede lid, bewerkstelligt dat de verzekeringnemer tegenover de verzekeraar aan zijn betalingsverplichting heeft
                  voldaan als hij de premie aan de assurantiebemiddelaar heeft betaald. Indien de assurantiebemiddelaar in gebreke is de door
                  hem ontvangen premie aan de verzekeraar af te dragen, heeft dit derhalve geen gevolgen voor de verzekeringnemer. De verzekering
                  kan niet op die grond worden geschorst of opgezegd door de verzekeraar.
               </text:p>
      <text:p text:style-name="algemeen">De verzekeraar heeft er groot belang bij dat de hem verschuldigde premies op de juiste wijze worden geïnd en afgedragen. In
                  artikel 4:45 zijn daarom situaties genoemd waarin de verzekeraar het incasso der premies door een bemiddelaar kan of moet
                  beëindigen. De verzekeraar neemt in dat geval het incasso der premies zelf over en kan voorts premie-incassokosten in rekening
                  brengen. De mogelijkheid om de aanspraak van de assurantiebemiddelaar op provisie af te kopen is niet overgenomen uit de Wabb
                  BES omdat de beloningstructuur van de bemiddelaar bij of krachtens algemene maatregel van bestuur geregeld kan worden.
               </text:p>
      <text:p text:style-name="tussenkop"><text:span text:style-name="tussenkop_vet">Artikel 4:46 (gevolmachtigde en ondergevolmachtigde agent)</text:span></text:p>
      <text:p text:style-name="algemeen">Het eerste lid bewerkstelligt dat ook de aanbieder en gevolmachtigde agent elkanders bevoegdheid om respectievelijk financiële
                  producten aan te bieden en op te treden als gevolmachtigde agent dienen te verifiëren en geen relatie aangaan dan wel de relatie
                  beëindigen als die bevoegdheid niet (meer) blijkt te bestaan. Hetzelfde geldt voor de relatie tussen een gevolmachtigde agent
                  en diens ondergevolmachtigde agent. Zie hiervoor verder de toelichting op artikel 4:40 en 4:41.
               </text:p>
      <text:p text:style-name="algemeen">Ingevolge het tweede lid zijn de artikelen 4:40 tot en met 4:45 eveneens van toepassing op de gevolmachtigde agent ingeval
                  een bemiddelaar voor hem bemiddelt. De gevolmachtigde agent wordt dan gelijkgesteld met een verzekeraar.
               </text:p>
      <text:p text:style-name="tussenkop"><text:span text:style-name="tussenkop_vet">Artikel 4:47 (volmacht)</text:span></text:p>
      <text:p text:style-name="algemeen">Boek 3, Titel 3, van het BW BES bevat algemene bepalingen inzake de volmacht. Artikel 4:47 vormt daarop een aanvulling voor
                  de volmacht van een (onder)gevolmachtigde agent in verzekeringen.
               </text:p>
      <text:p text:style-name="algemeen">Het eerste lid bepaalt dat de volmacht of ondervolmacht schriftelijk verleend moet zijn. Dit schept duidelijkheid voor alle
                  betrokken partijen en is ook wenselijk uit toezichtoogpunt. De bevoegde toezichtautoriteit (AFM) verleent geen vergunning
                  aan een gevolmachtigde agent op basis van een mondeling verleende volmacht.
               </text:p>
      <text:p text:style-name="algemeen">Een volmacht kan door de volmachtverlenende verzekeraar worden beperkt (tweede lid). Een ondervolmacht kan eveneens worden
                  beperkt, zowel door de betrokken verzekeraar als door de gevolmachtigde agent (derde lid). Ingevolge het vierde lid kunnen
                  genoemde beperkingen niet aan de verzekeringnemer of een andere derde worden tegengeworpen. Deze mag erop vertrouwen dat de
                  (onder)gevolmachtigde agent een toereikende volmacht heeft en zich aan eventuele aan die volmacht gestelde beperkingen houdt.
                  Doet deze dat niet, dan zijn de gevolgen voor de (onder)gevolmachtigde agent zelf. Een ondergevolmachtigde agent kan zich
                  jegens de verzekeraar echter niet op het vierde lid beroepen. Hij dient zich er zelf van te vergewissen dat de aan hem verleende
                  ondervolmacht niet in strijd is met de door de verzekeraar aan de volmacht gestelde beperkingen.
               </text:p>
      <text:p text:style-name="tussenkop"><text:span text:style-name="tussenkop_vet">Artikel 4:48 (nadere regels)</text:span></text:p>
      <text:p text:style-name="algemeen">Artikel 4:48 biedt de mogelijkheid om bij of krachtens algemene maatregel van bestuur nadere regels te stellen ten aanzien
                  van de rechten en plichten van bemiddelaars of gevolmachtigde agenten. Deze bepaling hoeft niet uitsluitend assurantiebemiddelaars
                  te betreffen, maar kan ook betrekking hebben op bijvoorbeeld bemiddelaars in krediet.
               </text:p>
      <text:h text:outline-level="3" text:style-name="divisiekop2">Hoofdstuk 5. Marktgedrag en effectenverkeer
               </text:h>
      <text:h text:outline-level="4" text:style-name="divisiekop3">§ 5.1 Algemene bepalingen betreffende marktgedrag
               </text:h>
      <text:p text:style-name="tussenkop"><text:span text:style-name="tussenkop_vet">Artikel 5:1 (begrip financiëledienstverlener)</text:span></text:p>
      <text:p text:style-name="algemeen">Paragraaf 5.1 is relevant voor financiële ondernemingen die hun financiële product of dienst aanbieden aan de consument of
                  cliënt. Hieronder vallen niet: een elektronischgeldinstelling, geldtransactiekantoor, houder van een effectenbeurs of een
                  trustkantoor. Daarnaast valt het aanbieden van effecten niet onder deze paragraaf. Zoals toegelicht in paragraaf 4 van het
                  algemene deel van deze memorie, wordt dit in paragraaf 5.4 gereguleerd. Vermogensbeheer, bemiddelen in en adviseren over effecten
                  zijn daarentegen financiële diensten die – net als bemiddelen in en adviseren over financiële producten – weer wel onder de
                  reikwijdte van paragraaf 5.1 vallen. Voor de financiële ondernemingen die onder de reikwijdte van paragraaf 5.1 vallen, wordt
                  in die paragraaf het verzamelbegrip «financiëledienstverlener» gebruikt.
               </text:p>
      <text:p text:style-name="tussenkop"><text:span text:style-name="tussenkop_vet">Artikel 5:2 (zorgvuldige behandeling consumenten en cliënten)</text:span></text:p>
      <text:p text:style-name="algemeen">In artikel 5:2 wordt het uitgangspunt van de zorgvuldige behandeling van de consument of cliënt door de financiëledienstverlener
                  geformuleerd. De zorgplicht vloeit reeds voort uit het burgerlijk recht, maar hier wordt benadrukt dat eenzelfde verplichting
                  geldt ingevolge het publiekrecht. Het gaat dan zowel om handelen als nalaten door of namens de financiëledienstverlener. De
                  zorgplicht wordt in de navolgende artikelen verder ingevuld en betreft meer concrete uitwerkingen van de op een financiëledienstverlener
                  rustende zorgplicht jegens zijn (potentiële) klanten. Van onzorgvuldig handelen is niet alleen sprake als de financiëledienstverlener
                  een van de artikelen van paragraaf 5.1 overtreedt. Er zijn ook andere situaties denkbaar die als zodanig moeten worden aangemerkt.
                  Of er sprake is van onzorgvuldig handelen, zal per geval beoordeeld moeten worden.
               </text:p>
      <text:p text:style-name="algemeen">Een algemeen geformuleerde zorgvuldigheidsnorm is zeker in de openbare lichamen wenselijk. De normen zoals geformuleerd in
                  de paragrafen 5.1 tot en met 5.3 zijn afgeleiden van het (Europees-)Nederlandse en Europese systeem en zodoende mogelijk niet altijd toereikend voor de openbare lichamen. Hoewel deze wet zoveel mogelijk
                  tegemoet komt aan de situatie in de openbare lichamen is het mogelijk dat mede door het toezicht onzorgvuldige en/of onwenselijke
                  gedragingen aan het licht komen die niet zijn voorzien in de navolgende artikelen. Zo is verondersteld dat er nauwelijks of
                  geen beleggingsdiensten worden verleend. Deze paragrafen bevatten in tegenstelling tot de Wft dan ook slechts in beperkte
                  mate normen hiervoor. Niettemin wordt ook van degene die een dergelijke dienst verleent een zorgvuldige behandeling van de
                  cliënt verwacht. Het frequent aan- en verkopen van effecten met het oogmerk om additionele vergoedingen van de desbetreffende
                  cliënt te ontvangen, zal hier bijvoorbeeld al snel mee in strijd komen.
               </text:p>
      <text:p text:style-name="algemeen">Hoewel de toezichtautoriteit met een beroep op dit artikel aanwijzingen kan geven aan onder toezicht staande instellingen,
                  kan het in verband met rechtszekerheid wenselijk zijn dat gewenst gedrag van financiëledienstverleners zoveel mogelijk uitgeschreven
                  wordt. Daarom is in artikel 5:12 een delegatiebepaling opgenomen om de norm uit dit artikel alsook de andere artikelen verder
                  te kunnen invullen of aanvullen.
               </text:p>
      <text:p text:style-name="tussenkop"><text:span text:style-name="tussenkop_vet">Artikel 5:3 (informatieverstrekking door financiëledienstverlener)</text:span></text:p>
      <text:p text:style-name="algemeen">Dit artikel bevat regels ten aanzien van iedere uiting door of namens de financiëledienstverlener inzake een financieel product,
                  een financiële dienst of effecten ten behoeve van een consument of cliënt. Niet relevant hierbij is of de desbetreffende uiting
                  door de wetgever wordt vereist (de zogenoemde verplichte informatie). Ook de wijze waarop de informatie wordt verstrekt door
                  of namens de financiëledienstverlener doet niet ter zake; het artikel is van toepassing op ieder soort medium, zoals het internet,
                  de radio, de televisie, brochures, billboards, dagbladen, en mondeling te verstrekken informatie. Interne stukken die niet
                  bedoeld zijn voor de consument of cliënt vallen daarentegen niet onder dit artikel.
               </text:p>
      <text:p text:style-name="algemeen">Informatie dient feitelijk juist, duidelijk en niet misleidend te zijn. Feitelijk juist spreekt voor zich. Hierbij geldt dat
                  informatie evenmin met elkaar in tegenspraak mag zijn; de opgave van de kosten van een krediet in een kredietreclame mag bijvoorbeeld
                  niet strijdig zijn met de gegevens die voorafgaand aan het sluiten van een dergelijke kredietovereenkomst worden verstrekt.
                  De informatie dient voorts duidelijk en begrijpelijk geformuleerd en gestructureerd te zijn, waarbij in alle gevallen geldt
                  dat de consument of cliënt niet opzettelijk op het verkeerde been mag worden gezet. Het noemen van relevante informatie, zoals
                  risico’s of kosten, op een amper zichtbare wijze voor de consument doet bijvoorbeeld afbreuk aan de duidelijkheid. Hier zal
                  al snel sprake van zijn ingeval dergelijke informatie in een zeer klein lettertype of in een voetnoot wordt vermeld. Ook een
                  grote hoeveelheid aan informatie kan ten koste gaan van de duidelijkheid als daarmee voor de consument of cliënt het zicht
                  op de essentie verloren gaat.
               </text:p>
      <text:p text:style-name="algemeen">Daarnaast kan het taalgebruik te ingewikkeld zijn. De vraag hierbij is wellicht wat voor consument of cliënt de financiëledienstverlener
                  als ijkpunt mag nemen. Indien de informatie gericht is tot een specifieke doelgroep, dan kan de structuur en formulering van
                  de informatie afgestemd worden op die doelgroep. Jargon waarvan verondersteld mag worden dat de doelgroep ermee bekend is,
                  kan dan gebruikt worden. In andere gevallen moet het inzicht en het taalniveau van de gemiddelde consument of cliënt als uitgangspunt
                  genomen worden. Specifiek ten aanzien van de taal dient de financiëledienstverlener rekening te houden met de meertaligheid
                  in de openbare lichamen. Dit heeft bijvoorbeeld tot gevolg dat de schriftelijke kennis van een taal veelal op een ander niveau
                  ligt dan de orale beheersing. Op de kenmerken van een gemiddelde consument en cliënt wordt in de toelichting op artikel 5:4
                  nader ingegaan.
               </text:p>
      <text:p text:style-name="algemeen">Per geval zal moeten worden beoordeeld of de beschikbaar gestelde informatie al dan niet misleidend is. Misleiding kan bijvoorbeeld
                  ontstaan door het verstrekken van selectieve of onvolledige informatie met als gevolg dat de consument of cliënt een verkeerd
                  beeld krijgt van bijvoorbeeld de aard of risico’s van het product. Het gaat dan om de gegevens die van invloed zijn op de
                  keuze van een consument of cliënt voor een product, dienst of financiëledienstverlener. Misleiding kan derhalve samenhangen
                  met de navolgende artikelen over verplichte informatie en de bij of krachtens algemene maatregel van bestuur uitgewerkte bepalingen
                  inzake transparantie. Daarnaast dient het commerciële oogmerk van het product of de dienst duidelijk te zijn. Doen voorkomen
                  alsof de informatie afkomstig is van een onafhankelijk instituut of overheidsinstantie in plaats van de financiëledienstverlener
                  is hiermee in strijd.
               </text:p>
      <text:p text:style-name="algemeen">Ingevolge artikel 5:12 kan dit artikel bij of krachtens algemene maatregel van bestuur nader uitgewerkt worden, generiek of
                  voor bepaalde producten of diensten.
               </text:p>
      <text:p text:style-name="tussenkop"><text:span text:style-name="tussenkop_vet">Artikelen 5:4 en 5:5 (precontractuele informatie)</text:span></text:p>
      <text:p text:style-name="algemeen">Gelet op de mogelijke (financiële) impact en het belang van financiële producten voor de consument is het wenselijk dat de
                  consument of cliënt een gedegen keuze maakt voor een financieel product. (Hetgeen met betrekking tot artikel 5:4 wordt gezegd
                  over financiële producten geldt evenzeer voor effecten.) Hiervoor is bepaalde informatie vereist die enkel de aanbieder bezit.
                  Artikel 5:4 verplicht de financiëledienstverlener om de consument of cliënt tijdig voordat een eventuele overeenkomst tot
                  stand komt te voorzien van die informatie die nodig is om het desbetreffende product adequaat te kunnen beoordelen (eerste
                  en tweede lid). Indien de consument een bemiddelaar inschakelt, dan verstrekt laatstgenoemde deze informatie (vierde lid).
                  Het is vervolgens aan de consument om te bepalen of het product geschikt is voor hem gelet op zijn wensen en financiële omstandigheden.
                  Deze eigen verantwoordelijkheid is uiteraard beperkter als de consument een financiële dienstverlener verzoekt om hem te adviseren
                  over een geschikt financieel product. Zie hiervoor uitgebreider artikel 5:7. Daarnaast dient de financiëledienstverlener voor
                  zover van toepassing informatie te verstrekken over de financiële dienst (eerste lid), en ingeval het een adviseur of bemiddelaar
                  betreft eveneens over diens eventuele zakelijke relatie met de aanbieder(s) (artikel 5:5).
               </text:p>
      <text:p text:style-name="algemeen">Om te kunnen komen tot een adequate beoordeling van het financieel product zijn gegevens over de kenmerken van het desbetreffende
                  financiële product van belang en voor zover relevant eveneens over de aanbieder van het product. Voor een aantal producten
                  wordt in een algemene maatregel van bestuur nader bepaald welke gegevens dit betreft, waaronder kredieten en verzekeringen
                  nu deze producten het meest afgenomen worden in de openbare lichamen. Voor andere producten, zoals de betaal- of spaarrekening,
                  is dit ter beoordeling van de financiële dienstverlener zelf. Het tweede lid van artikel 5:4 noemt evenwel twee belangrijke
                  kenmerken, te weten de kosten en eventuele risico’s van het product. Het noemen van de totale kosten is niet voldoende; de
                  verschillende componenten (afsluitkosten, periodieke kosten, transactiekosten etc.) dienen afzonderlijk vermeld te worden.
                  Ingeval het financieel product een vermogensopbouwcomponent heeft, dan dient vooraf helder te zijn wat de invloed van de (periodieke)
                  kosten is op de inleg of premie en het uiteindelijk opgebouwde vermogen of de uitkering indien het een verzekering betreft.
               </text:p>
      <text:p text:style-name="algemeen">Het tweede lid van artikel 5:4 bevat geen limitatieve opsomming. Zo moet uiteraard de aard van het product omschreven worden
                  voor zover dit niet volgt uit de risico-omschrijving, evenals de wijze van opzegging en de te verwachten rendementen. De informatie
                  moet toereikend zijn om een gedegen afweging te kunnen maken. De informatie die nodig is zal voorts mede afhangen van de complexiteit
                  van het product. Naarmate het product complexer en/of risicovoller wordt, kan van de consument of cliënt minder kennis en
                  inzicht worden verwacht. Een gemiddelde consument of cliënt zal in de regel bijvoorbeeld minder informatie nodig hebben over
                  een betalingsrekening dan over een beleggingsverzekering. De kosten en mogelijke rendementen van een product met vermogensopbouw
                  of een beleggingscomponent zijn verder ook vaak ingewikkeld en zullen daarom meer toelichting behoeven.
               </text:p>
      <text:p text:style-name="algemeen">De financiëledienstverlener mag de kennis en het inzicht van een gemiddelde consument of cliënt als uitgangspunt nemen, tenzij
                  het betreffende product voor een andere doelgroep is bestemd. Zeker bij complexere producten mag worden verlangd dat de financiëledienstverlener
                  aangeeft voor welk type consument of cliënt het product geschikt is. Het is voorts aan de consument of cliënt zelf om te bepalen
                  of hij onder de genoemde categorie valt. Van de gemiddelde consument of cliënt mag verder verwacht worden dat hij zich verdiept
                  in de aangereikte informatie, de eventuele waarschuwingen ter harte neemt, en vervolgens bepaalt of het betreffende product
                  geschikt is voor hem. Er bestaat geen automatische adviesplicht voor de financiëledienstverlener. De financiëledienstverlener
                  moet de consument of cliënt wel attenderen op het feit dat geen sprake is van advisering (zie uitgebreider de toelichting
                  bij artikel 5:7). De financiëledienstverlener is in beginsel niet verantwoordelijk voor consumenten of cliënten die een product
                  aanschaffen waarvan zij, ondanks adequate informatievoorziening, de implicaties niet doorzien. Overigens is juist voor dergelijke
                  consumenten het inschakelen van een adviseur of bemiddelaar mogelijk een goede manier om geschikte financiële producten aan
                  te schaffen. In dat geval is de verantwoordelijkheid van de consument of cliënt beperkter.
               </text:p>
      <text:p text:style-name="algemeen">Het eerste lid van artikel 5:4 heeft geen betrekking op het aanbieden van effecten. Wel dient in dat geval op grond van artikel 5:19
                  een prospectus beschikbaar te zijn. Beleggingsinstellingen dienen voorts zowel op basis van dit artikel als artikel 4:8 (potentiële)
                  cliënten te voorzien van informatie tijdig voordat deze al dan niet overgaan tot de aankoop van rechten van deelneming. Zie
                  meer hierover in de toelichting bij artikel 4:8. Bemiddelaars in effecten en adviseurs ter zake van effecten vallen daarentegen
                  wel onder artikel 5:4, eerste lid.
               </text:p>
      <text:p text:style-name="algemeen">De informatie moet tijdig voorafgaand aan de totstandkoming van de overeenkomst dan wel aanvang van de werkzaamheden ten hoeve
                  van de consument of cliënt aan deze verstrekt zijn, zodat de desbetreffende consument of cliënt tijd heeft om te bepalen in
                  hoeverre het product of de dienst aan zijn wensen en (financiële) mogelijkheden voldoet. De informatie gelijktijdig aanbieden
                  met de totstandkoming van de overeenkomst voldoet hier niet aan. In het derde lid van artikel 5:4 wordt de mogelijkheid geopend
                  om hier bij of krachtens algemene maatregel van bestuur van af te wijken. In de toekomst zou hiervan wellicht gebruik gemaakt
                  kunnen worden voor de overeenkomst op afstand. Vooralsnog is de internetpenetratie evenwel laag en ook telefonische verkoop
                  is niet gangbaar. Ook in die situaties zal de overeenkomst pas tot stand behoren te komen nadat de consument de vereiste precontractuele
                  informatie heeft ontvangen. De indruk is dat er ook nu al enige tijd overheen gaat alvorens overeenkomsten in financiële producten
                  worden afgesloten. De beoordeling van een kredietaanvraag neemt bijvoorbeeld doorgaans een aantal dagen in beslag.
               </text:p>
      <text:p text:style-name="algemeen">De informatie over een financieel product wordt in beginsel door de aanbieder van dat product verstrekt. Omdat een bemiddelaar
                  echter het contact met de consument of cliënt onderhoudt en voorafgaand aan de bemiddeling toch al de nodige informatie over
                  het product zal verstrekken, wordt middels het vierde lid van artikel 5:4 de zorgplicht voor het verstrekken van precontractuele
                  informatie ingeval van bemiddeling bij de bemiddelaar neergelegd. In de praktijk zal de aanbieder de bemiddelaar dan wel dienen
                  te voorzien van de informatie, maar dit is reeds noodzakelijk opdat de bemiddelaar zijn opdracht goed kan uitvoeren. Overigens
                  kan de bemiddelaar uiteraard desgewenst met de aanbieder afspreken dat de aanbieder bepaalde informatie verstrekt. Hoewel
                  een soortgelijke redenering opgaat voor de adviseur (een advies behoeft de nodige onderbouwing, zie artikel 5:7, tweede lid),
                  geldt deze zorgplicht niet voor de adviseur, omdat hij geen rol heeft in de uiteindelijke totstandkoming van de overeenkomst.
                  De aanbieder heeft bovendien in dit geval wel een contactmoment met de consument of cliënt. Daarnaast is niet gezegd dat een
                  advies een financieel product bij slechts één aanbieder bevat. Meerdere aanbieders kunnen geschikt worden geacht, waarna de
                  consument zelf moet beoordelen bij welke aanbieder hij het product vervolgens gaat aanschaffen.
               </text:p>
      <text:p text:style-name="algemeen">De informatie die de consument of cliënt nodig heeft om tot een adequate beoordeling te komen van de financiële dienst voor
                  zover het adviseren of bemiddelen betreft, heeft betrekking op de kenmerken van de financiële dienst zelf (artikel 5:4, eerste
                  lid) en eveneens, ingevolge artikel 5:5, op de zakelijke relatie die de adviseur of bemiddelaar mogelijk met de aanbieders
                  van het betreffende financiële product heeft. Voor de consument of cliënt is het van belang te weten hoe een adviseur of bemiddelaar
                  (beiden ook wel te noemen: tussenpersoon) is gepositioneerd ten opzichte van de aanbieder(s) voor wie hij adviseert of bemiddelt
                  en in hoeverre hij objectief adviseert of bemiddelt. Zo is het relevant om te weten voor hoeveel en welke aanbieders de tussenpersoon
                  werkt, in hoeverre hij contractueel gebonden is aan deze aanbieder(s), en op welke wijze de tussenpersoon beloond wordt door
                  de aanbieder(s). De vergoeding, in welke vorm dan ook, die de tussenpersoon krijgt van een bepaalde aanbieder kan reden zijn
                  voor die tussenpersoon om deze aanbieder eerder aan te bevelen dan een andere aanbieder, ook als het product van deze laatste
                  aanbieder beter blijkt te voldoen aan de wensen van de consument of cliënt. Transparantie van de wijze van beloning van de
                  tussenpersoon moet dit tegengaan. De toegevoegde waarde van advisering en bemiddeling – bemiddeling zal niet snel plaatsvinden
                  zonder advisering – is juist dat een deskundige een financieel product met bijbehorende aanbieder adviseert die past bij de
                  wensen en omstandigheden van de desbetreffende consument of cliënt. Het financiële belang van de adviseur of bemiddelaar mag
                  hier geen rol in spelen.
               </text:p>
      <text:p text:style-name="algemeen">Artikel 5:5, derde lid, voegt hieraan toe dat bij algemene maatregel van bestuur kan worden bepaald dat de consument of cliënt
                  voorafgaand aan de aanschaf van bepaalde soorten producten – financiële producten of effecten – via de bemiddelaar op de hoogte
                  wordt gesteld van de hoogte van de provisie, waaronder de afsluitprovisie alsook de doorlopende provisie per betalingstermijn,
                  die de bemiddelaar in verband hiermee ontvangt. Bij algemene maatregel van bestuur zal worden bepaald om welke financiële
                  producten of effecten het gaat. Daarbij valt met name te denken aan meer ingewikkelde producten waarbij de provisie behoorlijke
                  hoogtes kan aannemen. In andere gevallen zal de hoogte van de provisie doorgaans minder relevant zijn voor de afweging van
                  de consument of cliënt.
               </text:p>
      <text:p text:style-name="algemeen">Een bemiddelaar in effecten dient informatie te verstrekken over de vooruitzichten en risico’s ten aanzien van de effecten
                  waarin hij bemiddelt, waartoe hij (mede) gebruik kan maken van het ingevolge artikel 5:19 voorgeschreven prospectus. Eveneens
                  relevant zijn de kosten die hij in rekening brengt per transactie dan wel voor zijn doorlopende dienstverlening, de tijdspanne
                  waarin hij de transactie uitvoert, en de handelsplatformen waarvan hij gebruik kan maken. Een vermogensbeheerder moet op grond
                  van de artikelen 5:4, eerste lid, en 5:8 informatie verstrekken over zijn dienstverlening, de soort effecten waarin hij het
                  vermogen van de cliënt zal beleggen, en de risico’s die de cliënt hierbij loopt. Een adviseur in effecten zal op basis van
                  artikel 5:7 naast informatie over zijn dienstverlening eveneens informatie over de aard en risico’s van de effecten moeten
                  verstrekken, rekening houdend met het profiel van zijn cliënt. Het is aan de adviseur om te bepalen of het overhandigen van
                  een prospectus van de aanbevolen effecten hierbij nuttig is.
               </text:p>
      <text:p text:style-name="algemeen">In de regel zal de financiëledienstverlener kunnen volstaan met standaardinformatie. De informatie hoeft niet in één document
                  of op één moment te worden te worden aangeboden zolang het geen afbreuk doet aan de duidelijkheid en begrijpelijkheid van
                  de informatie. Het is aan te bevelen dat de informatie schriftelijk wordt verstrekt en waar nodig mondeling, bijvoorbeeld
                  als de klant aangeeft de informatie niet te kunnen lezen of begrijpen. De meeste overeenkomsten in de openbare lichamen worden
                  in het kantoor van de financiëledienstverlener afgesloten, zodat de medewerker kan verifiëren of de wijze van informatieverstrekking
                  voldoet. De informatieverplichting van een financiëledienstverlener die adviseert is evenwel in zoverre anders dat hij niet
                  een gemiddelde consument als uitgangspunt kan nemen, maar gehouden is om zijn informatievoorziening precies af te stemmen
                  op de individuele kenmerken van de consument of cliënt die zijn advies inwint. Standaardinformatie zal in dat geval veelal
                  niet toereikend zijn.
               </text:p>
      <text:p text:style-name="tussenkop"><text:span text:style-name="tussenkop_vet">Artikel 5:6 (informatie gedurende de overeenkomst)</text:span></text:p>
      <text:p text:style-name="algemeen">De consument dient gedurende de looptijd van een overeenkomst inzake een financieel product of financiële dienst door de financiëledienstverlener
                  ten minste op de hoogte te worden gesteld van wezenlijke wijzigingen ten opzichte van de informatie die verstrekt is voorafgaand
                  aan het sluiten van de overeenkomst (artikel 5:4), voor zover de informatie voor de consument van belang is gegeven dat de
                  overeenkomst al gesloten is. Dit kan ook betrekking hebben op relevante wijzigingen in de voorwaarden of polis van de financiëledienstverlener
                  (voor zover deze tussentijds aangepast mogen worden). Daarnaast dient de financiëledienstverlener actuele informatie over
                  het product of de dienst te geven voor zover relevant. Bij of krachtens algemene maatregel van bestuur kunnen nadere regels
                  worden gesteld over de situatie waarin een financiëledienstverlener informatie moet verstrekken, waarbij bepaald kan worden
                  dat de informatie slechts verstrekt hoeft te worden als de consument daarom verzoekt. Gedacht kan worden aan het periodiek
                  informeren van de consument of cliënt over de actuele waarde van een product, de wijziging van een variabel rentepercentage,
                  of de verantwoording van een gevoerd beleid. Zeker als het meerdere consumenten aangaat, is het aan de financiëledienstverlener
                  om te bepalen hoe hij deze informatie verstrekt, zij het dat hierover bij of krachtens algemene maatregel van bestuur nadere
                  regels kunnen worden gesteld. Gelet op de lage internetpenetratie in de openbare lichamen, zal informatie alleen op de website
                  niet snel afdoende zijn.
               </text:p>
      <text:p text:style-name="algemeen">De informatie moet wederom tijdig verstrekt worden opdat de consumenten een reële mogelijkheid wordt geboden om naar aanleiding
                  van de te ontvangen informatie een eventuele actie ondernemen. De informatie is bijvoorbeeld niet tijdig verstrekt indien
                  de consument een bepaald nadeel heeft ondervonden, dat voorkomen had kunnen worden indien hij bedoelde informatie op een eerder
                  tijdstip had ontvangen (en de informatie ook op dat eerdere tijdstip beschikbaar was).
               </text:p>
      <text:p text:style-name="tussenkop"><text:span text:style-name="tussenkop_vet">Artikelen 5:7 en 5:8 (passend advies en vermogensbeheer)</text:span></text:p>
      <text:p text:style-name="algemeen">Een financiëledienstverlener die een of meer specifieke financiële producten of effecten aanbeveelt aan een bepaalde consument
                  of cliënt, dient aan de in artikel 5:7 gestelde eisen te voldoen. Een financiëledienstverlener kan een product evenwel ook
                  aanbieden zonder daarbij te adviseren, hetgeen ook wel wordt aangeduid als «execution only» (artikel 5:7, derde lid). Dit
                  kan ook opgaan voor het verlenen van financiële diensten, zoals het bemiddelen bij de totstandkoming van transacties in effecten.
                  Een adviseur valt daarentegen per definitie onder de reikwijdte van dit artikel en een bemiddelaar die (tevens) adviseert
                  eveneens. Dit zal evenwel anders zijn voor de gevolmachtigde agent omdat hij in de regel slechts voor één aanbieder werkt.
                  Denkbaar is dat gevolmachtigde agenten vooral actief zijn in de openbare lichamen voor aanbieders die daar geen kantoor hebben.
                  Artikel 5:7 ziet zodoende niet alleen op adviseurs zoals in dit wetsvoorstel gedefinieerd, maar ook op ander type financiëledienstverleners
                  zoals aanbieders, bemiddelaars en gevolmachtigde agenten voor zover zij een product aanbevelen aan een bepaalde consument.
                  Voor vermogensbeheerders geldt een vergelijkbare verplichting ingevolge artikel 5:8.
               </text:p>
      <text:p text:style-name="algemeen">Artikel 5:7 is zo opgesteld dat er niet een automatische adviesplicht geldt. De financiëledienstverlener moet de consument
                  of cliënt dan wel voor aanvang van zijn werkzaamheden melden dat hij niet adviseert (artikel 5:7, derde lid). Dit opdat de
                  consument of cliënt een goed beeld heeft van de aard van de dienstverlening van de financiëledienstverlener en hij in voorkomend
                  geval weet dat hij niet een op zijn situatie toegespitst advies krijgt maar bijvoorbeeld te maken heeft met de promotie van
                  een bepaald product. Zeker bemiddelaars die niet adviseren dienen dit nadrukkelijk te vermelden, omdat de verwachting van
                  menig consument of cliënt een andere is. Overigens gelden de hiervoor genoemde transparantieverplichtingen onverkort voor
                  financiëledienstverleners, ongeacht of ze de consumenten tevens adviseren. Hetzelfde geldt voor de bredere zorgplicht conform
                  artikel 5:2, zeker als het om complexe producten gaat. Een financiëledienstverlener kan bijvoorbeeld niet zondermeer het verzoek
                  van een cliënt inwilligen om transacties in effecten te verrichten waarbij het risico bestaat dat hij in een (ver) negatief
                  saldo belandt.
               </text:p>
      <text:p text:style-name="algemeen">De zogenoemde «ken uw klant»-bepaling van artikel 5:7 verplicht de financiëledienstverlener die adviseert conform het eerste
                  lid om zich te verdiepen in de financiële positie, kennis, ervaring, doelstellingen en risicobereidheid van de consument of
                  cliënt voor zover relevant voor de betreffende dienstverlening. Dit betekent dat de informatie die moet worden ingewonnen
                  mede afhankelijk is van de complexiteit van het product. Zo zal de verplichting van de dienstverlener om te informeren naar
                  de financiële positie van de consument of cliënt van groot belang zijn als het gaat om een beleggingsproduct of een krediet
                  (zie ook artikel 5:14). De verplichting is veel minder uitgebreid indien de consument bijvoorbeeld een spaar- of betaalrekening
                  wenst te openen of een specifieke risicoverzekering wenst af te sluiten. Overigens zal menig consument voor dergelijke eenvoudige
                  financiële producten gericht op een aanbieder afstappen om een specifiek product aan te schaffen zonder voorafgaande advisering.
               </text:p>
      <text:p text:style-name="algemeen">De informatie kan zowel passief – bijvoorbeeld door de consument een formulier te laten invullen – als actief worden ingewonnen.
                  De financiëledienstverlener mag hierbij in beginsel afgaan op de informatie zoals door de consument verstrekt. Ingeval de
                  financiëledienstverlener uit hoofde van eerdere dienstverlening reeds over informatie over de consument beschikt, dan kan
                  hij deze gebruiken, mits hij zich ervan heeft vergewist dat de betreffende informatie op het moment van de nieuwe advisering
                  nog immer actueel is.
               </text:p>
      <text:p text:style-name="algemeen">De financiëledienstverlener stemt vervolgens zijn advies af op de ingewonnen informatie en het daaruit voortvloeiende profiel
                  van de consument of cliënt en licht dit toe (artikel 5:7, tweede lid). Dit impliceert dat het advies niet ingegeven mag zijn
                  door het eigen belang van de financiëledienstverlener, bijvoorbeeld doordat hij van aanbieder A een hogere beloning krijgt
                  dan van aanbieder B. Leidend is de positie en de behoefte van de consument. Een vermogensbeheerder kan uit de ingewonnen informatie
                  onder meer destilleren hoe risicovol hij mag beleggen voor de desbetreffende cliënt. Bij het uiteindelijke advies of het voorstel
                  voor het beheer van het vermogen zal het doorgaans voor zich spreken dat de toelichting, in welke vorm dan ook, een koppeling
                  bevat tussen het advies of voorstel en het profiel van de cliënt. De financiëledienstverlener zal in verband met het toezicht
                  aan de AFM aannemelijk moeten kunnen maken dat er een logisch verband bestaat tussen het profiel van de consument of cliënt
                  en het aanbevolen product dan wel gevoerde beheer van het vermogen van de desbetreffende cliënt.
               </text:p>
      <text:p text:style-name="tussenkop"><text:span text:style-name="tussenkop_vet">Artikel 5:9 (behandeling van klachten)</text:span></text:p>
      <text:p text:style-name="algemeen">Als een consument of cliënt niet tevreden is over een financieel product, bijvoorbeeld omdat de verzekering niet dekkend blijkt
                  te zijn nadat zich een schade heeft voorgedaan of omdat de financiëledienstverlener voor de consument of cliënt onvoorziene
                  kosten in rekening brengt, is het van belang dat hij ergens terecht kan met zijn klacht. Hoewel hij kan besluiten om een gerechtelijke
                  procedure te starten, is het wenselijk dat de financiëledienstverlener en de consument of cliënt eerst trachten er gezamenlijk
                  uit te komen. Dit is zeker van belang gelet op de duur van een gerechtelijke procedure en de kosten die ermee gemoeid zijn.
                  Daarom dient de financiëledienstverlener ervoor zorg te dragen dat de aan zijn adres gerichte klachten van consumenten of
                  cliënten over door hem aangeboden financiële producten of door hem verleende financiële diensten adequaat worden behandeld,
                  hetgeen wil zeggen: zorgvuldig, consistent en binnen redelijke termijn. Zie in dat verband eveneens de toelichting op artikel 3:12
                  waarin onder meer is bepaald dat de financiëledienstverlener over een interne klachtenprocedure dient te beschikken en wellicht
                  in de toekomst aangesloten moet zijn bij een erkende geschilleninstantie.
               </text:p>
      <text:p text:style-name="tussenkop"><text:span text:style-name="tussenkop_vet">Artikel 5:10 (beloning van tussenpersonen)</text:span></text:p>
      <text:p text:style-name="algemeen">Artikel 5:10 expliciteert dat de beloning die een adviseur of bemiddelaar voor zijn diensten ten behoeve van de consument
                  of cliënt ontvangt, geen afbreuk mag doen aan het belang van die consument of cliënt. De consument of cliënt doet nu juist
                  een beroep op de diensten van de adviseur of bemiddelaar, omdat hij meent dat zijn eigen kennis op dit terrein niet afdoende
                  is.
               </text:p>
      <text:p text:style-name="algemeen">«Beloning» moet ruim gelezen worden. Hieronder valt naast geldelijke voordelen bijvoorbeeld ook de verstrekking van goederen
                  of cursussen. Strekking van het artikel is dat de dienst niet gekleurd wordt door enige andere prikkel dan het belang van
                  de klant. Op grond van het tweede lid kunnen daartoe bij of krachtens algemene maatregel van bestuur nadere regels worden
                  gesteld over de beloning van financiëledienstverleners. Overwogen kan worden om bijvoorbeeld het huidige stelsel van verplichte
                  provisiebetaling van verzekeraars aan assurantiebemiddelaars over te nemen.
               </text:p>
      <text:p text:style-name="algemeen">In het derde lid is specifiek ten aanzien van assurantiebemiddelaars de mogelijkheid opgenomen om bij of krachtens algemene
                  maatregel van bestuur de afmakingscourtage (sub a) en begunstiging (sub b) te verbieden. Onder afmakingscourtage wordt verstaan:
                  de beloning die de verzekeringnemer of verzekerde verschuldigd zijn aan de assurantiebemiddelaar voor de werkzaamheden die
                  deze in verband met het afwikkelen van schaden heeft verricht. Onder begunstiging wordt verstaan: het rechtstreeks of middellijk
                  toekennen, afstaan of beloven van provisie, retourprovisie of enig ander op geld waardeerbaar voordeel aan anderen dan de
                  bemiddelaar tot wiens portefeuille een verzekering behoort.
               </text:p>
      <text:p text:style-name="algemeen">Het verbod op afmakingscourtage en het begunstigingsverbod gelden op dit moment ingevolge artikel 12 en 13 van de Wabb BES.
                  Zoals eerder toegelicht is dit een materiële kopie van de Antilliaanse Landsverordening assurantiebemiddelingsbedrijf. Deze
                  landsverordening is op haar beurt een afgeleide van eertijds bestaande Nederlandse wetgeving. Zowel de bepalingen ten aanzien
                  van het afmakingscourtage- en begunstigingsverbod als de verplichte provisie zijn evenwel in Nederland geschrapt uit oogpunt
                  van deregulering en marktwerking, de mogelijkheid tot prijsdifferentiatie en innovatie, en de mondigheid van de consument.
                  De regels werden te paternalistisch gevonden. Beloning in de vorm van rechtstreekse betaling door de consument aan de bemiddelaar
                  van de verleende diensten werd en wordt aangemoedigd. Afgelopen jaren is bovendien voor bepaalde complexe producten de eventuele
                  provisiebetaling verder ingekaderd, waarbij de bemiddelaar de mogelijkheid behoudt om op andere wijze dan door middel van
                  provisie beloond te worden, en is er zelfs een provisieverbod voor dergelijke producten aangekondigd.
               </text:p>
      <text:p text:style-name="algemeen">Eerder is reeds aangegeven dat de markt in de openbare lichamen anders is dan de Europees-Nederlandse markt. Dit geldt evenzeer
                  voor de verzekeringsmarkt. Zelfstandige bemiddelaars ondervinden in toenemende mate concurrentie van verzekeraars zelf of
                  van hun gevolmachtigd agenten en van kredietinstellingen. De markt is bovendien erg klein. Anderzijds worden bepaalde verzekeringsproducten
                  nog nauwelijks afgenomen, en ligt hier een potentiële groei. Op dit moment lijken de huidige beloningsregels geen belemmering
                  op te leveren voor assurantiebemiddelaars en consumenten vooralsnog niet te benadelen. Niettemin is het zaak om dit snel te
                  kunnen veranderen als dit bijvoorbeeld naar aanleiding van bevindingen van de AFM anders blijkt te zijn. Vanwege de benodigde
                  flexibiliteit wordt in het tweede en derde lid van artikel 5:10 voorgesteld om de beloning van bemiddelaars en adviseurs op
                  lager niveau in te vullen.
               </text:p>
      <text:p text:style-name="tussenkop"><text:span text:style-name="tussenkop_vet">Artikel 5:11 (gevolmachtigde of ondergevolmachtigde agent)</text:span></text:p>
      <text:p text:style-name="algemeen">De gevolmachtigde of ondergevolmachtigde agent verleent een financiële dienst. Hij valt zodoende onder de definitie van financiëledienstverlener
                  en dient reeds uit dien hoofde aan de bepalingen uit deze paragraaf te voldoen. Sommige verplichtingen hebben evenwel alleen
                  betrekking op de aanbieder van een financieel product of op de verhouding tussen de aanbieder en een verlener van een financiële
                  dienst. Dit artikel bewerkstelligt dat de (onder)gevolmachtigde agent, ingeval een verzekering door zijn tussenkomst wordt
                  afgesloten, beschouwd moet worden als aanbieder van het product. De (onder)gevolmachtigde agent treedt dus voor de consument
                  op als ware hij de verzekeraar zelf. Hij is daarom ook verantwoordelijk voor de informatievoorziening over de af te sluiten
                  of afgesloten verzekering op grond van de artikelen 5:4 en 5:6. Daarnaast dient artikel 5:5 op grond van dit artikel zo gelezen
                  te worden dat indien de adviseur of bemiddelaar een zakelijke relatie heeft met een (onder)gevolmachtigde agent, de adviseur
                  of bemiddelaar de consument daarover informeert overeenkomstig artikel 5:5.
               </text:p>
      <text:p text:style-name="tussenkop"><text:span text:style-name="tussenkop_vet">Artikel 5:12 (nadere regels)</text:span></text:p>
      <text:p text:style-name="algemeen">Dit artikel bevat een mogelijkheid om nadere regels te stellen omtrent de in acht te nemen zorgvuldigheid door financiëledienstverleners
                  jegens consumenten of cliënten. Zo bevat deze wet weinig gerichte bepalingen voor het verlenen van beleggingsdiensten, omdat
                  dit nu nog niet tot nauwelijks voorkomt in de openbare lichamen. Indien dit anders blijkt te zijn dan valt te overwegen om
                  deze dienstverlening nader te gaan reguleren, zoals in het Europese deel van Nederland reeds is geschied. Ook houdt het ruimte
                  open voor andersoortige ontwikkelingen in de financiële dienstverlening in de openbare lichamen en voortschrijdende inzichten.
               </text:p>
      <text:p text:style-name="algemeen">Daarnaast kunnen de verplichtingen uit de voorgaande artikelen nader ingevuld worden bij of krachtens algemene maatregel van
                  bestuur. Te denken valt aan de transparantieverplichtingen van de artikelen 5:3 tot en met 5:6 voor bepaalde financiële producten
                  alsook de verplichting tot en wijze van dossiervorming door een financiëledienstverlening ten aanzien van de totstandkoming
                  en verdere behandeling van een overeenkomst met een bepaalde consument of cliënt.
               </text:p>
      <text:h text:outline-level="4" text:style-name="divisiekop3">§ 5.2 Kredietverlening
               </text:h>
      <text:p text:style-name="tussenkop"><text:span text:style-name="tussenkop_vet">Artikel 5:13 (begripsbepalingen)</text:span></text:p>
      <text:h text:outline-level="5" text:style-name="divisiekop4">a. kredietvergoeding
               </text:h>
      <text:p text:style-name="algemeen">Deze definitie bepaalt wat moet worden verstaan onder kredietvergoeding. De kredietvergoeding omvat alle kosten die een kredietaanbieder
                  in rekening brengt. Het kan dan gaan om vergoedingen voor alle kosten die met de totstandkoming van de zuivere dienst kredietverlening
                  te maken hebben, kosten die de kredietaanbieder in zijn bedrijfsvoering moet maken, kosten van tussenpersonen, en kosten uit
                  hoofde van kredietrisico. Het laatste wil zeggen: risico van wanbetaling door de kredietnemer.
               </text:p>
      <text:h text:outline-level="5" text:style-name="divisiekop4">b. vertragingsvergoeding
               </text:h>
      <text:p text:style-name="algemeen">De vertragingsvergoeding betreft de vergoeding die een kredietaanbieder in rekening brengt over de termijnen die de kredietnemer
                  achterstallig is te betalen. Buitengerechtelijke incassokosten zijn hier niet in begrepen. Deze kosten kunnen op grond van
                  artikel 5:15, tweede lid, afzonderlijk aan een maximum worden gebonden.
               </text:p>
      <text:p text:style-name="tussenkop"><text:span text:style-name="tussenkop_vet">Artikel 5:14 (kredietwaardigheidstoets)</text:span></text:p>
      <text:p text:style-name="algemeen">Uit onderzoek dat in het Europese deel van Nederland is verricht naar de maatregelen die daar genomen zijn om overkreditering
                  te voorkomen<text:note text:id="ID-114942-d28e4730" text:note-class="footnote"><text:note-citation text:label="17">17</text:note-citation><text:note-body><text:p> Overkreditering aan banden: Onderzoek naar de effectiviteit van beleid om overkreditering tegen te gaan (EIM, Zoetermeer,
                  september 2007).
               </text:p></text:note-body></text:note>, blijkt dat de kredietwaardigheidstoets daarvoor het belangrijkste instrument is. De andere normen zijn gericht op onder
                  meer informatieverschaffing aan de consument, en laten de uiteindelijke keuze om al dan niet een krediet aan te gaan bij de
                  consument. De kredietwaardigheidstoets legt deze verantwoordelijkheid eveneens bij de kredietaanbieder.
               </text:p>
      <text:p text:style-name="algemeen">Ook in de openbare lichamen is het verstandig om aandacht te schenken aan de preventie van overkreditering. Niet alleen hebben
                  onder andere bestuurders van de openbare lichamen dit aangekaart, ook cijfers over de omvang van het consumptief krediet in
                  de openbare lichamen doen vermoeden dat het bedrag aan consumptief krediet voor sommige personen relatief hoog is. Gesprekken
                  met verschillende partijen scheppen het beeld dat het vrij gebruikelijk is om voor de financiering van allerhande uitgaven
                  te lenen, mede omdat sparen geen gemeengoed is. Dit kan een substantieel deel van het inkomen betreffen.
               </text:p>
      <text:p text:style-name="algemeen">Kredietinstellingen in de openbare lichamen hebben onderhands afspraken gemaakt om een grens te hanteren waarboven de consument
                  niet mag lenen: maximaal een derde van het maandelijkse bruto- of nettoloon mag aangewend worden voor de rente en aflossing
                  van kredieten. Hypothecaire kredieten worden voorts verstrekt tot ten hoogste een bepaald percentage, minder dan 100 procent,
                  van de executiewaarde. De omvang het hypothecair krediet lijkt – zeker in vergelijking tot het Europese deel van Nederland –
                  overigens relatief laag. Indien de maximale kredietruimte van een derde van het maandelijks bruto- of nettoloon evenwel volledig
                  wordt aangewend voor consumptief krediet, dan impliceert deze formule dat slechts tweederde overblijft voor huur of maandelijkse
                  hypotheeklasten, boodschappen, energie, water, telefoon, verzekeringen en andere voorzieningen. Dat is vrij weinig gelet op
                  het feit dat de huur of maandelijkse hypotheeklasten vaak al een aanzienlijk deel van het salaris opslokken. Ook energie en
                  water zijn duur in de openbare lichamen. Daarnaast blijkt dat kredietaanbieders de zelf vastgestelde norm niet altijd hanteren
                  of verschillend toepassen (gebruik van het bruto- of nettoloon als uitgangspunt maakt voor deze rekensom nogal uit). Voorts
                  zijn kredietaanbieders, niet zijnde kredietinstellingen, in het geheel niet betrokken bij deze zelfregulering. Voorgaande
                  maakt het wenselijk om de kredietwaardigheidstoets wettelijk te verankeren.
               </text:p>
      <text:p text:style-name="algemeen">Het eerste lid van dit artikel bepaalt dat de kredietaanbieder geen overeenkomst inzake krediet dient aan te gaan als dit
                  uit hoofde van overkreditering onverantwoord is. Hiertoe heeft hij de verplichting tot het inwinnen van informatie op basis
                  waarvan hij kan beoordelen of de kredietverlening verantwoord is. Om tot een goede beoordeling te komen van de financiële
                  positie van een consument dient de kredietaanbieder inzicht te hebben in zowel de inkomsten van de consument of relevante
                  derden zoals partner, als bepaalde vaste uitgaven van de consument, bijvoorbeeld de huur dan wel de hypotheek, energie en
                  water, rente en aflossing van andere leningen, verzekeringen en alimentatie voor zover van toepassing. Er moet voorts voldoende
                  inkomen overblijven voor de consument om na aftrek van de kosten van de lening in het levensonderhoud van hem en zijn eventuele
                  partner en kinderen te kunnen voorzien. De kredietwaardigheidstoets kan bij of krachtens algemene maatregel van bestuur uitgewerkt
                  worden.
               </text:p>
      <text:p text:style-name="algemeen">De informatie kan de kredietaanbieder in beginsel bij de consument zelf opvragen. In het Europese deel van Nederland en andere
                  landen dient de kredietaanbieder aangesloten te zijn bij een stelsel van kredietregistratie, zodat de kredietaanbieder inzicht
                  heeft in de omvang van de lopende kredieten van de consument alsook eventuele betalingsachterstanden. In de openbare lichamen
                  is een dergelijk systeem beperkt aanwezig; kredietaanbieders op Bonaire kunnen bij een private partij opvragen of de consument
                  betalingsachterstanden heeft, een zogenoemd negatief systeem. Evenwel niet alle kredietaanbieders zijn hierbij aangesloten
                  en het systeem draagt beperkt bij aan de preventie van overkreditering. Een kredietaanbieder kan immers niet op basis van
                  deze gegevens bepalen hoeveel kredietruimte er nog is. Een andere manier om deze informatie te achterhalen is het zogenoemde
                  belrondje. Kredietinstellingen bellen andere kredietinstellingen op om te vragen of een consument al een krediet heeft lopen
                  bij die ander. Dit systeem is evenwel niet waterdicht omdat in de praktijk niet alle kredietaanbieders gebeld worden en het
                  bovendien veronderstelt dat ze elkaar volledig informeren. Een positief kredietregistratiesysteem zal zodoende kunnen bijdragen
                  aan een goede beoordeling van de kredietwaardigheid van de consument. Net als in het Europese deel van Nederland wordt het
                  initiatief hiertoe en de financiering ervan overgelaten aan de sector.
               </text:p>
      <text:p text:style-name="algemeen">De verplichting tot het raadplegen van een kredietregistratiesysteem zal, conform de systematiek van het klachteninstituut,
                  alleen dan worden geïntroduceerd als er een systeem voorhanden is dat erkend is door de Minister. Op deze manier wordt bewerkstelligd
                  dat kredietaanbieders zich bij hetzelfde kredietregistratiestelsel aansluiten, en voorts kunnen aan het stelsel bij of krachtens
                  algemene maatregel van bestuur voorwaarden worden gesteld. Te denken valt mede aan waarborging van de privacy van de geregistreerde.
               </text:p>
      <text:p text:style-name="algemeen">Overigens wordt de kredietaanbieder niet ontslagen van de verplichtingen voortvloeiende uit dit artikel als de overeenkomst
                  tot stand komt door tussenkomst van een bemiddelaar. Het is dan wel mogelijk dat (een deel van) de informatie wordt aangereikt
                  door de bemiddelaar in plaats van de kredietaanbieder.
               </text:p>
      <text:p text:style-name="tussenkop"><text:span text:style-name="tussenkop_vet">Artikel 5:15 (maximale kredietvergoeding)</text:span></text:p>
      <text:p text:style-name="algemeen">Dit artikel bepaalt dat bij of krachtens algemene maatregel van bestuur de maximaal toegestane kredietvergoeding en vertragingsvergoeding
                  worden vastgesteld. Het beoogt excessieve kosten voor de consument tegen te gaan en kredietaanbieders te bewegen tot een restrictief
                  acceptatiebeleid.
               </text:p>
      <text:p text:style-name="algemeen">In de openbare lichamen is van diverse kanten kritiek geleverd op de hoge kredietvergoedingspercentages, welke meer dan 30
                  procent kunnen bedragen. Zeker voor kredieten geldt dat deze soms worden aangegaan vanuit door de desbetreffende consument
                  gepercipieerde noodzaak, waarbij de kredietvergoeding voor lief wordt genomen. Consumenten blijken voorts vooral op de maandlast
                  te letten en niet of nauwelijks op het kredietvergoedingspercentage. De interestelasticiteit bij consumptieve leningen – de
                  mate waarin consumenten gevoelig zijn voor de hoogte van de rente – blijkt dan ook tegen erg laag te zijn. Een zekere bescherming
                  tegen woekerrentes en tegen onevenredig hoge vertragingsvergoedingen lijkt dan ook gewenst. De bedragen die in rekening worden
                  gebracht in geval van wanbetaling kunnen in de openbare lichamen soms hoog oplopen. Dit lijkt met name bij de niet-kredietinstellingen
                  voor te komen. Na inwerkingtreding van deze wet zullen ook niet-kredietinstellingen die krediet verlenen aan de voorschriften
                  uit deze paragraaf dienen te voldoen. Bij of krachtens algemene maatregel van bestuur zal zodoende een maximaal toegestane
                  kredietvergoeding en vertragingsvergoeding worden vastgesteld.
               </text:p>
      <text:p text:style-name="algemeen">De hoogst toegestane vergoeding die in rekening mag worden gebracht ingeval van vervroegde aflossing van het krediet door
                  de consument kan bij of krachtens algemene maatregel van bestuur worden vastgesteld. Zolang er geen signalen zijn dat de kosten
                  die in rekening worden gebracht bij vervroegde aflossing onevenredig hoog zijn, zal dit over worden gelaten aan de markt.
                  Ook kan bij algemene maatregel van bestuur een maximum worden gesteld aan de hoogte van de buitengerechtelijke incassokosten
                  die aan een consument in rekening gebracht kunnen worden.
               </text:p>
      <text:p text:style-name="algemeen">Indien een kredietovereenkomst wordt afgesloten waarbij hogere vergoedingen worden gevraagd van de consument dan is toegestaan
                  ingevolge dit artikel, dan is die consument bevoegd om de overeenkomst te laten vernietigen (derde lid). De kredietaanbieder
                  komt dit recht niet toe, omdat de bescherming van dit artikel zich richt op de consument. De vernietigingsgrond is opgenomen
                  om de effectiviteit van deze bepaling te optimaliseren. Hoewel de AFM toezicht op deze bepaling zal houden door onder meer
                  dossierinzage, bewerkstelligt deze bepaling dat de consument door middel van een buitengerechtelijke verklaring de overeenkomst
                  kan laten vernietigen. De consument zal het ontvangen krediet dan wel moeten terugbetalen.
               </text:p>
      <text:p text:style-name="tussenkop"><text:span text:style-name="tussenkop_vet">Artikel 5:16 (verbod op koppelverkoop)</text:span></text:p>
      <text:p text:style-name="algemeen">Soms wordt door de kredietaanbieder als voorwaarde gesteld voor het aangaan van een kredietovereenkomst dat de consument eveneens
                  een ander financieel product, zoals een verzekering, afsluit. Dit artikel bepaalt dat de consument hiertoe niet kan worden
                  verplicht, tenzij hij zelf kan bepalen bij of via welke financiëledienstverlener hij het nevenproduct aanschaft. Dit laatste
                  kan goedkoper zijn voor de consument dan wel tot een geschikter product leiden. Daarnaast is beoogd te voorkomen dat de kredietaanbieder
                  ingeval van koppelverkoop de kosten verdekt kan presenteren, door bijvoorbeeld het krediet (oneigenlijk) goedkoop te maken,
                  terwijl de kosten voor het nevenproduct of de nevendienst relatief hoog zijn. De consument zal vaak hoofdzakelijk gericht
                  zijn op het krediet dat hij wil ontvangen, en in mindere mate aandacht schenken aan de kenmerken, waaronder de kosten, van
                  het nevenproduct. Ook kan sprake zijn van impliciete koppelverkoop als een kredietaanbieder het krediet een stuk duurder maakt
                  ingeval de consument enkel de kredietovereenkomst aangaat en niet bereid is om het nevenproduct via of bij dezelfde financiëledienstverlener
                  aan te schaffen, dan ingeval de consument ook het nevenproduct of de nevendienst afneemt.
               </text:p>
      <text:p text:style-name="algemeen">Het voorgaande staat er niet aan in de weg dat de kredietaanbieder redelijke inhoudelijke eisen kan stellen met betrekking
                  tot de af te sluiten overeenkomst. De inhoudelijke eisen mogen dan uiteraard niet zo ver gaan dat daardoor in feite potentiële
                  contractspartners die tegen gangbare voorwaarden op de markt opereren worden uitgesloten. Het artikel bevat een uitzondering
                  voor de verplichting tot het aanhouden van een betaalrekening bij de kredietaanbieder, ingeval de betalingen door de consument
                  van de kosten van het krediet vanaf die rekening betaald dienen te worden, en zolang er geen onredelijke kosten aan zijn verbonden.
                  Dit is overigens niet hetzelfde als een salarisrekening, oftewel een betaalrekening met regelmatige voeding in de vorm van
                  periodieke overschrijving van het salaris of de uitkering.
               </text:p>
      <text:p text:style-name="algemeen">In het derde lid is een vernietigingsgrond voor de kredietnemer opgenomen indien de overeenkomst in strijd met het koppelverbod
                  is aangegaan. Vergelijk het derde lid van artikel 5:15.
               </text:p>
      <text:h text:outline-level="4" text:style-name="divisiekop3">§ 5.3 Herroepingsrechten van krediet- of verzekeringnemer
               </text:h>
      <text:p text:style-name="tussenkop"><text:span text:style-name="tussenkop_vet">Artikel 5:17 (herroepingsrecht kredietovereenkomst)</text:span></text:p>
      <text:p text:style-name="algemeen">Bij veel kredietaanbieders in de openbare lichamen duurt het een aantal werkdagen alvorens het verzoek tot een krediet van
                  een consument al dan niet ingewilligd wordt. Een enkeling verstrekt echter kredieten binnen een paar uur, althans voor zover
                  die consument een goede betaalhistorie heeft, en adverteert hier ook mee. Zeker consumenten die op korte termijn geld nodig
                  menen te hebben, zullen geneigd zijn een krediet bij een dergelijke aanbieder aan te gaan zonder op de kosten van het krediet
                  te letten. Uit onderzoek blijkt dat circa een derde van de Europees-Nederlandse consumenten achteraf liever afgezien had van
                  de lening. Er is geen reden om te veronderstellen dat dit voor de consument in de openbare lichamen anders ligt. Het onderhavige
                  artikel (eerste lid) biedt de consument bescherming tegen een (overhaast) aangegaan krediet door een bedenktermijn van vijf
                  werkdagen te introduceren gedurende welke hij de overeenkomst zonder opgave van redenen kan ontbinden.
               </text:p>
      <text:p text:style-name="algemeen">De consument kan de kredietovereenkomst alleen dan ontbinden als hij het kredietbedrag kan terugbetalen aan de kredietaanbieder
                  inclusief de over dat bedrag verschuldigde rente. Eventuele afsluitkosten zijn voor rekening van de kredietaanbieder, omdat
                  anders de prikkel voor de consument om de kredietovereenkomst te ontbinden grotendeels zou worden weggenomen.
               </text:p>
      <text:p text:style-name="algemeen">Het derde lid regelt de situatie waarin de consument nog een andere overeenkomst heeft gesloten die verbonden is aan de kredietovereenkomst
                  (de nevenovereenkomst) alsook het geval waarin door tussenkomst van de kredietaanbieder een nevenovereenkomst is gesloten
                  met een derde. Ontbinding van de kredietovereenkomst brengt van rechtswege met zich dat de consument ook niet meer aan die
                  andere overeenkomst gebonden is. De consument zou niet geholpen zijn met het ontbinden van de kredietovereenkomst als hij
                  nog altijd gebonden is aan de gelieerde overeenkomst die naar alle waarschijnlijkheid niet meer relevant is en/of niet te
                  financieren voor hem. Het is niet ondenkbaar dat ingeval van een gelieerde koopovereenkomst de consument meer oog heeft voor
                  het goed dan voor de bijbehorende kredietovereenkomst met als gevolg dat het krediet impulsief of ondoordacht is aangegaan.
               </text:p>
      <text:p text:style-name="algemeen">Het vierde lid bepaalt, conform de Europees-Nederlandse wetgeving, dat de ontbindingsmogelijkheid niet geldt voor hypothecair
                  krediet. Een herroepingsrecht voor hypothecair krediet zou tot praktische problemen kunnen leiden in die zin, dat consumenten
                  gebruik zouden kunnen maken van hun ontbindingsrecht nadat de hypotheekakte al is verleden en de notaris de gelden reeds heeft
                  vrijgegeven. In de Europees-Nederlandse praktijk wordt consumenten bij het aangaan van een hypothecaire geldlening een recht
                  van opzegging toegekend. Dit recht kan dan worden uitgeoefend op een tijdstip gelegen tussen het moment van de acceptatie
                  van de hypotheekofferte en het moment waarop het hypotheekrecht wordt gevestigd (de hypotheekakte wordt verleden door de notaris
                  en wordt ingeschreven in de openbare registers) zodat de notaris de aan hem door de hypotheekhouder overgemaakte gelden kan
                  vrijgeven. Er zijn vooralsnog geen redenen om hier voor de openbare lichamen van af te wijken.
               </text:p>
      <text:p text:style-name="tussenkop"><text:span text:style-name="tussenkop_vet">Artikel 5:18 (herroepingsrecht levens- en natura-uitvaartverzekeringen)</text:span></text:p>
      <text:p text:style-name="algemeen">Dit artikel regelt dat de consument gedurende dertig dagen na het sluiten van de overeenkomst inzake een levensverzekering
                  of natura-uitvaartverzekering bevoegd is om de overeenkomst te ontbinden zonder opgave van redenen. Levensverzekeringen en natura-uitvaartverzekeringen
                  zijn financiële producten, vaak met een lange looptijd, die veelal eenmalig worden afgesloten, waardoor er geen tot nauwelijks
                  leereffecten optreden. Met name bij levensverzekeringen kunnen de financiële consequenties fors zijn als de verzekering niet
                  beantwoordt aan hetgeen de consument voor ogen heeft. Omdat het voorts ingewikkelde producten betreft, is het herroepingsrecht
                  geïntroduceerd.
               </text:p>
      <text:h text:outline-level="4" text:style-name="divisiekop3">§ 5.4 Aanbieden van effecten
               </text:h>
      <text:p text:style-name="tussenkop"><text:span text:style-name="tussenkop_vet">Artikelen 5:19 en 5:20 (prospectusplicht)</text:span></text:p>
      <text:p text:style-name="algemeen">Artikel 5:19 schrijft voor dat effectenalleen mogen worden aangeboden aan het publiek of worden toegelaten tot de handel op
                  een in de openbare lichamen gehouden effectenbeurs als er een door de AFM goedgekeurd prospectus beschikbaar is. De prospectuseis
                  geldt zowel bij eerste uitgifte van de effecten als wanneer deze voor de eerste maal in de openbare lichamen verkrijgbaar
                  worden.
               </text:p>
      <text:p text:style-name="algemeen">Ingevolge het tweede lid kunnen bij algemene maatregel van bestuur bepaalde categorieën effecten worden uitgezonderd van het
                  eerste lid. Daartoe kan bijvoorbeeld aanleiding zijn als het gaat om aandelen of certificaten van aandelen die kosteloos of
                  in de vorm van dividend worden aangeboden aan aandeelhouders, en aan effecten die door een aan de beurs genoteerde werkgever
                  aan bestuurders, commissarissen of werknemers worden aangeboden.
               </text:p>
      <text:p text:style-name="algemeen">Daarnaast kan op grond van artikel 1:26 bij ministeriële regeling vrijstelling worden verleend van het prospectusvereiste.
                  Te denken valt – in navolging van de regeling in de Wft – aan aanbiedingen die uitsluitend aan professionele marktpartijen
                  of aan een beperkte kring van beleggers worden gedaan, aanbiedingen van een beperkte omvang, of aanbiedingen waarbij de effecten
                  een hoge nominale waarde hebben (in de Wft wordt thans een grens van 50 000 EUR gehanteerd). Ook is er aanleiding voor het
                  verlenen van een vrijstelling als er om evidente reden geen behoefte bestaat aan de in een prospectus op te nemen informatie,
                  bijvoorbeeld omdat die informatie al blijkt uit een eerder opgesteld prospectus of daarmee vergelijkbaar document. In bijzondere
                  gevallen is het eveneens mogelijk dat de AFM ontheffing verleent van het prospectusvereiste (zie artikel 1:27).
               </text:p>
      <text:p text:style-name="algemeen">Artikel 5:20 regelt de procedure voor het verkrijgen van de benodigde goedkeuring van het prospectus door de AFM. De AFM beoordeelt
                  of het prospectus voldoet aan de eisen van artikel 5:21 (eerste lid) en beslist in beginsel binnen twintig werkdagen nadat
                  zij de aanvraag tot goedkeuring heeft ontvangen (tweede lid). Ingevolge het derde lid zijn bepaalde artikelen uit de paragrafen 2.2
                  en 2.3 van overeenkomstige toepassing, wat inhoudt dat de aanvrager alle gegevens en bescheiden dient te verschaffen die de
                  AFM nodig heeft voor haar beoordeling (vergelijk artikel 2:6), dat de AFM in bepaalde gevallen kan besluiten de aanvraag niet
                  in behandeling te nemen (vergelijk artikel 2:7), dat (onder andere) in dat geval de beslistermijn wordt opgeschort (vergelijk
                  artikel 2:9) en dat de beslissing van de AFM met betrekking tot de aanvraag met redenen omkleed dient te zijn en schriftelijk
                  aan de aanvrager bekend dient te worden gemaakt (vergelijk artikel 2:16). In voorkomend geval begint de beslistermijn van
                  twintig werkdagen opnieuw te lopen als de aanvraag in eerste instantie onvoldoende was en naderhand is aangevuld.
               </text:p>
      <text:p text:style-name="tussenkop"><text:span text:style-name="tussenkop_vet">Artikel 5:21 (eisen aan prospectus)</text:span></text:p>
      <text:p text:style-name="algemeen">Artikel 5:21 bepaalt aan welke eisen het prospectus dient te voldoen, opdat het door de AFM kan worden goedgekeurd. De essentie
                  is dat het prospectus alle relevante informatie dient te bevatten die een verantwoord oordeel over de aanbieding en de aangeboden
                  effecten mogelijk maakt. Tevens (tweede lid) dient de informatie toegankelijk en begrijpelijk te zijn, uitgaande van een redelijk
                  geïnformeerd en zorgvuldig handelend persoon. Op grond van het derde lid kunnen bij algemene maatregel van bestuur nadere
                  regels worden gesteld met betrekking tot het prospectus.
               </text:p>
      <text:p text:style-name="tussenkop"><text:span text:style-name="tussenkop_vet">Artikel 5:22 (doorlopende informatieverplichtingen)</text:span></text:p>
      <text:p text:style-name="algemeen">Uitgevende instellingen dienen beleggers en andere geïnteresseerde partijen niet alleen bij de aanbieding van effecten, maar
                  ook nadien goed te informeren. Een en ander houdt in dat zij ten minste jaarlijks hun jaarrekening en jaarverslag algemeen
                  verkrijgbaar stellen. Bij algemene maatregel van bestuur kunnen nadere regels worden gesteld met betrekking tot de periodiek
                  te verstrekken informatie.
               </text:p>
      <text:p text:style-name="algemeen">Artikel 5:22 is niet van toepassing op uitgevende instellingen waarvan de effecten zijn toegelaten tot de handel op een op
                  grond van artikel 2:3 tot de openbare lichamen toegelaten effectenbeurs. In dat geval zijn het de beursregels die voorschrijven
                  welke informatie een uitgevende instelling aan het publiek dient te verstrekken.
               </text:p>
      <text:p text:style-name="tussenkop"><text:span text:style-name="tussenkop_vet">Artikel 5:23 (reclameregel)</text:span></text:p>
      <text:p text:style-name="algemeen">Dit artikel stelt regels aan reclame-uitingen waarin effecten worden aangeboden. Deze reclame-uitingen moeten als zodanig
                  herkenbaar zijn en mogen geen onjuiste of misleidende informatie bevatten. Ook moet een verwijzing worden opgenomen naar het
                  prospectus en moet de informatie in de reclame-uiting daarmee in overeenstemming zijn.
               </text:p>
      <text:h text:outline-level="4" text:style-name="divisiekop3">§ 5.5 Marktmisbruik
               </text:h>
      <text:p text:style-name="tussenkop"><text:span text:style-name="tussenkop_vet">Artikelen 5:24 tot en met 5:27</text:span></text:p>
      <text:p text:style-name="algemeen">Paragraaf 5.5 komt overeen met hoofdstuk IV van de Wte BES inzake gebruik van voorwetenschap (artikelen 5:25 en 5:26), aangevuld
                  met een verbod op koersmanipulatie (artikel 5:27). Onderkend wordt dat de regels inzake voorwetenschap tamelijk summier zijn,
                  zeker in vergelijking tot het uitgebreide hoofdstuk (5.4) over marktmisbruik in de Wft. De voorgestelde artikelen maken het
                  niettemin mogelijk op een effectieve manier op te treden tegen het, met gebruikmaking van voorwetenschap, in of vanuit de
                  openbare lichamen verrichten van transacties in beursgenoteerde effecten of daarvan afgeleide effecten. Daarbij is overwogen
                  dat in de openbare lichamen geen effectenbeurs bestaat. In Curaçao is de Dutch Caribbean Securities Exchange (DCSX) van start
                  gegaan, die overigens vooralsnog in een opbouwfase verkeert. Als een inwoner van de BES-eilanden, gebruik makend van voorwetenschap,
                  een effectentransactie verricht of bewerkstelligt op de beurs van Curaçao, is hij zowel strafbaar omdat hij handelt vanuitde
                  openbare lichamen als omdat hij handelt in Curaçao. Wie vanuit de openbare lichamen met voorkennis handelt op een Europees-Nederlandse
                  effectenbeurs zal bestraft kunnen worden op basis van het onderhavige hoofdstuk, en tevens volgens de regels in de Wft.
               </text:p>
      <text:p text:style-name="algemeen">De in artikel 5:24 opgenomen definitie van het begrip voorwetenschapkomt overeen met de definitie ingevolge artikel 5:53,
                  eerste lid, van de Wft. Deze wijkt op enkele punten af van de definitie in artikel 1, onderdeel d, van de Wte BES, die gelijk
                  was aan de definitie in de oorspronkelijke tekst van de Nederlandse Wet toezicht effectenverkeer 1995. Er is geen goede reden
                  waarom het begrip voorwetenschap in de openbare lichamen een andere betekenis zou hebben dan in het Europese deel van Nederland.
               </text:p>
      <text:p text:style-name="algemeen">Artikel 5:25 bevat het verbod op gebruik van voorwetenschap zoals nu nog geregeld in artikel 8 van de Wte BES. Artikel 5:26
                  vervangt artikel 9 van de Wte BES inzake het zogeheten tipverbod, met dien verstande dat de tekst door enkele toevoegingen
                  meer in overeenstemming met de Wft is gebracht. In het eerste lid, onderdeel a, is toegevoegd: «anders dan in de normale uitoefening
                  van zijn werk, beroep of functie», en in het eerste lid, onderdeel b: «of ertoe aan te zetten». Ingevolge het derde lid kan
                  bij algemene maatregel van bestuur nader worden ingevuld wanneer sprake is van de normale uitoefening van werk, beroep of
                  functie.
               </text:p>
      <text:p text:style-name="algemeen">Artikel 5:27 breidt de regels ter voorkoming van marktmisbruikuit met een verbod op marktmanipulatie. Onder marktmanipulatie
                  is te verstaan het verrichten of bewerkstelligen van bepaalde transacties zoals omschreven in het eerste lid, en het verspreiden
                  van onjuiste of misleidende informatie als bedoeld in het tweede lid. Het behoeft geen betoog dat marktmanipulatie een eerlijke
                  handel en objectieve koersvorming verhindert en degenen die zich ervan bedienen op onrechtmatige wijze kan bevoordelen. Marktmanipulatie
                  is in Europees Nederland al langer verboden en strafbaar, en zal dat ook in de openbare lichamen zijn.
               </text:p>
      <text:p text:style-name="algemeen">De in het derde en vierde lid van artikel 5:27 voorziene uitzonderingen corresponderen met soortgelijke uitzonderingen in
                  artikel 5:58 van de Wft. Strekking van het derde lid is dat er transacties kunnen zijn die onder het verbod van het eerste
                  lid vallen, terwijl het in feite gaat om normale transacties waaraan het element van marktmanipulatie ontbreekt. Dit is het
                  geval als degene die de transactie heeft verricht kan aantonen dat hij daarvoor een gerechtvaardigde beweegreden heeft en
                  dat de transactie in overeenstemming is met op de desbetreffende effectenbeurs bestaande marktgebruiken. Bij algemene maatregel
                  van bestuur kunnen nog andere categorieën transacties worden uitgezonderd van de verboden in de onderdelen a en b van het
                  eerste lid. Het gaat dan bijvoorbeeld om transacties in het kader van het monetaire beleid of het beheer van de overheidsschuld.
               </text:p>
      <text:p text:style-name="algemeen">Het vierde lid van artikel 5:27 bepaalt dat het verspreiden van informatie door journalisten niet onder het verbod van het
                  tweede lid valt zolang zij zich houden aan de normale regels van hun beroepsgroep en geen voordeel behalen uit de verspreiding
                  van de informatie.
               </text:p>
      <text:h text:outline-level="3" text:style-name="divisiekop2">Hoofdstuk 6. Zeggenschap in beursgenoteerde vennootschappen
               </text:h>
      <text:h text:outline-level="4" text:style-name="divisiekop3">§ 6.1 Algemene bepalingen
               </text:h>
      <text:p text:style-name="tussenkop"><text:span text:style-name="tussenkop_vet">Artikelen 6:1 tot en met 6:3 (begripsbepalingen)</text:span></text:p>
      <text:p text:style-name="algemeen">Zoals reeds in de algemene toelichting bij hoofdstuk 6 (paragraaf 4) wordt vermeld is met een paar beperkte aanpassingen de
                  tekst van de Wmz BES, die correspondeert met de oude Nederlands-Antilliaanse Landsverordening zeggenschap in ter beurze genoteerde
                  vennootschappen, overgenomen. Navolgende toelichting is mede gebaseerd op de toelichting bij de oorspronkelijke landsverordening.
               </text:p>
      <text:p text:style-name="algemeen">In artikel 6:1, eerste lid, worden enige definities vastgesteld die voor de toepassing van dit hoofdstuk nodig zijn. Voorts
                  wordt in de artikelen 6:1, tweede lid, 6:2 en 6:3 rekening gehouden met middellijk bezit en potentieel bezit. Het zou anders
                  te eenvoudig zijn om de verplichtingen en de verboden van dit hoofdstuk te ontduiken door aandelen op naam van iemand anders
                  te stellen (middellijk bezit), of om grote pakketten aandelen te kopen en met de overdracht te wachten tot het moment dat
                  het de overnemer goed uitkomt. Het recht om aandelen te verkrijgen (potentieel bezit) is even belangrijk als daadwerkelijk
                  bezit.
               </text:p>
      <text:p text:style-name="algemeen">In artikel 6:1, eerste lid, is de definitie van aandeel in de plaats gekomen van de definitie van effect. Inhoudelijk is geen
                  wijziging beoogd, maar omdat het in dit hoofdstuk gaat om aandelen waaraan stemrecht en zeggenschap verbonden is, ligt gebruik
                  van de term aandeel meer voor de hand dan gebruik van de term effect. Voorts wordt de term effect al gedefinieerd in hoofdstuk 1
                  van dit wetsvoorstel. Het zou verwarrend zijn twee verschillende definities van dit begrip in dit wetsvoorstel op te nemen.
                  De definitie van aandeel sluit aan bij de definitie van dit begrip in artikel 5:33, eerste lid, onderdeel b, van de Wft. Het
                  enige verschil is dat in artikel 6:1, eerste lid, onderdeel 1°, logischerwijs wordt verwezen naar het BW BES in plaats van
                  naar het Nederlandse Burgerlijk Wetboek. Vanzelfsprekend is ook elders in dit hoofdstuk de term effect steeds vervangen door
                  de term aandeel; zie in dat verband de artikelen 6:9 en 6:11.
               </text:p>
      <text:p text:style-name="algemeen">In artikel 6:1, eerste lid, is de definitie van dochtermaatschappij wat anders geformuleerd. Ook hier is geen inhoudelijke
                  wijziging beoogd. De onderdelen 1° tot en met 3° in artikel 1, onderdeel f, van de Wmz BES waren inhoudelijk al gelijk aan
                  artikel 24a, eerste en tweede lid, van Boek 2 van het Nederlandse Burgerlijk Wetboek. Nu is ook de formulering van die onderdelen
                  gelijkgetrokken met die in het Nederlandse Burgerlijk Wetboek, waarbij zij opgemerkt dat de onderdelen 1° tot en met 3° zo
                  worden uitgebreid dat ook natuurlijke personen dochtermaatschappijen kunnen hebben. Opgemerkt wordt dat onder de definitie
                  ook kleindochters en verdere vennootschappelijke nazaten vallen. Indien bijvoorbeeld een vennootschap twee dochters heeft
                  die ieder 30 procent van het stemrecht hebben in een vierde vennootschap, dan is die vierde vennootschap dochter van de eerste
                  vennootschap omdat de twee dochters samen meer dan de helft van de stemrechten hebben in de vierde vennootschap.
               </text:p>
      <text:p text:style-name="algemeen">Artikel 24a van Boek 2 van het Nederlandse Burgerlijk Wetboek bevat geen equivalent van onderdeel 4° (deelnemingen) en dus
                  is dit onderdeel ongewijzigd gehandhaafd in artikel 6:1, eerste lid, als onderdeel 4° van de definitie van dochtermaatschappij.
                  Voor kleindochters is in het geval van deelnemingen de behandeling anders. In een keten van rechtspersonen reikt de meerderheid
                  van het stemrecht van het begin van de keten tot het einde, evenals bij partnerships de volledige aansprakelijkheid van begin
                  tot einde doorloopt. Deelneming van minder dan 100 procent wordt echter in de loop van de keten steeds verder verdund. De
                  formulering is daarom zodanig dat de deelneming in een rechtspersoon of maatschap die op haar beurt een deelneming heeft in
                  een andere rechtspersoon of maatschap, niet vanzelf een deelneming in de laatste rechtspersoon inhoudt.
               </text:p>
      <text:p text:style-name="algemeen">Voor de rechtszekerheid dient duidelijk te zijn welke effectenbeurzen worden aangemerkt als erkende effectenbeurs in de zin
                  van deze wet. Om rekening te kunnen houden met marktontwikkelingen, en zo nodig ook met de eigen regels die effectenbeurzen
                  hebben ter bescherming van aandeelhouders, worden erkende effectenbeurzen ingevolge artikel 6:1, eerste lid, net als onder
                  de Wmz BES, bij ministeriële regeling aangewezen.
               </text:p>
      <text:p text:style-name="algemeen">De ongewijzigde term persoon wordt gedefinieerd om buiten twijfel te stellen dat zowel natuurlijke personen als rechtspersonen
                  onder de werking van dit hoofdstuk vallen, ongeacht of het ingezetenen van de openbare lichamen zijn.
               </text:p>
      <text:p text:style-name="algemeen">De definitie van stemgerechtigde aandelen is eveneens ongewijzigd overgenomen. Stemgerechtigde aandelen vertegenwoordigen
                  de zeggenschap waarvan melding moet worden gemaakt en waarvan het bezit aanleiding kan geven tot de verplichting om een openbaar
                  bod te uit te brengen. Onder stemgerechtigde aandelen vallen aandelen met volledig stemrecht en aandelen met beperkt stemrecht,
                  laatstgenoemde voor zover daarmee invloed kan worden uitgeoefend op de samenstelling of het handelen van het bestuur.
               </text:p>
      <text:p text:style-name="algemeen">De reikwijdte van de definitie van vennootschap wordt beperkt tot naamloze vennootschappen omdat een besloten vennootschap
                  geen stemgerechtigde aandelen op een of meer erkende effectenbeurzen kan hebben genoteerd.
               </text:p>
      <text:p text:style-name="algemeen">Verplichtingen in dit hoofdstuk worden volgens de artikelen 6:5 en 6:9 van kracht wanneer een persoon aandelen verkrijgt waarmee
                  hij met zijn stemrecht boven bepaalde drempelwaarden uitkomt. Het zou onvoldoende zijn om in dit verband uitsluitend de eigendom
                  van stemgerechtigde aandelen te laten meetellen voor de drempelwaarden. Artikel 6:2, dat overeenkomt met artikel 2, eerste
                  lid, van de Wmz BES, breidt daarom de definitie uit met de in de onderdelen a tot en met d genoemde rechten.
               </text:p>
      <text:p text:style-name="alineagroep">Artikel 6:2 behandelt gevallen waarin het stemrecht mede wordt toegerekend aan een ander dan de eigenaar van het aandeel,
                     zulks niet door de relatie die tussen de personen bestaat, maar door de aard van het recht dat die ander heeft.
                  </text:p>
      <text:p text:style-name="alineagroep.end">Op grond van artikel 6:2, onderdeel d, worden rechten tot het verkrijgen van aandelen gelijkgesteld met de aandelen zelf.
                     De rechten hoeven niet belichaamd te zijn in een verhandelbaar stuk en kunnen zowel uitgegeven als nog uit te geven aandelen
                     betreffen. Voorts kunnen de rechten zowel voorwaardelijk als onvoorwaardelijk zijn. Dit is zeer ruim. Het kan bijvoorbeeld
                     gaan om een onderhandse overeenkomst van verkoop en koop, zodat de koper terstond, en dus niet pas bij de levering, meldingsplichtig
                     wordt. Andere voorbeelden zijn: opties, claims, warrants en converteerbare obligaties. Ingeval het rechten zijn op nog niet
                     uitgegeven aandelen, worden alleen de aandelen waarop de persoon recht heeft als geplaatst aangemerkt, niet de aandelen waarop
                     anderen recht zouden kunnen hebben.
                  </text:p>
      <text:p text:style-name="algemeen">In artikel 6:3, eerste lid, wordt op grond van een al dan niet contractuele verhouding tussen personen, het aandelenbezit
                  van een van hen mede aan een ander toegerekend. Het verschil tussen de onderdelen a tot en met d en onderdeel e, is dat in
                  onderdeel e het gezamenlijke aandelenbezit van partijen aan ieder van hen wordt toegerekend. In de onderdelen a tot en met
                  d is er eenrichtingsverkeer; de aandelen van een persoon worden mede aan een andere persoon toegerekend, maar de aandelen
                  die de andere persoon zelf mocht hebben, worden niet toegerekend aan de eerste persoon.
               </text:p>
      <text:p text:style-name="tussenkop"><text:span text:style-name="tussenkop_vet">Artikel 6:4 (uitzondering voor effectenverkeer)</text:span></text:p>
      <text:p text:style-name="algemeen">Clearinginstellingen, effectenbewaarders, bemiddelaars in effecten en andere partijen die werkzaam zijn in het effectenverkeer,
                  kunnen in de normale uitoefening van hun bedrijf in de positie verkeren dat zij stemgerechtigde aandelen verwerven of houden
                  zonder dat zij hun stemrechten gebruiken om zeggenschap in de desbetreffende vennootschap te verkrijgen of trachten te verkrijgen.
                  Ingevolge artikel 6:4 worden deze aandelen, mits en zolang aan de in dit artikel genoemde voorwaarden is voldaan, buiten beschouwing
                  gelaten bij het berekenen van de aan hen toekomende stemrechten.
               </text:p>
      <text:p text:style-name="algemeen">In dit artikel is de zinsnede «clearinginstellingen, effectenbewaarders, makelaars en commissionairs in effecten, en soortgelijke
                  instellingen en personen» vervangen door «personen», omdat uit de context al blijkt dat het gaat om personen die, onder welke
                  benaming ook, onder de beursregels vergunning hebben om hun werkzaamheden uit te oefenen. Een nadere invulling van de term
                  personen is derhalve overbodig en wordt achterwege gelaten.
               </text:p>
      <text:h text:outline-level="4" text:style-name="divisiekop3">§ 6.2 Kennisgeving van zeggenschap
               </text:h>
      <text:p text:style-name="tussenkop"><text:span text:style-name="tussenkop_vet">Artikelen 6:5 tot en met 6:8</text:span></text:p>
      <text:p text:style-name="algemeen">In deze paragraaf wordt geregeld dat telkens wanneer iemands bezit aan aandelen bepaalde drempelwaarden overschrijdt, diegene
                  daarvan melding moet doen aan de vennootschap. De laagste drempelwaarde is 5 procent. Vervolgens dient het bestuur van de
                  vennootschap de inhoud van de melding openbaar te maken.
               </text:p>
      <text:p text:style-name="algemeen">Artikel 6:6, eerste lid, regelt naar welke plaats de melding gestuurd moet worden. De relaties met de aandeelhouders worden
                  door beursgenoteerde internationale vennootschappen doorgaans onderhouden vanuit landen in andere tijdzones en met andere
                  feestdagen dan die in de openbare lichamen. Daarom wordt zo’n vennootschap in het eerste lid de mogelijkheid geboden om te
                  bewerkstelligen dat de melding tevens aan de door haar gekozen domicilies moet worden gedaan.
               </text:p>
      <text:p text:style-name="algemeen">Artikel 6:6, tweede lid, bepaalt de inhoud van de melding. In aanvulling daarop moeten op grond van het derde lid voornemens
                  worden gemeld indien het door de meldingsplichtige gehouden percentage van stemrecht 10 procent of meer bedraagt. Indien de
                  meldingsplichtige in de melding stelt dat hij niet een in het derde lid genoemd voornemen heeft, mag hij binnen een jaar niet
                  meer aandelen verwerven zonder dit eerst aan het bestuur te melden (vierde lid).
               </text:p>
      <text:p text:style-name="algemeen">Soms zijn er meerdere personen meldingsplichting. Het is dan voldoende dat een van hen meldt (artikel 6:7). Het is belangrijk
                  dat aandeelhouders van een vennootschap op de hoogte worden gesteld van het feit dat iemand zijn kapitaal of zeggenschap in
                  die vennootschap vergroot. Voorts is het van belang dat andere geïnteresseerden hiervan kennis kunnen nemen. Omdat op grond
                  van artikel 6:5 moet worden gemeld aan de vennootschap (en niet zoals op grond van de Wft aan de toezichtautoriteit) dient
                  de vennootschap op grond van artikel 6:8 de aandeelhouders op de hoogte te stellen en de melding openbaar te maken door publicatie
                  in een nieuwsblad.
               </text:p>
      <text:h text:outline-level="4" text:style-name="divisiekop3">§ 6.3 Openbaar bod
               </text:h>
      <text:p text:style-name="tussenkop"><text:span text:style-name="tussenkop_vet">Artikel 6:9 (openbaar bod)</text:span></text:p>
      <text:p text:style-name="algemeen">Wanneer een persoon met een voorgenomen verwerving 20 procent of meer van het stemrecht zou gaan houden, is hij verplicht
                  tot het uitbrengen van een openbaar bod. Een dergelijk percentage is in de meeste genoteerde vennootschappen voldoende voor
                  de feitelijke controle. De wijze waarop de betrokken persoon voornemens is te verwerven, is niet van belang. Zowel aankoop
                  op de beurs, als onderhandse verwerving en verwerving door een openbaar bod, zijn verwervingen in de zin van dit artikel.
               </text:p>
      <text:p text:style-name="algemeen">Degene die zoveel aandelen wenst te verwerven dat zijn stemrecht boven de drempelwaarde van 20 procent komt, dient eerst het
                  bestuur uit te nodigen tot overleg. Het overleg kan ertoe leiden dat het bestuur tot de conclusie komt dat het niet in het
                  belang van de vennootschap of van de aandeelhouders is om de verplichting tot het openbaar bod te handhaven, of dat het bod
                  anders uitgebracht moet worden dan in dit hoofdstuk wordt geëist. Een dergelijk belangrijk besluit zal door de Raad van Commissarissen
                  (hierna: RvC) goedgekeurd moeten worden. Deze mogelijkheid tot ontheffing is noodzakelijk omdat veel situaties denkbaar zijn
                  waarin een openbaar bod volgens de regels van dit hoofdstuk averechts zou werken. De beslissing ter zake berust bij het bestuur
                  en de RvC.
               </text:p>
      <text:p text:style-name="algemeen">In het geval van ontheffing in de zin dat de persoon aandelen boven de 20 procent-drempel mag verwerven, zal hij bij verdere
                  verkrijgingen meldingsplichtig blijven ingevolge artikel 6:5. Er wordt van afgezien om in dit hoofdstuk een regeling te treffen
                  om bij verdere verkrijgingen de verplichting tot overleg en het uitbrengen van een openbaar bod te doen herleven. Met 20 procent
                  is de zeggenschap toch al zo groot, en zullen de omstandigheden die leiden tot de ontheffing zo uitzonderlijk zijn, dat het
                  de voorkeur verdient een en ander afhankelijk te laten zijn van door het bestuur en de RvC te stellen voorwaarden.
               </text:p>
      <text:p text:style-name="algemeen">Het bestuur is niet verplicht de uitnodiging tot overleg aan te nemen. In dat geval, of wanneer het overleg niet tot resultaat
                  heeft geleid, is de persoon gerechtigd, maar niet verplicht, om een openbaar bod te doen op alle uitstaande aandelen volgens
                  de voorschriften van dit hoofdstuk. Hiermee wordt de vijandelijke overname niet verboden. Het is slechts de bedoeling dat
                  de aandeelhouders een eerlijke prijs voor hun aandelen krijgen.
               </text:p>
      <text:p text:style-name="tussenkop"><text:span text:style-name="tussenkop_vet">Artikel 6:10 (verplichting aandelenbezit beneden drempel te brengen)</text:span></text:p>
      <text:p text:style-name="algemeen">Ook al mogen volgens artikel 6:9 aandelen niet boven de 20 procent-drempel worden verworven zonder de toestemming van het
                  bestuur en RvC, het blijft mogelijk dat dit toch gebeurt, hetzij bewust of onbewust, hetzij door toedoen van een ander. In
                  alle gevallen is het gevolg dat de persoon zijn bezit zal moeten verminderen tot beneden de grens. In het geval van onopzettelijke
                  overschrijding van de drempel wordt echter de mogelijkheid geboden om alsnog toestemming te verkrijgen, of om over te gaan
                  tot het uitbrengen van een openbaar bod.
               </text:p>
      <text:p text:style-name="tussenkop"><text:span text:style-name="tussenkop_vet">Artikel 6:11 (openbaar bod zonder toestemming bestuur en RvC)</text:span></text:p>
      <text:p text:style-name="algemeen">Artikel 6:11 regelt de minimum inhoud van het openbare bod. Het onderhavige hoofdstuk beoogt niet in detail de inhoud ervan
                  te regelen, noch de wijze waarop het bod moet worden uitgebracht. Effectenbeurzen hebben uitgebreide en van beurs tot beurs
                  verschillende regels voor het uitbrengen van een openbaar bod en een gedetailleerde regeling in dit hoofdstuk zou snel leiden
                  tot conflicten met die regels. Daarom wordt bijvoorbeeld niet vermeld of de aandeelhouder die aandelen aanmeldt, zich nog
                  terug kan trekken en zo ja, onder welke omstandigheden.
               </text:p>
      <text:p text:style-name="algemeen">Wat wel geregeld wordt, zijn de kernelementen. Wezenlijk is dat het bod moet worden uitgebracht op alle aandelen. Dit wordt
                  vastgelegd in onderdeel a. Onderdeel b stelt een minimumprijs vast. De strekking is dat wanneer de overnemer bereid was een
                  premie op aandelen te betalen om een bepaalde zeggenschap te verwerven, deze premie ook toekomt aan de overige aandeelhouders.
                  De eis dat de prijs betaalbaar moet zijn in contanten laat onverlet dat de overnemer ook een andere wijze van betalen kan
                  voorstellen, bijvoorbeeld ruil van aandelen. De keuze is echter aan de aandeelhouder.
               </text:p>
      <text:p text:style-name="algemeen">De regeling van de aanmeldingstermijn in onderdeel c geeft aandeelhouders de gelegenheid om bij wijze van spreken «nee» te
                  stemmen tegen het bod door in de eerste aanmeldingstermijn hun aandelen niet aan te melden, en indien het bod toch slaagt,
                  om alsnog hun aandelen in de tweede termijn aan te melden, zodat zij niet met waardeloze aandelen blijven zitten.
               </text:p>
      <text:h text:outline-level="4" text:style-name="divisiekop3">§ 6.4 Diverse bepalingen
               </text:h>
      <text:p text:style-name="tussenkop"><text:span text:style-name="tussenkop_vet">Artikel 6:12 (afkoelingsperiode)</text:span></text:p>
      <text:p text:style-name="algemeen">Artikel 6:12 belet de overnemer die na een openbaar bod niet alle aandelen verkrijgt, maar genoeg om de feitelijke zeggenschap
                  in de vennootschap uit te oefenen, om de vennootschap ten eigen bate en ten nadele van de overige aandeelhouders te gebruiken.
                  Er wordt een afkoelingsperiode opgelegd van een jaar waarin hij noch aan bepaalde eigenbelang dienende transacties, noch aan
                  bepaalde vennootschapsbesluiten kan meewerken. Hij behoudt wel de bevoegdheid bestuurders te benoemen en te ontslaan. Voorts
                  wordt niet geëist dat de overnemer alle aandelen verwerft. De grens wordt gelegd bij 85 procent, omdat een aandeelhouder met
                  85 procent van de stemmen doorgaans de beursnotering van de vennootschap kan doen beëindigen, waarmee ook een einde komt aan
                  de werking van dit hoofdstuk.
               </text:p>
      <text:p text:style-name="tussenkop"><text:span text:style-name="tussenkop_vet">Artikel 6:13 (niet-erkenning of nietigverklaring aandelenoverdracht)</text:span></text:p>
      <text:p text:style-name="algemeen">Bij ter beurze genoteerde vennootschappen komt de formele overdracht van aandelen op naam zeer weinig voor. De aandelen blijven
                  bijna altijd bij de effectenbewaarder. Niettemin wordt voor deze zeldzame gevallen het niet-erkennen van de overdracht als
                  sanctie gebruikt in het geval dat daarbij de regels van dit hoofdstuk niet zijn nageleefd.
               </text:p>
      <text:p text:style-name="tussenkop"><text:span text:style-name="tussenkop_vet">Artikel 6:14 (voorwaarden uitbrengen stemmen)</text:span></text:p>
      <text:p text:style-name="algemeen">Bij het onthouden van stemrecht aan niet-gemelde aandelen zou onzekerheid kunnen ontstaan of stemmen geldig zijn uitgebracht,
                  hetgeen gevolgen zou hebben voor de geldigheid van besluiten en dus voor het functioneren van de vennootschap. In dit artikel wordt
                  hierin voorzien door de houder te verbieden het stemrecht uit te oefenen en uitdrukkelijk te bepalen dat desondanks uitgebrachte
                  stemmen toch geldig zijn.
               </text:p>
      <text:p text:style-name="algemeen">In het eerste lid heeft het stemverbod overigens niet het karakter van een sanctie, maar van een pressiemiddel om aan een
                  wettelijke verplichting te voldoen. In het tweede lid wordt niet alleen het stemrecht ontnomen, maar ook het recht om vergaderingen
                  van aandeelhouders bijeen te roepen en bij te wonen. De gedachte is dat iemand die zijn voornemen tot een openbaar bod of
                  de details van het bod nog niet openbaar heeft gemaakt, de overige aandeelhouders niet op andere wijze dient te beïnvloeden
                  dan door het uitbrengen van dat bod.
               </text:p>
      <text:p text:style-name="algemeen">Hoe lang het verbod duurt heeft de betrokken persoon zelf in de hand. Zodra hij zijn bod heeft uitgebracht, mag hij zijn aandeelhoudersrechten
                  weer uitoefenen. De persoon heeft voorts de mogelijkheid om van zijn bod af te zien. In dat geval duurt het verbod nog een
                  jaar langer.
               </text:p>
      <text:p text:style-name="tussenkop"><text:span text:style-name="tussenkop_vet">Artikel 6:15 (schorsing door vennootschap)</text:span></text:p>
      <text:p text:style-name="algemeen">In dit artikel wordt geregeld dat iemand die in strijd met artikel 6:14 handelt of tracht te handelen, geschorst kan worden
                  in de uitoefening van zijn recht. Stemmen die daarna door hem worden uitgebracht zijn ongeldig.
               </text:p>
      <text:p text:style-name="algemeen">Het zal voor het bestuur niet in alle gevallen mogelijk zijn te bewijzen dat het verbod van artikel 6:14 wordt overtreden.
                  Een vermoeden is daarom voldoende om schorsing uit te spreken. Overwogen is dat het te ver gaat uitgebrachte stemmen zonder
                  meer ongeldig te verklaren. Anderzijds moet worden voorkomen dat een vijandige overnemer zich niets van het stemverbod zou
                  behoeven aan te trekken.
               </text:p>
      <text:p text:style-name="tussenkop"><text:span text:style-name="tussenkop_vet">Artikel 6:16 (besluiten aandeelhouders buiten vergadering)</text:span></text:p>
      <text:p text:style-name="algemeen">In genoteerde vennootschappen is het ondenkbaar dat een gewone aandeelhouder een besluit buiten vergadering tracht te doen
                  nemen. Bonafide groeperingen die het niet eens zijn met het beleid van de vennootschap kunnen altijd voorstellen doen aan
                  de algemene vergadering van aandeelhouders of tijdens een buitengewone vergadering. Wanneer een aandeelhouder het ongewone
                  verzoek doet om buiten vergadering besluiten te nemen, kan dat erop wijzen dat een vijandige overname ophanden is. Dit is
                  de reden dat aandeelhouders slechts geldige besluiten buiten vergadering kunnen nemen indien het bestuur daar om heeft verzocht.
               </text:p>
      <text:h text:outline-level="4" text:style-name="divisiekop3">§ 6.5 Uitzonderingen
               </text:h>
      <text:p text:style-name="tussenkop"><text:span text:style-name="tussenkop_vet">Artikel 6:17 (uitzonderingen en nadere regels)</text:span></text:p>
      <text:p text:style-name="algemeen">Voor sommige vennootschappen zou toepassing van dit hoofdstuk ongewenste en overbodige administratieve lasten met zich kunnen
                  brengen. Daarom wordt de mogelijkheid opengelaten om bij algemene maatregel van bestuur categorieën vennootschappen aan te
                  wijzen waarop dit hoofdstuk niet, of slechts gedeeltelijk van toepassing is.
               </text:p>
      <text:p text:style-name="algemeen">Ingevolge het tweede lid kunnen bij of krachtens algemene maatregel van bestuur nadere regels worden gesteld met betrekking
                  tot de in dit hoofdstuk geregelde onderwerpen. Dit maakt het mogelijk om in een later stadium effectief in te spelen op veranderingen
                  in de markt.
               </text:p>
      <text:h text:outline-level="3" text:style-name="divisiekop2">Hoofdstuk 7. Handhaving
               </text:h>
      <text:h text:outline-level="4" text:style-name="divisiekop3">§ 7.1 Inleidende bepalingen
               </text:h>
      <text:p text:style-name="tussenkop"><text:span text:style-name="tussenkop_vet">Artikel 7:1 (begripsbepalingen)</text:span></text:p>
      <text:p text:style-name="algemeen">De begripsbepalingen in dit artikel zijn, met uitzondering van het begrip «aanwijzing», ontleend aan de Awb (zie de artikelen 5:1,
                  5:2, 5:11, 5:31d en 5:40 van die wet). Omwille van de consistentie is in artikel 7:1 ook het begrip «aanwijzing» gedefinieerd.
                  Voor de omschrijving van dat begrip is aangesloten bij artikel 1:75, eerste lid, van de Wft.
               </text:p>
      <text:p text:style-name="tussenkop"><text:span text:style-name="tussenkop_vet">Artikel 7:2 (overtredingen door rechtspersonen)</text:span></text:p>
      <text:p text:style-name="algemeen">Het onderhavige, aan artikel 5:1, derde lid, van de Awb ontleende, artikel regelt wie voor de toepassing van hoofdstuk 5 als
                  overtreder kan worden aangemerkt. Hiervoor is, gelet op het begrip «overtreder», van belang door wie een overtreding gepleegd
                  (of medegepleegd) kan worden. De eerste volzin van artikel 7:2 stelt buiten twijfel dat zowel natuurlijke personen als rechtspersonen
                  als overtreder kunnen worden aangemerkt. Ook zelfstandig aan het maatschappelijk verkeer deelnemende entiteiten zonder rechtspersoonlijkheid
                  kunnen als overtreder worden aangemerkt. Dit volgt uit de overeenkomstige toepassing van artikel 53, derde lid, van het Wetboek
                  van Strafrecht BES, waarin onder meer vennootschappen zonder rechtspersoonlijkheid en maatschappen worden gelijkgesteld met
                  rechtspersonen.
               </text:p>
      <text:p text:style-name="algemeen">Verder volgt uit de overeenkomstige toepassing van het tweede lid van artikel 53 dat, in geval van overtreding door een rechtspersoon,
                  ook aan degenen die tot de overtreding opdracht hebben gegeven of daaraan feitelijk leiding hebben gegeven, een bestuurlijke
                  sanctie kan worden opgelegd, al dan niet in combinatie met een aan de rechtspersoon zelf op te leggen sanctie. Hetzelfde geldt
                  voor overtredingen die zijn begaan door met rechtspersonen gelijkgestelde entiteiten.
               </text:p>
      <text:p text:style-name="tussenkop"><text:span text:style-name="tussenkop_vet">Artikel 7:3 (rechtvaardigingsgrond; meerdaadse samenloop)</text:span></text:p>
      <text:p text:style-name="algemeen">Evenals het strafrecht kent het bestuursrecht het beginsel dat geen (bestuurlijke) sanctie wordt opgelegd, voor zover er voor
                  de overtreding een rechtvaardigingsgrond bestond (vgl. artikel 5:5 Awb). Dit beginsel geldt zowel voor herstelsancties als
                  voor bestraffende sancties. Daarnaast kent het strafrecht het beginsel dat geen straf wordt opgelegd, indien het strafbare
                  feit niet aan de dader kan worden verweten. Dit beginsel is in het bestuursrecht alleen voor bestraffende sancties (in casu
                  de bestuurlijke boete) van belang. Voor het opleggen van een herstelsanctie is immers niet vereist dat de overtreder een verwijt
                  kan worden gemaakt. Om die reden heeft het voor alle bestuurlijke sancties geldende artikel 7:3 alleen betrekking op de eventuele
                  aanwezigheid van een rechtvaardigingsgrond. Voor de mogelijkheid dat voor een overtreding ook een schulduitsluitingsgrond
                  bestaat, is in paragraaf 7.5 (bestuurlijke boete) een specifieke voorziening opgenomen: zie artikel 7:32, onderdeel a.
               </text:p>
      <text:p text:style-name="algemeen">Het tweede lid van het onderhavige artikel ziet op de uit het strafrecht bekende meerdaadse samenloop. Daarvan is sprake indien
                  een gedraging twee of meer overtredingen oplevert, die ook afzonderlijk hadden kunnen worden gepleegd en die verschillende
                  belangen schenden. Het tweede lid bepaalt dat dan voor iedere overtreding afzonderlijk de daartoe bedreigde bestuurlijke sanctie
                  kan worden opgelegd.
               </text:p>
      <text:h text:outline-level="4" text:style-name="divisiekop3">§ 7.2 Toezicht op de naleving
               </text:h>
      <text:p text:style-name="tussenkop"><text:span text:style-name="tussenkop_vet">Artikelen 7:4 tot en met 7:11</text:span></text:p>
      <text:p text:style-name="algemeen">De artikelen 7:4 tot en met 7:11 regelen de aanwijzing en de bevoegdheden van de personen die zijn belast met het toezicht
                  op de naleving van het bij of krachtens de wet bepaalde. De aanwijzing van deze personen geschiedt door de bevoegde toezichtautoriteit,
                  die immers verantwoordelijk is voor de handhaving van de wet. Deze aanwijzing, die op grond van artikel 7:4, derde lid, in
                  de Staatscourant bekend wordt gemaakt, kan zowel categoraal als individueel geschieden. Een categorale aanwijzing noemt doorgaans
                  de dienst of het onderdeel van de toezichtautoriteit waartoe de met toezicht belaste personen behoren. Een individuele aanwijzing
                  noemt de met toezicht belaste personen bij naam of door middel van een functieaanduiding.
               </text:p>
      <text:p text:style-name="algemeen">Om invulling te kunnen geven aan hun toezichthoudende taak beschikken toezichthouders over de in de artikelen 7:7 tot en met
                  7:10 genoemde bevoegdheden. Deze bevoegdheden, die in hoofdzaak zijn ontleend aan titel 5.2 van de Awb, komen – behoudens
                  de bevoegdheden, bedoeld in de artikelen 7:7, vierde lid, en 7:10, vierde lid – overeen met de bevoegdheden waarover (in het
                  Europese deel van Nederland) ook de toezichthouders op grond van de Wft beschikken. Het gaat daarbij om de bevoegdheid tot
                  het betreden van plaatsen, tot het vorderen van inlichtingen of de inzage van zakelijke gegevens en bescheiden en tot het
                  vorderen van inzage van identiteitsdocumenten. Evenals onder de Wft beschikt de toezichthouder niet over de bevoegdheid om
                  zaken te onderzoeken, aan opneming te onderwerpen of daarvan monsters te nemen, noch over de bevoegdheid om vervoermiddelen
                  te onderzoeken (vgl. artikel 1:73, eerste lid, Wft). Aan die bevoegdheden bestaat in het kader van dit wetsvoorstel geen behoefte.
                  Wel bestaat behoefte aan de bevoegdheid voor de toezichthouder om woningen zonder de toestemming van de bewoner binnen te
                  treden. Dit omdat de kleinschaligheid van de financiële markt in de openbare lichamen maakt dat personen hun bedrijf regelmatig
                  vanuit huis uitoefenen. Deze verregaande bevoegdheid van de toezichthouder wordt met de waarborgen uit Titel X van het Derde
                  Boek van het Wetboek van strafvordering BES omkleed (artikel 7:7, vierde lid). Zo is bijvoorbeeld een schriftelijke machtiging
                  van de procureur-generaal vereist.
               </text:p>
      <text:p text:style-name="algemeen">De toezichthouder kan zijn bevoegdheden effectueren door middel van artikel 7:11. Op grond van dat artikel is een ieder verplicht
                  de toezichthouder alle medewerking te verlenen, die deze redelijkerwijs kan vorderen bij de uitoefening van zijn bevoegdheden.
                  Niet-naleving van deze medewerkingsplicht kan bestuurlijk worden gesanctioneerd met een last onder dwangsom of een bestuurlijke
                  boete (zie de artikelen 7:21 en 7:30), maar ook strafrechtelijk (zie de artikelen 9:1, tweede lid, en 9:2, tweede lid). Ook
                  is de toezichthouder bevoegd om zich desnoods met behulp van de sterke arm toegang te verschaffen (zie artikel 7:7, tweede
                  lid). Wel geldt voor de toezichthouder steeds de regel dat hij van zijn bevoegdheden slechts gebruik mag maken voor zover
                  dat redelijkerwijs nodig is voor de vervulling van zijn taak. Dit zogeheten evenredigheidsbeginsel is neergelegd in artikel 7:6
                  (vgl. artikel 5:13 van de Awb).
               </text:p>
      <text:p text:style-name="algemeen">Het kan voorkomen dat een financiële onderneming die (bijvoorbeeld door middel van een bijkantoor) in de openbare lichamen
                  actief is, de op haar activiteiten in de openbare lichamen betrekking hebbende boekhouding of administratie in het buitenland
                  aanhoudt. Dit zou vanuit toezichtoogpunt bezwaarlijk kunnen zijn, omdat de toezichthouder zijn bevoegdheden uit de artikelen 7:7
                  en 7:10, eerste lid, om plaatsen te betreden en inzage te vorderen van zakelijke gegevens en bescheiden slechts binnen het
                  rechtsgebied van de openbare lichamen kan effectueren. Daarbuiten gelden zijn wettelijke bevoegdheden immers niet. Om hieraan
                  tegemoet te komen is de betrokken financiële onderneming ingevolge artikel 7:10, vierde lid, verplicht om de toezichthouder
                  inzage te verlenen in de boekhouding of administratie op de plaats waar deze zich bevindt. De toezichthouder heeft weliswaar
                  niet de mogelijkheid om die verplichting met behulp van de sterke arm kracht bij te zetten, maar de weigering van de onderneming
                  om aan de in artikel 7:10, vierde lid, opgenomen verplichting te voldoen kan wel langs bestuurlijke weg worden gesanctioneerd
                  en kan, in het uiterste geval, zelfs tot intrekking van de vergunning leiden.
               </text:p>
      <text:p text:style-name="algemeen">Bij de uitoefening van zijn taak is de toezichthouder verplicht een standaardlegitimatiebewijs bij zich te dragen (artikel 7:5;
                  vgl. artikel 5:12 van de Awb). Gelet op de aard van de toezichthoudende werkzaamheden is geen strakke legitimatieplicht voorgeschreven,
                  maar bepaalt het tweede lid dat het bewijs alleen op verzoek behoeft te worden getoond. Het derde lid bepaalt met een verwijzing
                  naar artikel 5:12, derde lid, van de Awb, welke elementen het legitimatiebewijs moet bevatten. In concreto wordt daarmee verwezen
                  naar de op grond van dat artikel vastgestelde Regeling model legitimatiebewijs toezichthouders Awb, waarin is geregeld waaraan
                  een legitimatiebewijs moet voldoen. Als minimumeisen gelden de aanwezigheid van een foto en de vermelding van naam en hoedanigheid
                  van de toezichthouder.
               </text:p>
      <text:h text:outline-level="4" text:style-name="divisiekop3">§ 7.3 Aanwijzing, benoeming curator en activiteitenverbod
               </text:h>
      <text:p text:style-name="tussenkop"><text:span text:style-name="tussenkop_vet">Artikel 7:12 (algemene aanwijzingsbevoegdheid)</text:span></text:p>
      <text:p text:style-name="algemeen">In aanvulling op de meer reguliere handhavinginstrumenten als last van onder dwangsom en bestuurlijke boete (zie de artikelen 7:21
                  en 7:30) bevat het wetsvoorstel tevens een aantal bijzondere instrumenten, zoals de bevoegdheid om een aanwijzing te geven
                  (artikelen 7:12 en 7:13), de benoeming van een curator (artikel 7:14) en de bevoegdheid om financiële onderneming een transactie-
                  of activiteitenverbod op te leggen (artikel 7:20). DNB en de AFM krijgen daarmee in dit wetsvoorstel de beschikking over dezelfde
                  handhavinginstrumenten waarover zij ook op grond van de Wft beschikken. Een aantal van deze instrumenten bestaat overigens
                  ook nu al, zij het dat het vaak per toezichtwet verschilt over welke bevoegdheden een toezichtautoriteit in concreto kan beschikken,
                  terwijl ook de wijze waarop de bevoegdheden zijn geregeld, soms per wet verschilt. Het wetsvoorstel brengt hier verandering
                  in en voorziet in een uniform handhavinginstrumentarium, dat in beginsel over de volle breedte van de wet kan worden ingezet.
               </text:p>
      <text:p text:style-name="algemeen">Het onderhavige artikel heeft, evenals artikel 7:13, betrekking op de bevoegdheid van de toezichtautoriteit om, door het geven
                  van een aanwijzing, een financiële onderneming of een andere in artikel 7:12 bedoelde persoon te verplichten tot het volgen
                  van een bepaalde gedragslijn. Aanleiding kan zijn dat de betrokken onderneming of persoon niet voldoet aan een bepaalde wettelijke
                  verplichting (artikel 7:12, eerste lid), of dat er ten aanzien van een financiële onderneming tekenen zijn van een ontwikkeling
                  die de integere of beheerste bedrijfsuitoefening dan wel de solvabiliteit of liquiditeit van die onderneming in gevaar kunnen
                  brengen (artikel 7:12, tweede lid). Het doel van een aanwijzing is te bewerkstelligen dat degene tot wie de aanwijzing is
                  gericht, zich (weer) aan de gestelde regels houdt, dan wel – in een geval als bedoeld in het tweede lid – maatregelen treft
                  ter afwending van het gevaar.
               </text:p>
      <text:p text:style-name="algemeen">Degene aan wie een aanwijzing is gegeven, is gehouden binnen een bij die aanwijzing gestelde termijn gevolg te geven aan de
                  aanwijzing en de daarin aangegeven gedragslijn te volgen. Die gedragslijn kan bijvoorbeeld inhouden dat een financiële onderneming
                  bestuurders moet ontslaan of bepaalde activiteiten moet staken. Wordt aan de aanwijzing geen gevolg gegeven, dan kan de toezichtautoriteit
                  een vervolgactie instellen. Dit kan een meer specifieke aanwijzing zijn, maar bijvoorbeeld ook het opleggen van een last onder
                  dwangsom of een bestuurlijke boete of, als ultimum remedium, het intrekken van de vergunning. In dit verband is overigens
                  van belang dat de toezichtautoriteit niet verplicht is om altijd eerst een aanwijzing te geven, voordat zij bijvoorbeeld een
                  last onder dwangsom of een bestuurlijke boete kan opleggen. Gelet op het discretionaire karakter van de aanwijzingsbevoegdheid,
                  staat het de toezichtautoriteit vrij om een andere maatregel te nemen, indien zij dat in het concrete geval passender acht
                  dan een aanwijzing.
               </text:p>
      <text:p text:style-name="algemeen">Opgemerkt zij nog dat een aanwijzing niet kan worden aangewend om overeenkomsten tussen de persoon aan wie de aanwijzing wordt
                  gegeven en derden aan te tasten (zie het vierde lid). De aanwijzing is een reparatoire sanctie, gericht op het beëindigen
                  of ongedaan maken van een overtreding van een publiekrechtelijk voorschrift dan wel het voorkomen van herhaling ervan. De
                  aanwijzing kan derhalve geen gebod bevatten voor een financiële onderneming om overeenkomsten te (doen) wijzigen die zij met
                  individuele cliënten heeft gesloten onder overtreding van een bepaling van dit wetsvoorstel. Ook indien een uitgevende instelling
                  bijvoorbeeld effecten heeft uitgeven terwijl daarvoor in strijd met hoofdstuk 5 geen goedgekeurd prospectus algemeen verkrijgbaar
                  is gesteld, kan de uitgevende instelling door een aanwijzing niet verplicht worden om kopers van die effecten de mogelijkheid
                  te bieden hun koop te heroverwegen. Het voorgaande laat de mogelijkheden van het civiele recht voor de consument vanzelfsprekend
                  onverlet.
               </text:p>
      <text:p text:style-name="tussenkop"><text:span text:style-name="tussenkop_vet">Artikel 7:13 (aanwijzing aan houder van effectenbeurs)</text:span></text:p>
      <text:p text:style-name="algemeen">Het onderhavige artikel ziet op een tweetal bijzondere aanwijzingsbevoegdheden. Het eerste lid geeft de AFM de mogelijkheid
                  de houder van een effectenbeurs een aanwijzing te geven als deze nalaat (voldoende) op te treden tegen overtreding van de
                  beursregels door een persoon op wie deze regels van toepassing zijn. Dat kan bijvoorbeeld een effectenhandelaar zijn die handelsregels
                  overtreedt, of een uitgevende instelling die een informatieverplichting niet nakomt. Aangezien het gaat om beursregels, en
                  niet om wettelijke regels, is het de verantwoordelijkheid van de houder van de effectenbeurs om die regels te handhaven en
                  gebruik te maken van de middelen die hem daartoe ter beschikking staan. Om die reden kan de AFM niet met gebruikmaking van
                  de algemene aanwijzingsbevoegdheid uit artikel 7:12 een aanwijzing tot de betrokken derde richten, maar wel de houder van
                  de effectenbeurs verplichten om meer of andere maatregelen te treffen dan hij tot dusver heeft gedaan.
               </text:p>
      <text:p text:style-name="algemeen">Het tweede lid heeft betrekking op een andere vorm van ingrijpen door de AFM. In bijzondere omstandigheden kan er aanleiding
                  zijn de handel in een bepaald effect op te schorten, te onderbreken of door te halen. De beslissing daartoe berust bij de
                  houder van de effectenbeurs. Denkbaar is evenwel dat de houder van de effectenbeurs het niet nodig of niet opportuun vindt
                  een zodanige maatregel te treffen, terwijl de AFM dat in het belang van de beleggers of van een ordelijk verloop van de handel
                  wel aangewezen vindt. In dat geval kan de AFM de houder van de effectenbeurs een aanwijzing geven om de handel in het desbetreffende
                  effect op te schorten, te onderbreken of door te halen. In voorkomend geval kan de AFM nog een stap verder gaan door het Gerecht
                  in eerste aanleg van Bonaire, Sint Eustatius en Saba te verzoeken het effect van de handel op de effectenbeurs uit te sluiten.
                  Het spreekt voor zich dat dit uitzonderlijke maatregelen zijn die alleen aan de orde zijn als de belangen van beleggers ernstig
                  in het gedrang zijn gekomen of dreigen te komen, en andere maatregelen niet het beoogde effect hebben.
               </text:p>
      <text:p text:style-name="tussenkop"><text:span text:style-name="tussenkop_vet">Artikelen 7:14 tot en met 7:18 (curator)</text:span></text:p>
      <text:p text:style-name="algemeen">Naast de aanwijzingsbevoegdheid kan het onder omstandigheden noodzakelijk zijn om bij financiële ondernemingen of bij illegaal
                  op de financiële markten operende (rechts)personen verdergaande greep te krijgen op de bedrijfsuitoefening, indien gestelde
                  regels (dreigen te) worden overtreden. Indien het nog niet opportuun is om de activiteiten te beëindigen, de vergunning in
                  te trekken of de noodregeling aan te vragen, kan gebruik worden gemaakt van de curatele. Wat betreft de inzet van dit instrument
                  wordt aangesloten bij de systematiek van artikel 7:12. In beginsel geeft de toezichtautoriteit eerst een aanwijzing om een
                  bepaalde gedragslijn te volgen. Indien dat instrument niet tot het gewenste resultaat leidt kan benoeming van een curator
                  volgen. Aansluiting bij artikel 7:12 betekent ook dat het enkel in de bijzondere gevallen, genoemd in het tweede lid van dat
                  artikel, mogelijk is een curator te benoemen zonder dat er reeds een overtreding is geconstateerd.
               </text:p>
      <text:p text:style-name="algemeen">Curatele is naar haar aard een zwaarder middel dan een aanwijzing. De eigen verantwoordelijkheid van de financiële onderneming
                  wordt door de curatele dusdanig beperkt dat alleen ernstige normovertredingen tot toepassing van dit instrument aanleiding
                  kunnen geven. Om dezelfde reden moet de financiële onderneming ook in de gelegenheid worden gesteld haar zienswijze over de
                  voorgenomen benoeming van een curator naar voren te brengen (zie artikel 7:14, derde lid, en 7:15, tweede lid, onderdeel b).
                  De onderneming behoeft daar echter niet toe in de gelegenheid te worden gesteld, indien de curatele haar aanleiding vindt
                  in het feit dat de onderneming geen of onvoldoende gevolg heeft gegeven aan een aanwijzing.
               </text:p>
      <text:p text:style-name="algemeen">In het besluit waarbij een curator wordt benoemd, dient de toezichtautoriteit aan te geven welke organen of vertegenwoordigers
                  van de financiële onderneming in hun autonomie worden beperkt (artikel 7:14, eerste lid, en 7:15, eerste lid). De curator
                  is een door de toezichtautoriteit aangewezen persoon met een eigen rol. De curator wordt weliswaar aangewezen bij besluit
                  van de toezichtautoriteit, maar oefent zelf geen overheidstaak uit en heeft daarom zelf ook geen publiekrechtelijke bevoegdheden.
                  De curator wordt geplaatst in de strikt privaatrechtelijke omgeving van de financiële onderneming. Indien de curator wordt
                  benoemd ten aanzien van het bestuur, zal hij een van de personen zijn die het beleid van de onderneming bepalen. In het besluit
                  waarbij de curator wordt benoemd, zal uit de motivering en de benoemingsopdracht te herleiden moeten zijn door welke belangen
                  de curator zich dient te laten leiden (artikel 7:16, eerste lid). De kosten en de beloning van de curator zijn voor rekening
                  van de betrokken financiële onderneming (artikel 7:17, derde lid). De curator wordt voor ten hoogste twee jaren benoemd, met
                  de mogelijkheid van verlenging (artikel 7:16, tweede lid). Verder kan de toezichtautoriteit de curator te allen tijde vervangen
                  (artikel 7:18, tweede lid).
               </text:p>
      <text:p text:style-name="algemeen">De curatele is in beginsel een intern werkende maatregel. De betrokken organen en vertegenwoordigers van de financiële onderneming
                  kunnen hun bevoegdheden slechts uitoefenen na goedkeuring door de curator en met inachtneming van de opdrachten van de curator
                  (artikel 7:17, eerste lid). Van het voorgaande zijn uitgezonderd de rechtshandelingen ten aanzien waarvan de toezichtautoriteit
                  heeft bepaald dat zij zonder goedkeuring van de curator mogen worden verricht (artikel 7:18, eerste lid). Door de curatele
                  wordt getracht de reputatie van de financiële onderneming zoveel mogelijk onbeschadigd te laten, hetgeen de kans vergroot
                  dat de curatele te zijner tijd kan worden ingetrokken en niet behoeft te worden omgezet in een verdergaande maatregel. De
                  organen en vertegenwoordigers van de financiële onderneming zijn verplicht de curator alle medewerking te verlenen (artikel 7:17,
                  tweede lid, onderdeel a). Indien het orgaan ten aanzien waarvan de curator is benoemd zonder goedkeuring van de curator of
                  zonder de opdrachten van de curator in acht te nemen handelingen verricht, is elke persoon die deel uitmaakt van dat orgaan
                  tegenover de financiële onderneming hoofdelijk aansprakelijk voor de door die handelingen ontstane schade (artikel 7:17, tweede
                  lid, onderdeel b).
               </text:p>
      <text:p text:style-name="algemeen">Onder omstandigheden kan het nodig zijn om de benoeming van de curator bekend te maken, bijvoorbeeld om het geschade vertrouwen
                  in de financiële onderneming te herstellen. Ook kan het gebeuren dat het bekend wordt dat een curator is benoemd, door bijvoorbeeld
                  een contractuele meldplicht in een financieringsovereenkomst. In dit soort gevallen krijgt de benoeming ook externe werking,
                  in die zin dat de rechtshandeling – op vordering van de curator – vernietigbaar is, indien een wederpartij wist of behoorde
                  te weten dat de vereiste goedkeuring door de curator ontbrak (artikel 7:17, tweede lid, onderdeel c).
               </text:p>
      <text:p text:style-name="algemeen">Zodra de omstandigheid die tot de benoeming van de curator heeft geleid niet langer aanwezig is, trekt de toezichthouder het
                  besluit tot benoeming van de curator in, met als gevolg dat de organen of vertegenwoordigers die het betrof, hun bevoegdheden
                  weer zonder beperking kunnen uitoefenen (artikel 7:18, derde lid).
               </text:p>
      <text:p text:style-name="tussenkop"><text:span text:style-name="tussenkop_vet">Artikel 7:19 (aantrekken opvorderbare gelden)</text:span></text:p>
      <text:p text:style-name="algemeen">Dit artikel maakt het mogelijk ook een curator te benoemen bij (rechts)personen, niet zijnde kredietinstellingen, die zich
                  bezighouden met het aantrekken, ter beschikking verkrijgen of ter beschikking hebben van opvorderbare gelden van anderen dan
                  professionele marktpartijen. Een dergelijke (rechts)persoon kwalificeert niet als financiële onderneming, of het moet zijn
                  – gezien het verbod van artikel 2:22 – als illegale financiële onderneming. Het benoemen van een curator zal er in dit geval
                  op gericht zijn de belangen van degenen die opvorderbare gelden aan de onderneming hebben toevertrouwd zo goed mogelijk veilig
                  te stellen.
               </text:p>
      <text:p text:style-name="tussenkop"><text:span text:style-name="tussenkop_vet">Artikel 7:20 (transactie- of activiteitenverbod)</text:span></text:p>
      <text:p text:style-name="algemeen">Van een financiële onderneming met zetel in een openbaar lichaam kan, indien die onderneming niet voldoet aan het bij of krachtens
                  deze wet bepaalde, als ultimum remedium de vergunning worden ingetrokken (zie artikel 2:14). Hetzelfde geldt voor buitenlandse
                  ondernemingen die vanuit een bijkantoor vergunningplichtige activiteiten verrichten in de openbare lichamen. Wanneer echter
                  een buitenlandse onderneming vanuit een vestiging in het buitenland door middel van dienstverrichting actief is (en voor die
                  dienstverrichting ingevolge de artikelen 2:1 en 2:3 geen vergunning behoeft) of wanneer een vrijstelling van de vergunningplicht
                  van toepassing is, dan ontbreekt voor de toezichtautoriteit de mogelijkheid om van die onderneming een vergunning in te trekken.
                  Voor die situatie is, als equivalent van het intrekken van een vergunning, het transactieverbod van het eerste lid in het
                  leven geroepen: het verbod om in de openbare lichamen nog nieuwe overeenkomsten af te sluiten. Onder overeenkomst is daarbij
                  niet alleen te verstaan een overeenkomst inzake een financieel product of effect, maar bijvoorbeeld ook een (schriftelijke
                  of mondelinge) overeenkomst om voor een consument of cliënt te bemiddelen of hem te adviseren.
               </text:p>
      <text:p text:style-name="algemeen">Het tweede lid ziet op een vergelijkbare situatie, zij het dat het daarbij gaat om financiële ondernemingen waarvoor geen
                  vergunning van de AFM benodigd is. Op grond van het tweede lid kan de AFM dergelijke ondernemingen een activiteitenverbod
                  opleggen wanneer zij zich niet aan de gedragsregels uit hoofdstuk 5 houden. Langs deze weg kan de AFM een onderneming verbieden
                  om nog langer activiteiten in strijd met de gedragsregels te verrichten, zonder dat de overige activiteiten van die onderneming
                  geraakt worden en zonder dat dit consequenties hoeft te hebben voor een eventueel door DNB verleende vergunning. Wel dient
                  de AFM, voordat zij een verbod oplegt, hierover de zienswijze van DNB te vragen (artikel 1:16, eerste lid, onderdeel d). Het
                  is van belang dat de AFM het oordeel van DNB meeweegt in haar beslissing om al dan niet een verbod op te leggen, omdat DNB
                  kan inschatten wat de gevolgen van het verbod zijn voor bijvoorbeeld de soliditeit van de onderneming of voor het betalingsverkeer.
               </text:p>
      <text:p text:style-name="algemeen">Opgemerkt zij nog dat het transactieverbod en het activiteitenverbod er niet toe strekken om bestaande overeenkomsten met
                  derden aan te tasten. Het eerste lid bepaalt uitdrukkelijk dat een transactieverbod slechts voor nieuwe overeenkomsten geldt,
                  terwijl in het derde lid is bepaald dat een opgelegd activiteitenverbod geen betrekking heeft op de afwikkeling van reeds
                  bestaande overeenkomsten.
               </text:p>
      <text:h text:outline-level="4" text:style-name="divisiekop3">§ 7.4 Last onder dwangsom
               </text:h>
      <text:p text:style-name="tussenkop"><text:span text:style-name="tussenkop_vet">Artikelen 7:21 tot en met 7:29</text:span></text:p>
      <text:p text:style-name="algemeen">De bevoegdheid tot het opleggen van een last onder dwangsom is een belangrijk handhavinginstrument van de toezichtautoriteit.
                  De onderhavige artikelen, die zijn ontleend aan de artikelen van afdeling 5.3.2 van de Awb, regelen de modaliteiten waaronder
                  de last onder dwangsom kan worden opgelegd, het verbeuren van een dwangsom, de wijze waarop een verbeurde dwangsom kan worden
                  geïnd en het bezwaar en beroep tegen een dwangsom.
               </text:p>
      <text:p text:style-name="algemeen">De last onder dwangsom kan worden opgelegd indien een persoon de voorschriften gesteld bij of krachtens de in de bijlage bij
                  deze wet genoemde artikelen overtreedt en voorts indien een persoon geen gevolg dan wel niet tijdig of onvolledig gevolg geeft
                  aan een aanwijzing van de toezichtautoriteit (artikel 7:21, eerste lid). Dezelfde bevoegdheid heeft de toezichtautoriteit
                  in het Europese deel van Nederland als bepalingen van de Wft worden overtreden (vgl. artikel 1:79 Wft). Een last onder dwangsom
                  wordt met name opgelegd om te bewerkstelligen dat een overtreding wordt beëindigd of niet herhaald wordt, maar kan ook worden
                  opgelegd om een overtreding te voorkomen (artikel 7:21, tweede lid; vgl. artikel 5:7 Awb).
               </text:p>
      <text:p text:style-name="algemeen">Een last onder dwangsom is een zwaar middel, reden waarom er eisen worden gesteld aan het opleggen ervan. Zo moet de toezichtautoriteit
                  voordat zij een last onder dwangsom oplegt, degene horen aan wie zij de last wil opleggen. Die hoorplicht geldt alleen niet
                  in spoedeisende gevallen en in gevallen dat de betrokkene reeds eerder gehoord is en zich sindsdien geen nieuwe feiten of
                  omstandigheden hebben voorgedaan (artikel 7:22; vgl. de artikelen 4:8 en 4:11 Awb). Voorts gelden er eisen voor de inhoud
                  van de last (artikel 7:23) en voor de hoogte van de dwangsom (artikel 7:24), waaronder de proportionaliteitseis van artikel 7:24,
                  derde lid, en kan geen tweede dwangsom worden opgelegd voor dezelfde overtreding als de eerste nog van kracht is (artikel 7:21,
                  derde lid). De beslissing tot oplegging van een last onder dwangsom is vatbaar voor bezwaar en beroep (artikel 7:29) (vgl.
                  de artikelen 5:32a, 5:32b, 5:6 en 5:39 Awb).
               </text:p>
      <text:p text:style-name="algemeen">Nadat een last onder dwangsom is opgelegd kan de toezichtautoriteit op grond van artikel 7:26, op verzoek van de overtreder,
                  de last opheffen of wijzigingen aanbrengen in de opgelegde last of de hoogte van de dwangsom. Als de last voor bepaalde tijd
                  wordt opgeschort omdat de overtreder tijdelijk niet aan zijn verplichtingen kan voldoen, verbeurt de overtreder gedurende
                  die tijd geen dwangsommen (vgl. artikel 5:34 Awb). Indien uit de opheffing of wijziging van de last onder dwangsom voortvloeit
                  dat een reeds gegeven invorderingsbeschikking als bedoeld in artikel 7:27 niet in stand kan blijven, dan vervalt die beschikking
                  (artikel 7:28). Het is in het belang van de rechtszekerheid dat de invorderingsbeschikking dan vervalt en dat eventueel een
                  nieuwe beschikking wordt gegeven die is aangepast aan de nieuwe situatie (artikel 7:28, tweede lid). Het voorgaande geldt
                  ook als de last onder dwangsom door vernietiging haar rechtskracht verliest (vgl. artikel 5:38 Awb).
               </text:p>
      <text:p text:style-name="algemeen">Als de overtreder de verbeurde dwangsommen niet vrijwillig betaalt, zal de toezichtautoriteit hem aanmanen tot betaling. Alvorens
                  aan te manen tot betaling van de dwangsom dient de toezichtautoriteit een invorderingsbeschikking als bedoeld in artikel 7:27
                  te geven indien zij van oordeel is dat dwangsommen zijn verbeurd en zij tot invordering wil overgaan (vgl. artikel 5:37 Awb).
                  De invorderingsbeschikking heeft een declaratoir karakter, daar de dwangsommen van rechtswege worden verbeurd door overtreding
                  van de last en niet pas door de invorderingsbeschikking. De overtreder dient een dwangsom te betalen binnen zes weken nadat
                  deze van rechtswege is verbeurd (artikel 7:25; vgl. artikel 4:86 Awb). Meestal zal deze betaaltermijn zijn verstreken voordat
                  de invorderingsbeschikking wordt gegeven, maar dit hoeft niet. Artikel 7:27 bepaalt immers niet dat met de invorderingsbeschikking
                  moet worden gewacht totdat de betaaltermijn is verstreken. De toezichtautoriteit dient ook een beschikking over de invordering
                  te geven als een overtreder daar om vraagt (artikel 7:27, tweede lid). Het ligt niet voor de hand dat de overtreder zelf om
                  een invorderingsbeschikking vraagt, maar het is denkbaar, bijvoorbeeld als de toezichtautoriteit en de overtreder van mening
                  verschillen over de vraag of de last correct is uitgevoerd. Door een invorderingsbeschikking te vragen, kan de overtreder
                  het geschil dan snel aan de rechter voorleggen. Zijn verzoek voorkomt echter niet dat dwangsommen zijn verbeurd als hij uiteindelijk
                  ongelijk krijgt.
               </text:p>
      <text:p text:style-name="algemeen">De invorderingsbeschikking is, evenals de beslissing tot oplegging van een last onder dwangsom, vatbaar voor bezwaar en beroep
                  (artikel 7:29; vgl. artikel 5:39 Awb). Om de procedurelasten voor de toezichtautoriteit, burger en rechter te beperken, zorgt
                  artikel 7:29, eerste lid, ervoor dat een procedure over de invorderingsbeschikking waar mogelijk worden gecombineerd met een
                  nog aanhangige procedure tegen de last onder dwangsom, zodat de rechter het gehele geschil in één keer kan beslechten. Het
                  tweede lid van artikel 7:29 stelt buiten twijfel dat dit ook geldt als tegen de last onder dwangsom een voorlopige voorziening
                  is gevraagd en de invorderingsbeschikking wordt gegeven voordat op dit verzoek is beslist. In dat geval heeft het verzoek
                  om voorlopige voorziening tegen de last onder dwangsom van rechtswege ook betrekking op de invorderingsbeschikking.
               </text:p>
      <text:p text:style-name="algemeen">Na een invorderingsbeschikking te hebben gegeven, mag de toezichtautoriteit de overtreder aanmanen tot betaling (artikel 7:27).
                  Als de overtreder de dwangsom dan nog niet betaalt, rest de toezichtautoriteit slechts de gang naar de civiele rechter om
                  betaling af te dwingen, daar in dit wetsvoorstel geen gebruik is gemaakt van de mogelijkheid in de Awb om de toezichtautoriteit
                  de bevoegdheid te geven zichzelf een executoriale titel te verschaffen door middel van het uitvaardigen van een dwangbevel
                  (vgl. de artikelen 4:114 tot en met 4:116 Awb). Voornoemde bevoegdheid heeft de toezichtautoriteit evenmin bij niet-betaling
                  van een bestuurlijke boete, dus ook dan zal uiteindelijk via de civielrechtelijke weg betaling moeten worden afgedwongen.
               </text:p>
      <text:h text:outline-level="4" text:style-name="divisiekop3">§ 7.5 Bestuurlijke boete
               </text:h>
      <text:p text:style-name="tussenkop"><text:span text:style-name="tussenkop_vet">Artikelen 7:30 tot en met 7:38</text:span></text:p>
      <text:p text:style-name="algemeen">Naast het opleggen van een last onder dwangsom heeft de toezichtautoriteit de mogelijkheid om een bestuurlijke boete op te
                  leggen indien een persoon de voorschriften gesteld bij of krachtens de in de bijlage bij deze wet genoemde artikelen overtreedt
                  of indien een persoon geen gevolg dan wel niet tijdig of onvolledig gevolg geeft aan een aanwijzing van de toezichtautoriteit
                  (artikel 7:30, eerste lid; zie artikel 7:21, eerste lid, voor de last onder dwangsom). Dezelfde bevoegdheden heeft de toezichtautoriteit
                  in het Europese deel van Nederland als bepalingen van de Wft worden overtreden (vgl. de artikelen 1:79 Wft en 1:80 Wft).
               </text:p>
      <text:p text:style-name="algemeen">De bestuurlijke boete is punitief van aard. Dit heeft onder meer tot gevolg dat de bestuurlijke boete – anders dan de herstelsanctie
                  last onder dwangsom – slechts kan worden opgelegd nadat de overtreding is begaan, ter bestraffing daarvan. De punitieve aard
                  van de bestuurlijke boete heeft ook gevolgen voor de waarborgen die gesteld worden aan het opleggen van een bestuurlijke boete
                  kan worden opgelegd. De onderhavige artikelen, die zijn ontleend aan titel 5.4 van de Awb, regelen bedoelde waarborgen.
               </text:p>
      <text:p text:style-name="algemeen">Evenals bij het opleggen van een last onder dwangsom moet de toezichtautoriteit voordat zij een bestuurlijke boete oplegt,
                  degene horen aan wie zij de boete wil opleggen. Een verschil met de hoorplicht bij de last onder dwangsom is dat deze bij
                  de bestuurlijke boete geen uitzonderingen kent (artikel 7:36, eerste lid, eerste volzin; zie artikel 7:22, tweede lid, voor
                  de last onder dwangsom). Deze verplichting om altijd te horen alvorens een bestuurlijke boete op te leggen, is ontleend aan
                  artikel 5:53, derde lid, van de Awb waarin is bepaald dat wanneer een boete kan worden opgelegd van meer dan 340 euro, de
                  overtreder steeds in de gelegenheid moet worden gesteld om zijn zienswijze naar voren te brengen. Omdat bij overtreding van
                  bepalingen van dit wetsvoorstel altijd een boete kan worden opgelegd van meer dan het dollarequivalent van 340 euro, is er
                  voor gekozen om in lijn met de Awb geen uitzonderingen op de hoorplicht op te nemen bij het opleggen van een bestuurlijke
                  boete. Om dezelfde reden dient de toezichtautoriteit of de bevoegde toezichthouder altijd een boeterapport op te maken van
                  de overtreding (artikel 7:34; vgl. artikel 5:53, tweede lid, Awb), welk rapport bij de uitnodiging om zijn zienswijze naar
                  voren te brengen naar de overtreder moet worden gezonden (artikel 7:36, eerste lid, tweede volzin; vgl. artikel 5:50, eerste
                  lid, onderdeel a, Awb). De betrokkene weet dan waartegen hij zich moet verweren. Indien er een proces-verbaal van de overtreding
                  is opgemaakt, wordt dit in de plaats van het rapport naar de overtreder gezonden (artikel 7:34, derde lid; vgl. artikel 5:48,
                  derde lid, Awb). Voorts geldt bij het verhoor van de vermeende overtreder het uit het strafrecht bekende «nemo tenetur» beginsel
                  (artikel 7:33; vgl. artikel 5:10a Awb). Dit houdt in dat niemand gehouden is tegen zichzelf te getuigen of een bekentenis
                  af te leggen. Belangrijke waarborgen ter verzekering hiervan zijn het zwijgrecht (artikel 7:33, eerste lid) en de cautie (artikel 7:33,
                  tweede lid). Verder moet de overtreder desgevraagd inzage worden verleend in de gegevens die aan het besluit tot het opleggen
                  van de boete ten grondslag zijn gelegd (artikel 7:35; vgl. artikel 5:49 Awb).
               </text:p>
      <text:p text:style-name="algemeen">Naar aanleiding van het onderzoek kan de toezichtautoriteit beslissen dat voor de overtreding geen boete wordt opgelegd of
                  dat de strafrechtelijke weg moet worden gevolgd. In het laatste geval wordt de overtreding alsnog aan de officier van justitie
                  voorgelegd (artikel 7:36, derde lid; vgl. artikel 5:50, tweede lid, Awb), waarna de beslistermijn voor het opleggen van de
                  bestuurlijke boete wordt opgeschort tot de dag waarop de toezichtautoriteit weer bevoegd wordt een bestuurlijke boete op te
                  leggen (artikel 7:37, derde lid). Die bevoegdheid herleeft als de officier van justitie aan de toezichtautoriteit mededeelt
                  van strafvervolging af te zien. Als de officier van justitie mededeelt dat de overtreding strafrechtelijk zal worden afgedaan,
                  kan geen boete worden opgelegd. Tevens wordt geen boete opgelegd als één van de uitzonderingsgronden van artikel 7:32 zich
                  voordoet (vgl. de artikelen 5:41 tot en met 5:44 Awb). De eerste uitzondering codificeert voor bestuurlijke boeten het beginsel
                  uit het strafrecht dat geen straf wordt opgelegd indien het strafbare feit niet aan de dader kan worden toegerekend (artikel 7:32,
                  onderdeel a; vgl. artikel 5:41 Awb). Een bestuurlijke boete kan dus alleen worden opgelegd wanneer de overtreding aan de overtreder
                  kan worden verweten. Verwijtbaarheid is geen eis bij het opleggen van een herstelsanctie zoals bijvoorbeeld de last onder
                  dwangsom (zie de toelichting bij artikel 7:3). Wel geldt de algemene uitzondering van artikel 7:3, eerste lid, ook voor de
                  bestuurlijke boete, zodat geen bestuurlijke boete wordt opgelegd als er voor de overtreding een rechtvaardigingsgrond bestond.
                  In navolging van het strafrecht bepaalt artikel 7:32, onderdeel b, dat geen boete meer kan worden opgelegd als de overtreder
                  is overleden (vgl. artikel 5:42, eerste lid, Awb). Wanneer de boete slechts de nalatenschap zou treffen, heeft zij immers
                  niet meer het beoogde bestraffende effect. In lijn hiermee wordt in artikel 7:38, eerste lid, bepaald dat een boete vervalt
                  als zij op het tijdstip van overlijden nog niet onherroepelijk is, alsmede dat een onherroepelijke boete vervalt voor zover
                  zij op het tijdstip van overlijden nog niet is betaald (vgl. artikel 5:42, tweede lid, Awb). Deze uitzondering van het overlijden
                  van de overtreder geldt niet voor de last onder dwangsom, daar deze ook effect kan sorteren na de dood van de overtreder,
                  bijvoorbeeld doordat de rechtsopvolger van de overleden overtreder door de reeds opgelegde last onder dwangsom gedwongen wordt
                  om een overtreding van (de onderneming van) de overledene te beëindigen.
               </text:p>
      <text:p text:style-name="algemeen">Artikel 7:32, onderdeel c, codificeert het zogeheten «ne bis in idem»-beginsel voor bestuurlijke boeten. Dit beginsel, inhoudende
                  dat niemand voor de tweede keer kan worden vervolgd als de rechter reeds onherroepelijk heeft beslist over hetzelfde feit,
                  is een belangrijk beginsel in het strafrecht dat ook bij het opleggen van een bestuurlijke boete op grond van dit wetsvoorstel
                  dient te gelden (vgl. artikel 5:43 Awb). Voor de verhouding tussen bestuurlijke boeten en strafrechtelijke sancties is hetzelfde
                  beginsel neergelegd in onderdeel d. Als voor een overtreding reeds strafvervolging is ingesteld of een strafrechtelijke sanctie
                  is opgelegd, kan voor dezelfde overtreding niet ook nog een bestuurlijke boete worden opgelegd (het zogenaamde una via-beginsel)
                  (vgl. artikel 5:44, eerste lid, Awb). In dit kader kan worden opgemerkt dat het opmaken van een proces-verbaal nog geen keuze
                  impliceert voor de strafrechtelijke weg. Als proces-verbaal is opgemaakt, kan later alsnog de bestuursrechtelijke weg worden
                  bewandeld als de officier van justitie de toezichtautoriteit mededeelt van strafvervolging af te zien. Dit is bijvoorbeeld
                  ook de reden dat wanneer na het opmaken van een proces-verbaal alsnog voor de bestuursrechtelijke weg wordt gekozen, het proces-verbaal
                  in de plaats treedt van het boeterapport (artikel 7:34, derde lid; vgl. artikel 5:48, derde lid, Awb).
               </text:p>
      <text:p text:style-name="algemeen">Indien een overtreding waarvoor een bestuurlijke boete kan worden opgelegd tevens een strafbaar feit is, kan het voorkomen
                  dat, nadat een bestuurlijke boete is opgelegd, een derde zich op de voet van artikel 25 van het Wetboek van Strafvordering
                  BES tot het Gemeenschappelijk Hof van Justitie wendt met een klacht wegens niet-vervolging van de overtreder voor datzelfde
                  feit. Het Hof kan bevelen om de overtreder alsnog strafrechtelijk te vervolgen. Dit laat onverlet dat dubbele bestraffing
                  uiteraard ook in deze situatie moet worden voorkomen. Daarom bepaalt artikel 7:38, tweede lid, dat het bevel tot vervolging
                  van rechtswege tot gevolg heeft dat een reeds opgelegde boete vervalt. Dit geldt ook als de bestuurlijke boete reeds onherroepelijk
                  was geworden. Het vervallen van de boete van rechtswege brengt mee dat, voor zover de boete reeds is betaald, deze betaling
                  onverschuldigd is gedaan. De toezichtautoriteit dient de betaalde bedragen aan de overtreder terug te betalen.
               </text:p>
      <text:p text:style-name="algemeen">Indien de toezichtautoriteit alles afwegende van oordeel is dat een boete moet worden opgelegd, dan beslist zij daartoe binnen
                  dertien weken na de dagtekening van het boeterapport in een boetebeschikking (artikel 7:37, eerste lid). Net als de beschikking
                  van de last onder dwangsom moet de boetebeschikking de overtreding en overtreden bepaling vermelden en, zo nodig, een aanduiding
                  van de plaats en het tijdstip waarop de overtreding plaatsvond (artikel 7:37, tweede lid, onderdelen b en c; vgl. artikel 5:9,
                  onderdelen a en b, Awb; zie artikel 7:23, derde lid, voor de last onder dwangsom). De boetebeschikking dient voorts het volgende
                  te vermelden: de naam van de overtreder, het bedrag van de boete en de termijn waarbinnen de boete moet worden betaald. De
                  beschikking moet uitdrukkelijk de naam van de overtreder vermelden, daar de rechtszekerheid eist dat ondubbelzinnig vaststaat
                  wie de boete moet betalen (artikel 7:37, tweede lid, onderdeel a; vgl. artikel 5:52, onderdeel a, Awb). Omdat de oplegging
                  van de boete een bestuursrechtelijke geldschuld creëert, moet de beschikking tevens het te betalen bedrag en de betalingstermijn
                  vermelden (artikel 7:37, tweede lid, onderdelen d en e; vgl. de artikelen 5:52, onderdeel b, en 4:86, tweede lid, onderdeel
                  b, Awb). Het bedrag van de bestuurlijke boete wordt bepaald bij algemene maatregel van bestuur (artikel 7:31; vgl. artikel 1:81
                  Wft). De toezichtautoriteit kan daar alleen van afwijken in het geval omschreven in artikel 7:31, derde lid. Alsdan kan zij
                  de hoogte van de boete bepalen aan de hand van het voordeel dat de overtreder door de overtreding heeft verkregen, waarbij
                  het bedrag van de boete het maximumbedrag dat voor die overtreding kan worden opgelegd op grond van de algemene maatregel
                  van bestuur, kan overschrijden (artikel 7:31, derde lid). De van overeenkomstige toepassing verklaring van artikel 1, tweede
                  lid, van het Wetboek van Strafrecht BES, in artikel 7:31, vierde lid, bewerkstelligt dat bij «verandering van wetgeving» de
                  voor de verdachte meest gunstige bepalingen worden toegepast (vgl. artikel 5:46, vierde lid, Awb). Daarbij gaat het niet alleen
                  om wijzigingen in de aard en hoogte van de bestuurlijke boete, maar ook om wijzigingen in het overtreden voorschrift.
               </text:p>
      <text:p text:style-name="algemeen">De bevoegdheid van de toezichtautoriteit om een bestuurlijke boete op te leggen is in tijd begrensd en vervalt vijf jaren
                  na de dag waarop de overtreding heeft plaatsgevonden (artikel 7:38, derde lid; vgl. artikel 5:45, eerste lid). Deze vervaltermijn
                  wordt opgeschort gedurende de tijd dat bezwaar wordt gemaakt of beroep wordt ingesteld tegen de bestuurlijke boete (artikel 7:38,
                  vierde lid; vgl. artikel 5:45, derde lid, Awb).
               </text:p>
      <text:h text:outline-level="4" text:style-name="divisiekop3">§ 7.6 Betaling van dwangsommen en bestuurlijke boeten
               </text:h>
      <text:p text:style-name="tussenkop"><text:span text:style-name="tussenkop_vet">Artikelen 7:39 tot en met 7:41</text:span></text:p>
      <text:p text:style-name="algemeen">Indien de bestuurlijke sanctie verplicht tot betaling van een geldsom, komt deze geldsom toe aan de toezichtautoriteit die
                  de sanctie heeft opgelegd (artikel 7:39; vgl. artikel 5:10 Awb). Indien te laat wordt betaald en de overtreder derhalve in
                  verzuim is, wordt de verschuldigde geldsom vermeerderd met de wettelijke rente (artikel 7:41; vgl. de artikelen 4:97 tot en
                  met 4:99 Awb). De wijze waarop betaald kan worden, de valuta waarin betaald moet worden en het tijdstip waarop is betaald,
                  worden geregeld in artikel 7:40 (vgl. artikel 4:89 Awb). De schuldenaar draagt de kosten van de betaling (artikel 7:40, vierde
                  lid; vgl. artikel 4:91, eerste lid, Awb).
               </text:p>
      <text:h text:outline-level="4" text:style-name="divisiekop3">§ 7.7 Verjaring van dwangsommen en bestuurlijke boeten
               </text:h>
      <text:p text:style-name="tussenkop"><text:span text:style-name="tussenkop_vet">Artikelen 7:42 tot en met 7:45</text:span></text:p>
      <text:p text:style-name="algemeen">Evenals voor civiele rechtsvorderingen geldt, verjaart het recht tot invordering van verbeurde dwangsommen en bestuurlijke
                  boeten. De bevoegdheid tot het invorderen van dwangsommen verjaart na één jaar en van bestuurlijke boeten na vijf jaren (artikel 7:42;
                  vgl. de artikelen 5:35 en 4:104 Awb). De verjaring wordt gestuit door een daad van rechtsvervolging en door een schriftelijke
                  aanmaning van de overtreder door de toezichtautoriteit (artikel 7:43; vgl. de artikelen 4:105 en 4:106 Awb). Evenals in het
                  privaatrecht geldt dat een daad van rechtsvervolging die wordt ingetrokken, geen stuiting van de verjaring tot gevolg heeft.
                  Daartoe is artikel 316, tweede lid, van Boek 3 van het BW BES in het eerste lid van artikel 7:43 van overeenkomstige toepassing
                  verklaard. Daarnaast volgt uit artikel 316, tweede lid, van Boek 3 van het BW BES dat, indien de bij de rechter ingestelde
                  vordering niet tot toewijzing leidt, de stuiting niet geacht wordt te hebben plaatsgevonden, tenzij tijdig een nieuwe eis
                  is ingesteld en deze wel tot toewijzing heeft geleid. Door stuiting van de verjaring begint een nieuwe verjaringstermijn te
                  lopen die gelijk is aan de oorspronkelijke. Dit is alleen niet het geval als de verjaring is gestuit door het instellen van
                  een eis die door toewijzing wordt gevolgd. In dat geval is artikel 324 van Boek 3 van het BW BES van toepassing, welk artikel de
                  verjaring van de bevoegdheid tot tenuitvoerlegging van rechterlijke uitspraken regelt (artikel 7:44; vgl. artikel 4:110 Awb).
               </text:p>
      <text:p text:style-name="algemeen">Soms wordt een verjaringstermijn niet gestuit, waarbij een nieuwe verjaringstermijn begint te lopen, maar verlengd. In artikel 7:45
                  worden drie gronden voor verlenging van de verjaringstermijn genoemd (vgl. artikel 4:111 Awb). De grond in het eerste lid
                  tracht te bewerkstelligen dat de toezichtautoriteit verzoeken van de schuldenaar om uitstel van betaling mild beoordeelt.
                  De duur van de verlenging is gekoppeld aan de tijd gedurende welke de schuldenaar uitstel van betaling heeft. Als de schuldenaar
                  in surseance van betaling of in staat van faillissement verkeert wordt de verjaring ook verlengd (tweede lid, onderdelen a
                  en b). De duur van de verlenging is dan de periode waarin de schuldenaar in een van de in de vorige zin genoemde situaties
                  verkeert.
               </text:p>
      <text:h text:outline-level="4" text:style-name="divisiekop3">§ 7.8 Openbaarmaking van overtredingen
               </text:h>
      <text:p text:style-name="tussenkop"><text:span text:style-name="tussenkop_vet">Artikelen 7:46 tot en met 7:53</text:span></text:p>
      <text:p text:style-name="algemeen">In navolging van de Wft introduceert dit wetsvoorstel twee publicatiemogelijkheden voor de toezichtautoriteit: de bevoegdheid
                  om een openbare waarschuwing uit te vaardigen (artikelen 7:46 tot en met 7:49) en de openbaarmaking van een opgelegde last
                  onder dwangsom of een opgelegde bestuurlijke boete (artikelen 7:50 tot en met 7:53). In het kader van het financieel toezicht
                  is publicatie in de eerste plaats van belang om partijen op de financiële markten te kunnen waarschuwen bij bepaalde zware
                  overtredingen, zoals het aanbieden van financiële producten zonder vergunning, of bij overtredingen waarvoor de toezichtautoriteit
                  heeft besloten een last onder dwangsom of een bestuurlijke boete op te leggen. Publicatie draagt aldus bij aan een betere
                  voorlichting en bescherming van de consument. Als neveneffect brengt publicatie met zich dat het voor partijen op de financiële
                  markten duidelijk wordt dat de toezichtautoriteiten optreden als er bepaalde regels worden overtreden. Dit bevordert het adequaat
                  functioneren van de financiële markten.
               </text:p>
      <text:p text:style-name="algemeen">De eerste publicatiemogelijkheid, in artikel 7:46, is met name bedoeld om het publiek te waarschuwen. Door de betrokkene kan
                  een openbare waarschuwing echter als ingrijpend worden ervaren. Daarbij komt dat de waarschuwing reeds kan worden uitgevaardigd
                  op een moment dat nog niet is besloten tot concrete handhavingsmaatregelen. Om die reden is het uitvaardigen van de waarschuwing
                  met de nodige waarborgen omkleed. Zo kan de waarschuwing alleen worden uitgevaardigd bij overtreding van een verbodsbepaling
                  uit de wet, het opleggen van een transactie- of activiteitenverbod of bij overtreding van zulk een verbod. De toezichtautoriteit
                  zal, gegeven het feit dat het een discretionaire bevoegdheid betreft, bovendien een afweging moeten maken tussen het belang
                  van het waarschuwen van het publiek enerzijds en de mogelijke nadelige gevolgen voor betrokkene anderzijds.
               </text:p>
      <text:p text:style-name="algemeen">Verder dient de toezichtautoriteit betrokkene in de gelegenheid te stellen om zijn zienswijze over de voorgenomen waarschuwing
                  naar voren te brengen (artikel 7:47) en moet vijf werkdagen worden gewacht met het daadwerkelijk uitvaardigen van de waarschuwing
                  (artikel 7:49). Binnen deze termijn is er ruimte voor nader overleg tussen de toezichtautoriteit en betrokkene of kan betrokkene
                  desgewenst bij het Gerecht een verzoek om voorlopige voorziening indienen. In het laatste geval wordt het uitvaardigen van
                  de waarschuwing bovendien opgeschort totdat door het Gerecht op het verzoek is beslist (artikel 7:49, tweede lid). Slechts
                  in twee situaties kan de toezichtautoriteit besluiten om betrokkene niet in de gelegenheid te stellen zijn zienswijze naar
                  voren te brengen, dan wel onmiddellijk tot uitvaardiging van de waarschuwing over te gaan. De eerste situatie is indien van
                  de betrokkene geen adres bekend is en zijn adres ook niet met een redelijke inspanning kan worden verkregen (artikelen 7:47,
                  tweede lid, en 7:49, derde lid). De tweede situatie is wanneer de vereiste spoed, onderscheidenlijk de belangen die de wet
                  beoogt te beschermen, geen uitstel toelaten (artikelen 7:47, tweede lid, en 7:49, vierde lid). In dat geval is ook artikel 7:49,
                  tweede lid, niet van toepassing en behoeft met het uitvaardigen van de waarschuwing niet te worden gewacht totdat op een eventueel
                  verzoek om voorlopige voorziening zal zijn beslist. Het moge echter duidelijk zijn dat daarvoor sprake zal moeten zijn van
                  uitzonderlijke omstandigheden, bijvoorbeeld dat er een acuut gevaar dreigt voor de belangen van een groot aantal partijen
                  op de financiële markten. Hierbij kan bijvoorbeeld worden gedacht aan ondernemingen die binnen korte tijd veel geld aantrekken
                  met het risico dat de betrokkenen dit geld nooit meer terug zien, of aan ondernemingen die geld aantrekken door niet bestaande
                  diensten of producten aan te bieden en het aangetrokken geld onmiddellijk doorsluizen naar buitenlandse rekeningen of bedrijven.
               </text:p>
      <text:p text:style-name="algemeen">Opgemerkt zij nog dat het bij het uitvaardigen van een openbare waarschuwing niet is toegestaan om vertrouwelijke gegevens
                  te publiceren. Ook bij het uitvaardigen van een openbare waarschuwing is de toezichtautoriteit gebonden aan de geheimhoudingsbepaling
                  van artikel 1:20.
               </text:p>
      <text:p text:style-name="algemeen">De tweede publicatiemogelijkheid, opgenomen in de artikelen 7:50 tot en met 7:53, betreft de openbaarmaking van een opgelegde
                  bestuurlijke boete of last onder dwangsom. Deze publicatie onderscheidt zich van de openbare waarschuwing doordat het hier,
                  anders dan bij de openbare waarschuwing, niet gaat om een discretionaire bevoegdheid van de toezichtautoriteit. Behoudens
                  de uitzonderingsmogelijkheid in het derde lid van artikel 7:50 is de toezichtautoriteit verplicht een opgelegde last onder
                  dwangsom of een opgelegde bestuurlijke boete openbaar te maken. Een last onder dwangsom moet openbaar worden gemaakt zodra
                  de dwangsom is verbeurd (artikel 7:52). Voor de openbaarmaking van bestuurlijke boeten geldt een tweeledig regime: voor alle
                  bestuurlijke boeten geldt dat zij openbaar worden gemaakt zodra de boete onherroepelijk is geworden (artikel 7:51). Voor bepaalde
                  bestuurlijke boeten geldt echter dat zij ook al in een eerder stadium openbaar worden gemaakt, namelijk zodra zij zijn opgelegd
                  (artikel 7:50). Wel dient daarbij, evenals bij de openbare waarschuwing, een termijn van vijf werkdagen in acht te worden
                  genomen voordat de boete daadwerkelijk openbaar wordt gemaakt.
               </text:p>
      <text:p text:style-name="algemeen">Het regime van (vrijwel) onmiddellijke openbaarmaking geldt alleen voor boeten die zijn opgelegd ter zake van zware overtredingen.
                  Dit is in de eerste plaats het geval bij overtreding van een verbodsbepaling uit de wet, bij overtreding van een transactie-
                  of activiteitenverbod en bij overtreding van een voorschrift dat beboetbaar is gesteld met een boete van de hoogste boetecategorie
                  (artikel 7:50, eerste lid, onderdelen a en c). In de tweede plaats is dit het geval bij overtreding van de voorschriften,
                  bedoeld in artikel 7:50, eerste lid, onderdeel b. Deze voorschriften hebben tot doel de consument te beschermen, dus overtreding
                  daarvan raakt consumenten rechtstreeks. Voor het vertrouwen van de consument in de financiële markt is het dan ook belangrijk
                  dat deze overtredingen worden bestraft en dat dit snel publiek wordt gemaakt.
               </text:p>
      <text:p text:style-name="algemeen">Waar het gaat om de openbaarmaking van een onherroepelijke bestuurlijke boete, onderscheidt de openbaarmaking zich op nog
                  een ander punt van de openbare waarschuwing: voor de openbaarmaking van een onherroepelijke bestuurlijke boete gelden, omdat
                  de openbaarmaking plaatsvindt nadat de boete onherroepelijk is geworden, niet de waarborgen van de artikelen 7:47 en 7:49
                  (zie artikel 7:51). Voor de bestuurlijke boeten die al na vijf dagen openbaar moeten worden gemaakt, en voor de last onder
                  dwangsom gelden die waarborgen overigens wel (artikel 7:50, tweede lid, en artikel 7:52).
               </text:p>
      <text:p text:style-name="algemeen">Artikel 7:53, eerste lid, bepaalt dat verzoeken om voorlopige voorziening tegen een voorgenomen waarschuwing of openbaarmaking
                  achter gesloten deuren worden behandeld. Het tweede lid van artikel 7:53 bewerkstelligt dat indien de voorzieningenrechter
                  een verbod tot uitvaardiging van een openbare waarschuwing of tot openbaarmaking van een beslissing tot het opleggen van een
                  bestuurlijke boete of een last onder dwangsom heeft opgelegd, het horen van de bezwaarde en andere partijen in een bezwaarprocedure
                  en het onderzoek ter zitting in een beroepsprocedure, niet in het openbaar plaatsvinden. Bovenstaande vindt vanzelfsprekend
                  niet in het openbaar plaats, omdat het aanwenden van de rechtsmiddelen anders zonder nut zou zijn. Een persoon weert zich
                  immers tegen publicatie van bijvoorbeeld een bestuurlijke boete, juist om te voorkomen dat bekend wordt dat hij een bestuurlijke
                  boete heeft gekregen en dat laatste is niet mogelijk als het onderzoek ter zitting in het openbaar plaatsvindt.
               </text:p>
      <text:h text:outline-level="3" text:style-name="divisiekop2">Hoofdstuk 8. Bijzondere prudentiële maatregelen en depositogarantiestelsel
               </text:h>
      <text:h text:outline-level="4" text:style-name="divisiekop3">§ 8.1 Bijzondere prudentiële maatregelen kredietinstellingen
               </text:h>
      <text:p text:style-name="tussenkop"><text:span text:style-name="tussenkop_vet">Artikel 8:1 (periodieke evaluatie risico’s)</text:span></text:p>
      <text:p text:style-name="algemeen">In het algemeen gedeelte van deze toelichting is reeds stilgestaan bij de invoering van Bazel II in het onderhavige wetsvoorstel.
                  Deze standaard voor het solvabiliteittoezicht op kredietinstellingen bestaat uit drie pijlers. Pijler I heeft betrekking op
                  het toetsingsvermogen dat een kredietinstelling dient aan te houden in verhouding tot de verschillende soorten risico’s waarmee
                  zij te maken heeft. Pijler I zal voor het grootste deel worden uitgewerkt in de nadere regels ter uitvoering van artikel 3:17.
                  Artikel 8:1 implementeert pijler II van Bazel II, de zogeheten «supervisory review». Deze heeft tot doel periodiek te toetsen
                  of de kredietinstelling haar risico’s en risicoprofiel op een juiste manier meet en beoordeelt, en of zij een adequaat beleid
                  voert om die risico’s te beheersen en te kunnen opvangen. Deze periodieke evaluatie heeft betrekking op twee met elkaar samenhangende
                  factoren: enerzijds de maatregelen, strategieën en procedures voor een beheerste bedrijfsuitoefening op grond van artikel 3:9,
                  en anderzijds het aan te houden toetsingsvermogen van de kredietinstelling.
               </text:p>
      <text:p text:style-name="algemeen">Het is op grond van artikel 3:9 de verantwoordelijkheid van de kredietinstelling zelf om haar risico’s in te schatten en om
                  maatregelen te nemen ter beheersing daarvan. Een kredietinstelling is beter dan de toezichtautoriteit geëquipeerd om de risico’s
                  die zij loopt te overzien. Zo heeft een kredietinstelling beter inzage in haar tegenpartijrisico’s en kan zij daardoor beter
                  bepalen welke maatregelen daartegen moeten worden genomen. Op basis van de geschatte risico’s geldt dan een bepaald kapitaalvereiste
                  voor de kredietinstelling.
               </text:p>
      <text:p text:style-name="algemeen">De in artikel 8:1 voorgeschreven evaluatie door DNB omvat zowel de beoordeling van kwalitatieve en organisatorische aspecten
                  met betrekking tot het risicobeheer als de kwantificering van het totale risico en de toereikendheid van het interne kapitaal
                  in relatie tot het specifieke risicoprofiel van de desbetreffende kredietinstelling. Zo kijkt DNB naar het kredietrisico,
                  marktrisico en het operationeel risico, de drie categorieën risico’s die in pijler I van Bazel II worden onderscheiden. Ook
                  overige risico’s zoals concentratierisico’s komen aan bod. Conform artikel 8:1, tweede lid, bepaalt DNB, of de bedrijfsuitoefening
                  en het toetsingsvermogen van een kredietinstelling een solide dekking van huidige en mogelijke toekomstige risico’s van een
                  kredietinstelling waarborgt.
               </text:p>
      <text:p text:style-name="algemeen">Artikel 8:1, derde lid, bepaalt dat de frequentie en omvang van de evaluatie zullen afhangen van de aard, omvang en complexiteit
                  van de kredietinstelling. Hoe groter, complexer en geavanceerder een kredietinstelling is, des te hogere eisen zal DNB stellen
                  betreffende de kwantificering, consistentie, systematische aard en documentatie van het proces.
               </text:p>
      <text:p text:style-name="tussenkop"><text:span text:style-name="tussenkop_vet">Artikel 8:2 (bijzondere maatregelen)</text:span></text:p>
      <text:p text:style-name="algemeen">Dit artikel bevat twee gronden voor het nemen van maatregelen tegen een kredietinstelling. Het eerste lid heeft betrekking
                  op de maatregelen die DNB kan nemen indien de kredietinstelling niet voldoet aan de bij of krachten de wet gestelde regels
                  met betrekking tot het toetsingsvermogen en de integere- en beheerste bedrijfsuitoefening. De maatregelen kunnen bestaan uit
                  het voorschrijven van een groter toetsingsvermogen dan wettelijk is bepaald, een specifieke voorzieningenbeleid volgen ten
                  aanzien van de activa of het beperken van het risico dat de kredietinstelling loopt. Het eerste lid is vergelijkbaar met artikel 22
                  van de Wtk BES.
               </text:p>
      <text:p text:style-name="algemeen">Artikel 8:2, tweede lid, is net als artikel 8:1 een nieuw element dat correspondeert met artikel 8:1. Dit lid is van toepassing
                  indien de toezichtautoriteit op basis van haar evaluatie oordeelt dat het gevoerde risicobeheer en het aanwezige toetsingsvermogen
                  niet toereikend zijn ter dekking van de door de kredietinstelling gelopen risico’s. DNB kan in dat geval de kredietinstelling
                  verplichten om een groter toetsingsvermogen aan te houden dan bij of krachtens algemene maatregel van bestuur is voorgeschreven.
                  DNB schrijft in ieder geval een hoger toetsingsvermogen voor indien het aangehouden kapitaal niet meer in verhouding staat
                  met het risicoprofiel van de desbetreffende kredietinstelling en dit niet binnen een redelijke termijn kan worden opgeheven
                  door het treffen van andere passende maatregelen. DNB kan overigens in een dergelijke situatie ook,op grond van artikel 7:12,
                  een aanwijzing geven aan de kredietinstelling om (bijvoorbeeld) haar bedrijfsuitoefening aan te passen of langs andere weg
                  haar risico’s te verminderen.
               </text:p>
      <text:p text:style-name="algemeen">Artikel 8:2, derde lid, schrijft voor dat de maatregelen worden opgeheven indien de bedrijfsuitoefening en het toetsingsvermogen
                  een beheerste en duurzame dekking van de risico’s van de kredietinstelling waarborgen.
               </text:p>
      <text:h text:outline-level="4" text:style-name="divisiekop3">§ 8.2 Bijzondere prudentiële maatregelen verzekeraars
               </text:h>
      <text:p text:style-name="tussenkop"><text:span text:style-name="tussenkop_vet">Artikel 8:3 (herstelplan)</text:span></text:p>
      <text:p text:style-name="algemeen">Artikel 8:3 bevat een bepaling die niet voorkwam in de wetgeving van de voormalige Nederlandse Antillen en dus nieuw is voor
                  verzekeraars in de openbare lichamen. Met dit artikel wordt beoogd DNB een instrument te verschaffen waardoor DNB preventief
                  kan optreden indien zich een snelle verslechtering van de financiële situatie van de verzekeraar voordoet, terwijl deze op
                  dat moment nog aan de solvabiliteitsvereisten voldoet. DNB kan in dat geval van de verzekeraar verlangen dat deze een herstelplan
                  opstelt om een einde aan deze ontwikkeling te maken. Bij of krachtens algemene maatregel van bestuur kunnen nadere regels
                  worden gesteld met betrekking tot het herstelplan.
               </text:p>
      <text:p text:style-name="algemeen">Een herstelplan verschilt van een saneringsplan (zie artikel 8:5) doordat een saneringsplan wordt geëist als de verzekeraar
                  niet meer beschikt over de vereiste solvabiliteitsmarge, en een herstelplan als hij daar nog wel over beschikt. Om een herstelplan
                  te kunnen verlangen dient sprake te zijn van een situatie waarin de rechten van verzekeringnemers, verzekerden en gerechtigden
                  op een verzekeringsuitkering in het gedrang komen. Is eenmaal artikel 8:5 van toepassing, op grond waarvan de verzekeraar
                  een saneringsplan of een financieringsplan moet indienen, dan kan niet (meer) een herstelplan worden verlangd.
               </text:p>
      <text:p text:style-name="algemeen">Ingeval DNB een herstelplan heeft verlangd, maar de financiële situatie toch (verder) verslechtert, kan DNB op grond van het
                  derde lid tevens eisen dat de betrokken verzekeraar een hoger minimumbedrag aan solvabiliteitsmarge aanhoudt. Doel hiervan
                  is te waarborgen dat de verzekeraar in staat is in de nabije toekomst aan de solvabiliteitsvereisten te blijven voldoen. Indien
                  het herstelplan niet tot resultaat heeft dat de verzekeraar over het door DNB verhoogde minimumbedrag aan solvabiliteitsmarge
                  beschikt, kan DNB met de haar ter beschikking staande instrumenten afdwingen dat de verzekeraar alsnog aan die eis voldoet.
                  Op grond van artikel 8:3, vierde lid, is het herstelplan het uitgangspunt om het hogere minimumbedrag aan solvabiliteitsmarge
                  vast te stellen.
               </text:p>
      <text:p text:style-name="tussenkop"><text:span text:style-name="tussenkop_vet">Artikel 8:4 (ontoereikende technische voorzieningen)</text:span></text:p>
      <text:p text:style-name="algemeen">Artikel 8:4 ziet op een verzekeraar met zetel in de openbare lichamen die niet voldoet aan de wettelijke eisen aangaande de
                  technische voorzieningen. Ingevolge het eerste lid is in dat geval de toezichtautoriteit (DNB) bevoegd om de vrije beschikking
                  door de verzekeraar over zijn waarden, waar die zich ook bevinden, te beperken of te verbieden. Het eerste lid impliceert
                  aldus dat de beperking of het verbod zich uitstrekt tot alle onderdelen van de verzekeraar, waaronder ook bijkantoren die
                  in het buitenland actief zijn. De bevoegdheid van DNB kan derhalve worden toegepast met betrekking tot het gehele bedrijf
                  van een verzekeraar.
               </text:p>
      <text:p text:style-name="algemeen">Indien handelingen worden verricht in strijd met het verbod of de beperking, kan de verzekeraar conform het tweede lid de
                  ongeldigheid daarvan inroepen tegen een wederpartij die van de maatregel op de hoogte was. De beperking of het verbod wordt
                  opgeheven zodra de verzekeraar weer voldoet aan de wettelijke voorschriften aangaande de technische voorzieningen.
               </text:p>
      <text:p text:style-name="tussenkop"><text:span text:style-name="tussenkop_vet">Artikel 8:5 (ontoereikende solvabiliteitsmarge)</text:span></text:p>
      <text:p text:style-name="algemeen">Dit artikel komt overeen met artikel 52 van de Wtv BES. Het eerste lid verplicht een verzekeraar die niet voldoet aan de wettelijke
                  voorschriften omtrent de vereiste solvabiliteitsmarge om een saneringsplan in te dienen bij DNB. Als de situatie nog verder
                  verslechtert, waardoor de solvabiliteitsmarge ook onder het garantiefonds zakt (zie artikel 3:17, derde lid), rust op de verzekeraar
                  de verplichting een financieringsplan in te dienen. Het financieringsplan onderscheidt zich dus van het saneringsplan doordat
                  de op te lossen problemen groter en nijpender zijn.
               </text:p>
      <text:p text:style-name="algemeen">Voor het indienen van een saneringsplan of financieringsplan geldt een termijn van acht weken, of zoveel korter als DNB bepaalt.
                  Bij of krachtens algemene maatregel van bestuur worden regels gesteld met betrekking tot de inhoud van het saneringsplan en
                  het financieringsplan. De essentie daarvan zal zijn dat het plan duidelijk moet maken op welke wijze en binnen welke termijn
                  de solvabiliteitsmarge weer op de vereiste omvang zal worden gebracht.
               </text:p>
      <text:p text:style-name="algemeen">Op grond van het derde lid kan DNB toestaan dat een bestaand en goedgekeurd plan wordt gewijzigd, respectievelijk zelf wijzigingen
                  in het plan eisen of de eerder verleende instemming intrekken.
               </text:p>
      <text:p text:style-name="tussenkop"><text:span text:style-name="tussenkop_vet">Artikel 8:6 (opgave waarden ter dekking van technische voorzieningen)</text:span></text:p>
      <text:p text:style-name="algemeen">Als een verzekeraar niet meer over de vereiste solvabiliteitsmarge beschikt, is dat aanleiding voor verscherpt toezicht. Met
                  name is van belang dat de verzekeraar in staat blijft aan zijn verzekeringsverplichtingen te voldoen. Aan de hand van de in
                  artikel 8:6 bedoelde opgave kan DNB vaststellen of nog steeds voldoende waarden aanwezig zijn ter dekking van de technische
                  voorzieningen (vergelijk artikel 54 van de Wtv BES). Als dat niet zo is, of op zeker moment niet meer zo is, kan DNB op grond
                  van artikel 8:4 de vrije beschikking over de waarden van de verzekeraar beperken of verbieden.
               </text:p>
      <text:p text:style-name="tussenkop"><text:span text:style-name="tussenkop_vet">Artikel 8:7 (beperking te beschikken over waarden)</text:span></text:p>
      <text:p text:style-name="algemeen">De financiële positie van een verzekeraar kan ondanks het indienen van een saneringsplan of financieringsplan verder verslechteren.
                  In dat geval heeft DNB, net als in de situatie bedoeld in artikel 8:4, de bevoegdheid de vrije beschikking door de verzekeraar
                  over zijn waarden te beperken of verbieden. Het gaat daarbij om alle waarden, dus niet alleen de waarden ter dekking van de
                  technische voorzieningen, maar ook de waarden die tegenover de solvabiliteitsmarge staan. In die zin is sprake van een vergaande
                  ingreep die alleen gerechtvaardigd is in de uitzonderlijke omstandigheden die in de gegeven situatie aan de orde zijn.
               </text:p>
      <text:p text:style-name="algemeen">Indien handelingen worden verricht in strijd met het verbod of beperking, kan de verzekeraar conform artikel 8:4, tweede lid,
                  de ongeldigheid daarvan inroepen tegen een wederpartij die van de beperking of het verbod op de hoogte was. De maatregel tegen
                  de verzekeraar wordt opgeheven zodra de verzekeraar weer voldoet aan de wettelijke voorschriften aangaande de solvabiliteitsmarge.
               </text:p>
      <text:h text:outline-level="4" text:style-name="divisiekop3">§ 8.3 Noodregeling en faillissement
               </text:h>
      <text:p text:style-name="tussenkop"><text:span text:style-name="tussenkop_vet">Artikel 8:8 (geen faillietverklaring dan na intrekking vergunning)</text:span></text:p>
      <text:p text:style-name="algemeen">Het onderhavige artikel bepaalt dat het niet mogelijk is over te gaan tot faillissement van een kredietinstelling of verzekeraar,
                  zolang deze nog in het bezit is van een vergunning. Zo wordt voorkomen dat faillissement aan de orde is in een situatie waarin
                  de toezichtautoriteit nog geen aanleiding ziet de vergunning in te trekken. Tevens dient te worden voorkomen dat de betrokken
                  onderneming zich nog tot het publiek kan wenden terwijl een faillissementsprocedure aanhangig is. Dit zowel ter bescherming
                  van het publiek als om te voorkomen dat de onderneming nog nieuwe verplichtingen zou kunnen aangaan, die de boedel mogelijkerwijs
                  verder belasten.
               </text:p>
      <text:p text:style-name="algemeen">Alvorens het Gerecht een beslissing neemt op een verzoek of vordering tot faillietverklaring van een kredietinstelling of
                  verzekeraar stelt het DNB in de gelegenheid haar zienswijze daarover te geven. Dit is met name relevant als het verzoek tot
                  faillietverklaring niet van DNB afkomstig is, en volgt logischerwijs uit de positie en kennis die DNB heeft over ondernemingen
                  die actief zijn op de financiële markten en onder haar toezicht staan. Dit geldt met name ingeval DNB in het kader van een
                  noodregeling reeds betrokken is bij sanering of liquidatie van de betrokken kredietinstelling of verzekeraar.
               </text:p>
      <text:p text:style-name="algemeen">Voor kredietinstellingen en verzekeraars treden de regels van paragraaf 8.3 in de plaats van de wettelijke bepalingen inzake
                  surseance van betaling.
               </text:p>
      <text:p text:style-name="tussenkop"><text:span text:style-name="tussenkop_vet">Artikel 8:9 (uitspreken noodregeling)</text:span></text:p>
      <text:p text:style-name="algemeen">In het geval een kredietinstelling of verzekeraar in financiële moeilijkheden komt, bestaat de mogelijkheid dat het Gerecht
                  in eerste aanleg van Bonaire, Sint Eustatius en Saba de noodregeling uitspreekt op aanvraag van DNB. Het aanvragen van de
                  noodregeling is het meest vergaande toezichtinstrument en wordt in beginsel pas gebruikt nadat andere, minder ingrijpende,
                  maatregelen niet tot het gewenste resultaat hebben geleid. De noodregeling kan zowel een sanerings- als een liquidatieprocedure
                  zijn. De noodregeling kan worden aangevraagd voor vergunninghoudende en voor niet-vergunninghoudende (illegale) kredietinstellingen
                  en verzekeraars. Voor zover het gaat om kredietinstellingen en verzekeraars met zetel in het buitenland kan de noodregeling
                  worden aangevraagd voor een bijkantoor in de openbare lichamen.
               </text:p>
      <text:p text:style-name="algemeen">Het Gerecht kan de noodregeling uitspreken wanneer aan de in artikel 8:9 opgenomen criteria is voldaan. Deze criteria zijn
                  voor kredietinstellingen ruimer dan thans op grond van de Wtk BES het geval is. Verder zijn de gronden waarop de noodregeling
                  kan worden uitgesproken, in vergelijking tot de Wtk BES en de Wtv BES uitgebreid om specifieker onderscheid te kunnen maken
                  tussen kredietinstellingen en verzekeraars en tussen ondernemingen met een vergunning en «illegalen» (zie het derde lid van
                  het onderhavige artikel).
               </text:p>
      <text:p text:style-name="algemeen">In de Wtk BES wordt enkel gesproken van het belang der gezamenlijke schuldeisers als grond voor het Gerecht om ten aanzien
                  van een kredietinstelling de noodregeling uit te spreken. In dit wetsvoorstel is ervoor gekozen om de gronden op grond waarvan
                  ten aanzien van een kredietinstelling de noodregeling kan worden uitgesproken, uit te breiden en het Gerecht ook de mogelijkheid
                  te geven de noodregeling uit te spreken wanneer de solvabiliteit of liquiditeit van de onderneming tekenen van een gevaarlijke
                  ontwikkeling vertoont en redelijkerwijs in die ontwikkelingen geen of onvoldoende verbetering is te voorzien (eerste lid).
                  Deze uitbreiding, die niet geldt voor verzekeraars, is conform de Wft en houdt verband met risico’s die specifiek voor kredietinstellingen
                  gelden. Het gaat met name om het risico van een «bankrun» ingeval de situatie bij een kredietinstelling leidt tot onrust onder
                  het publiek. Een deconfiture van een kredietinstelling zal ook eerder de financiële stabiliteit bedreigen en verdergaande
                  gevolgen hebben dan een deconfiture van een verzekeraar. Ingelegde premies bij verzekeraars zijn niet zondermeer opeisbaar,
                  en zolang bijvoorbeeld bij een schadeverzekering zich geen schade heeft voorgedaan, is er ook geen vordering op de verzekeraar.
               </text:p>
      <text:p text:style-name="algemeen">De criteria om ten aanzien van een verzekeraar de noodregeling uit te spreken zijn opgenomen in het tweede lid. Deze criteria
                  zijn ten opzichte van de Wtv BES inhoudelijk niet gewijzigd. Op grond van het tweede lid kan de noodregeling ten aanzien van
                  een verzekeraar worden uitgesproken als het belang der gezamenlijke schuldeisers – in het bijzonder verzekeringnemers, verzekerden
                  en gerechtigden tot een uitkering – vraagt om een bijzondere voorziening bij de afwikkeling van het bedrijf van de verzekeraar.
                  Een gevaarlijke ontwikkeling van de solvabiliteit of liquiditeit van de verzekeraar vormt geen zelfstandige grond voor het
                  uitspreken van de noodregeling.
               </text:p>
      <text:p text:style-name="algemeen">In het derde lid is een grond voor het uitroepen van de noodregeling opgenomen voor het geval een kredietinstelling of verzekeraar
                  niet in het bezit is van een op grond van deze wet verleende vergunning. Aangezien de noodregeling naar haar aard alleen betrekking
                  kan hebben op een kredietinstelling of verzekeraar met een vestiging (zetel of bijkantoor) in de openbare lichamen, is het
                  niet hebben van een vergunning in dit verband synoniem aan illegaal.<text:note text:id="ID-114942-d28e5946" text:note-class="footnote"><text:note-citation text:label="18">18</text:note-citation><text:note-body><text:p> Een verzekeraar die in de openbare lichamen actief is door middel van dienstverrichting heeft geen vergunning nodig – hij
                  kan volstaan met de in artikel 2:23 voorgeschreven notificatieprocedure – en is uiteraard niet aan te merken als illegaal.
               </text:p></text:note-body></text:note> DNB kan bij deze illegale ondernemingen geen of slechts beperkt inzicht krijgen in de financiële situatie maar moet wel zo
                  nodig de noodregeling aan kunnen vragen.
               </text:p>
      <text:p text:style-name="tussenkop"><text:span text:style-name="tussenkop_vet">Artikel 8:10 (machtiging DNB bij uitspreken noodregeling)</text:span></text:p>
      <text:p text:style-name="algemeen">Bij het uitspreken van de noodregeling kan het Gerecht drie typen machtigingen verlenen: een machtiging tot overdracht van
                  verbintenissen, een machtiging tot liquidatie of een machtiging tot overdracht en liquidatie. Bij een machtiging tot overdracht
                  van verbintenissen is sprake van de zogeheten saneringsprocedure. In de saneringsprocedure zal DNB onderzoeken in hoeverre
                  door een overdracht van verbintenissen de liquidatie van de onderneming nog voorkomen kan worden.
               </text:p>
      <text:p text:style-name="algemeen">Het vorenstaande betekent dat het uitspreken van de noodregeling niet in alle gevallen tot gevolg heeft dat de activa van
                  de onderneming geliquideerd moeten worden. Om die reden leidt het uitspreken van de noodregeling ook niet noodzakelijk tot
                  het intrekken van de vergunning. Zolang sprake is van een saneringsprocedure is intrekking van de vergunning niet aan de orde.
                  Indien daarentegen een machtiging tot liquidatie wordt verleend of, ingeval van een machtiging als bedoeld in het eerste lid,
                  onderdeel c, zodra daadwerkelijk tot liquidatie wordt overgegaan, dient de vergunning wel te worden ingetrokken (zie artikel 2:15,
                  tweede lid).
               </text:p>
      <text:p text:style-name="algemeen">Het is uiteindelijk aan het Gerecht te bepalen welke machtiging aan DNB wordt verleend, met dien verstande dat DNB in haar
                  verzoekschrift kan vermelden welke machtiging zij het meest passend acht (zie het derde lid). Met name is van belang of DNB
                  mogelijkheden ziet voor een saneringsprocedure. Als op het moment van de aanvraag nog niet duidelijk is welke optie de voorkeur
                  heeft, behoeft DNB dienaangaande geen oordeel te geven.
               </text:p>
      <text:p text:style-name="tussenkop"><text:span text:style-name="tussenkop_vet">Artikel 8:11 (behandeling verzoek tot uitspreken noodregeling)</text:span></text:p>
      <text:p text:style-name="algemeen">Artikel 8:11 is slechts beperkt aangepast ten opzichte van de corresponderende leden van artikel 28 van de Wtk BES. De belangrijkste
                  aanpassing is de invoeging van het zesde lid. Wanneer het Gerecht in eerste instantie machtiging heeft verleend voor een saneringsprocedure,
                  en later alsnog aanleiding blijkt te bestaan voor liquidatie, dan kan de machtiging op grond van het zesde lid in die zin
                  worden uitgebreid. Deze aanpassing volgt uit de keuze om duidelijker onderscheid tussen de verschillende machtigingen te maken.
               </text:p>
      <text:p text:style-name="algemeen">Dit artikel heeft ten doel om het proces tot het uitspreken van de noodregeling in goede banen te leiden. Dit houdt onder
                  andere in dat het Gerecht het verzoek van DNB met spoed behandelt en dat de terechtzitting niet openbaar is (eerste lid).
                  Wanneer de moeilijke financiële situatie van een onderneming in de openbaarheid zou komen kan dit tot gevolg hebben dat de
                  situatie van de onderneming nog verder verslechtert. Vanzelfsprekend wordt de beschikking openbaar gemaakt nadat de noodregeling
                  door het Gerecht is uitgesproken (vijfde lid). Een afgewezen verzoek wordt niet openbaar gemaakt. Openbaarmaking van een afwijzende
                  beschikking zou de positie van de betrokken onderneming verder kunnen verzwakken.
               </text:p>
      <text:p text:style-name="algemeen">Alvorens op het verzoek tot uitspreken van de noodregeling te beslissen, stelt het Gerecht de betrokken kredietinstelling
                  of verzekeraar evenals DNB in de gelegenheid te worden gehoord (derde lid). De onderneming kan aldus haar visie geven, en
                  DNB kan haar verzoekschrift nader toelichten. Het Gerecht is voorts bevoegd onderzoek te doen of te laten doen in de boeken
                  en zakelijke bescheiden van de onderneming (tweede lid). Het beschikt daarbij over de bevoegdheden van artikel 7:10, tweede
                  en derde lid, terwijl de onderneming en haar werknemers verplicht zijn het Gerecht alle medewerking te verlenen (vergelijk
                  artikel 7:11).
               </text:p>
      <text:p text:style-name="algemeen">Tegen de beschikking van het Gerecht inzake de aanvraag van de noodregeling staan geen bezwaar- of beroepsmogelijkheden open,
                  behalve het middel van cassatie in het belang der wet (zevende lid). Als de vergunning van de betrokken kredietinstelling
                  of verzekeraar is ingetrokken op grond van artikel 2:15, tweede lid, onderdeel a, kan de onderneming daartegen wel beroep
                  instellen. Dat heeft evenwel geen schorsende werking voor de behandeling van het verzoek tot het uitspreken van de noodregeling
                  (vierde lid).
               </text:p>
      <text:p text:style-name="tussenkop"><text:span text:style-name="tussenkop_vet">Artikel 8:12 (gevolgen uitspreken noodregeling)</text:span></text:p>
      <text:p text:style-name="algemeen">Het is denkbaar dat tegelijk met het verzoek tot het uitspreken van de noodregeling een verzoek of vordering tot faillietverklaring
                  aanhangig is gemaakt. In dat geval wordt dat laatste verzoek niet behandeld totdat op het verzoek tot uitspreken van de noodregeling
                  is beslist (eerste lid). Als de noodregeling wordt uitgesproken vervalt het verzoek of de vordering tot faillietverklaring
                  van rechtswege. Een dergelijk verzoek kan dan alleen nog door DNB worden gedaan, overeenkomstig artikel 8:22 (tweede lid).
                  DNB kan het Gerecht ook verzoeken de noodregeling in te trekken (derde lid).
               </text:p>
      <text:p text:style-name="algemeen">De gevolgen van het uitspreken van de noodregeling hangen af van het soort machtiging dat is afgegeven door het Gerecht op
                  basis van artikel 8:10 van deze wet. Ingeval de machtiging (mede) strekt tot liquidatie, zoals bepaald in artikel 8:10, eerste
                  lid, onderdelen b en c, zal DNB de vergunning van de onderneming moeten intrekken (zie artikel 2:15, tweede lid, onderdeel
                  a). Op deze wijze kan de onderneming niet meer actief zijn op de financiële markten en nieuwe verplichtingen aangaan die de
                  boedel belasten. Als de noodregeling wordt uitgesproken ten aanzien van een verzekeraar mogen ingevolge het vierde lid vanaf
                  dat moment alleen nog de premies, of de daarmee verkregen waarden, worden toegevoegd aan de waarden ter dekking van de technische
                  voorzieningen. Deze bepaling beoogt te voorkomen dat niet uit premies afkomstige gelden aan het eigen vermogen van de verzekeraar
                  worden onttrokken. Als het faillissement van een verzekeraar wordt uitgesproken zonder voorafgaande noodregeling, of later
                  dan een maand na beëindiging van de noodregeling, geldt een soortgelijk verbod vanaf de dag van faillietverklaring (vijfde
                  lid).
               </text:p>
      <text:p text:style-name="tussenkop"><text:span text:style-name="tussenkop_vet">Artikelen 8:13 tot en met 8:15 (bevoegdheden DNB onder de noodregeling)</text:span></text:p>
      <text:p text:style-name="algemeen">In de originele artikelen uit de Wtk BES en de Wtv BES was het bepaalde in de artikelen 8:13, 8:14 en 8:15 opgenomen in één
                  gezamenlijk artikel. Een opsplitsing is gezien de aard van de bepalingen logischer en maakt de wet overzichtelijker.
               </text:p>
      <text:p text:style-name="algemeen">In artikel 8:13 zijn geen wijzigingen doorgevoerd ten opzichte van de Wtk BES. Het belangrijkste verschil met de Wft is dat
                  conform de voorheen bestaande Antilliaanse wetgeving DNB in eerste instantie zelf gemachtigd wordt om de betrokken onderneming
                  te saneren dan wel te liquideren. DNB heeft de mogelijkheid andere bewindvoerders te machtigen om de noodregeling uit te voeren
                  (vijfde lid).
               </text:p>
      <text:p text:style-name="algemeen">Het uitspreken van de noodregeling heeft aldus tot gevolg dat DNB bij uitsluiting alle bevoegdheden van de bestuurders en
                  commissarissen van de betrokken kredietinstelling of verzekeraar uitoefent en zich daarbij laat leiden door de belangen van
                  de gezamenlijke schuldeisers (eerste lid). De bestuurders en commissarissen dienen daarbij DNB alle medewerking te verlenen
                  (tweede lid). DNB kan de bestuurders eventueel machtigen bepaalde handelingen te verrichten (derde lid) en is tevens bevoegd
                  bestuurders en commissarissen te ontslaan, met inachtneming van het vierde lid ten aanzien van de toepasselijke opzegtermijn.
               </text:p>
      <text:p text:style-name="algemeen">Het ligt in de rede dat DNB in de praktijk gebruik zal maken van de optie van het vijfde lid. In dat geval komen de hiervoor
                  genoemde bevoegdheden toe aan de door DNB aangewezen bewindvoerders.
               </text:p>
      <text:p text:style-name="algemeen">Artikel 8:14 is gericht op de besluitvorming van de aandeelhouders of leden van een onderneming ten aanzien waarvan de noodregeling
                  van kracht is. Besluiten van deze partijen behoeven de goedkeuring van DNB om van kracht te zijn. Als ingevolge de statuten
                  voor een bepaalde handeling een besluit van de aandeelhouders of de leden vereist is en dit besluit uitblijft, kan DNB het
                  besluit nemen.
               </text:p>
      <text:p text:style-name="algemeen">Artikel 8:15 regelt de bevoegdheden van DNB met betrekking tot (onder andere) het uitschrijven of innen van niet gedane stortingen
                  op de aandelen in het geplaatste kapitaal. De verschillende onderdelen zien op de bevoegdheden van DNB voor een kredietinstelling,
                  een verzekeraar, respectievelijk een verzekeraar die de rechtsvorm van een onderlinge waarborgmaatschappij heeft.
               </text:p>
      <text:p text:style-name="tussenkop"><text:span text:style-name="tussenkop_vet">Artikel 8:16 (gevolgen voor schuldeisers)</text:span></text:p>
      <text:p text:style-name="algemeen">In artikel 8:16 wordt geregeld wat de gevolgen zijn van het uitspreken van de noodregeling voor de schuldeisers. Het eerste
                  lid regelt dat de kredietinstelling of verzekeraar niet kan worden genoodzaakt verplichtingen die zijn ontstaan voor de uitspraak
                  van de noodregeling na te komen. DNB kan bepaalde uitkeringen doen als zij daar aanleiding toe ziet, mits dat in de gegeven
                  situatie verantwoord is (tweede lid). Het eerste lid verhindert niet dat crediteuren hun zekerheidsrechten kunnen uitoefenen,
                  tot ten hoogste het bedrag dat door zekerheid (pand of hypotheek) wordt gedekt. Een eventueel surplus valt wel onder de werking
                  van het eerste lid. De overeenkomstige toepassing van artikel 231a van de Faillissementswet BES zorgt ervoor dat de rechter
                  in eerste aanleg, op verzoek van DNB, de uitoefening van zekerheidsrechten gedurende een periode van ten hoogste twee maanden
                  afhankelijk kan maken van een rechterlijke machtiging, de zogeheten afkoelingsperiode (zesde lid).
               </text:p>
      <text:p text:style-name="tussenkop"><text:span text:style-name="tussenkop_vet">Artikel 8:17 (schuldvergelijking en schuldoverneming)</text:span></text:p>
      <text:p text:style-name="algemeen">Met betrekking tot schuldvergelijking en schuldoverneming worden de artikelen 224 en 225 uit de Faillissementswet BES van
                  toepassing verklaard. In deze artikelen is geregeld dat indien een persoon tegelijk schuldeiser en schuldenaar is en hij te
                  goeder trouw de verplichtingen is aangegaan voor het uitspreken van de noodregeling, schuldvergelijking kan plaatsvinden.
                  Op de schuldoverneming van een derde kan alleen beroep worden gedaan indien de schuldoverneming te goeder trouw heeft plaatsgevonden.
                  Na de uitspraak van het Gerecht overgenomen vorderingen of schulden kunnen nimmer in vergelijking worden gebracht.
               </text:p>
      <text:p text:style-name="algemeen">In het tweede lid worden verscheidene artikelen van de Faillissementswet BES van overeenkomstige toepassing verklaard met
                  betrekking tot wederkerige overeenkomsten in het algemeen, en overeenkomsten van huurkoop, het opzeggen van huurovereenkomsten
                  en het opzeggen van dienstbetrekkingen in het bijzonder indien daarbij een kredietinstelling of verzekeraar partij is ten
                  aanzien waarvan de noodregeling is uitgesproken. Hier wordt onder andere afwikkeling geregeld van wederkerige overeenkomsten
                  die niet of slechts gedeeltelijk zijn nagekomen. In het derde lid wordt verwezen naar artikel 230 van de Faillissementswet
                  BES, dat de rechtsgevolgen bepaalt van voldoening van schulden nadat de noodregeling in werking is getreden.
               </text:p>
      <text:p text:style-name="tussenkop"><text:span text:style-name="tussenkop_vet">Artikel 8:18 (bijzondere machtiging aan DNB)</text:span></text:p>
      <text:p text:style-name="algemeen">Het Gerecht kan op grond van dit artikel DNB, tegelijk met de machtiging op grond van artikel 8:10, een bijzondere machtiging
                  verlenen waarmee DNB de overdracht van verbintenissen in het kader van een saneringsprocedure kan bevorderen. De bijzondere
                  machtiging geeft DNB de mogelijkheid bepaalde overeenkomsten van verzekering en overeenkomsten tot het ter beschikking verkrijgen
                  van gelden te wijzigen dan wel de duur van die overeenkomsten te verkorten. Bepaalde, in het eerste lid, onderdeel a, genoemde
                  bedingen in zulke overeenkomsten zijn hiervan uitgesloten en kunnen derhalve niet worden gewijzigd. Daarnaast kunnen ingevolge
                  het tweede lid overeenkomsten van levensverzekering niet zo worden gewijzigd dat daar voor verzekeringnemers meer verplichtingen
                  uit voortvloeien.
               </text:p>
      <text:p text:style-name="algemeen">Een verzoek van DNB tot het verlenen van een bijzondere machtiging wordt behandeld overeenkomstig de procedureregels van artikel 8:11.
                  Overdracht van verbintenissen krachtens artikel 8:10, eerste lid, onderdeel a, wordt bekend gemaakt op de in het vierde lid
                  beschreven wijze. Voor zover van toepassing wordt daarbij tevens vermeld welke wijzigingen door DNB in de desbetreffende overeenkomsten
                  zijn aangebracht. Het vijfde lid ten slotte regelt het tijdstip waarop de overdracht en de eventuele wijzigingen van kracht
                  worden.
               </text:p>
      <text:p text:style-name="tussenkop"><text:span text:style-name="tussenkop_vet">Artikel 8:19 (geen nadeel overdracht van rechten)</text:span></text:p>
      <text:p text:style-name="algemeen">Dit artikel is gelijkluidend aan de overeenkomstige bepalingen van de Wtk BES en de Wtv BES. Aangezien de noodregeling wordt
                  uitgesproken in het belang van de schuldeisers, mag een overdracht van rechten en verplichtingen niet leiden tot bevoordeling
                  van de bij de overdracht betrokken crediteuren ten koste van de overblijvende schuldeisers.
               </text:p>
      <text:p text:style-name="tussenkop"><text:span text:style-name="tussenkop_vet">Artikel 8:20 (kosten noodregeling)</text:span></text:p>
      <text:p text:style-name="algemeen">Artikel 8:20 regelt dat de kosten van de noodregeling door het Gerecht worden vastgesteld en voor rekening komen van de onder
                  de noodregeling vallende onderneming. De kosten omvatten de door of namens DNB gedane uitgaven en de vergoeding voor verrichte
                  werkzaamheden, met inbegrip van de uitgaven en vergoedingen voor gemachtigden die namens DNB optreden.
               </text:p>
      <text:p text:style-name="tussenkop"><text:span text:style-name="tussenkop_vet">Artikel 8:21 (gelijkstelling noodregeling met faillissement)</text:span></text:p>
      <text:p text:style-name="algemeen">Door middel van artikel 8:21 wordt ten aanzien van bepaalde strafbare gedragingen de rechtstoestand van de noodregeling gelijkgesteld
                  met faillissement. Het gaat in dit geval om gedragingen als het weigeren van het verstrekken van inlichtingen door de gefailleerde
                  of bestuurders van de gefailleerde. Ook heeft dit artikel betrekking op strafbaarstellingen in het Wetboek van Strafrecht
                  zoals gedragingen die in strijd met de akte van oprichting zijn en geleid hebben tot het faillissement van de onderneming,
                  het (medewerken aan het) wegsluizen van gelden uit de boedel voor het faillissement en het frauderen met de administratie
                  van de onderneming.
               </text:p>
      <text:p text:style-name="tussenkop"><text:span text:style-name="tussenkop_vet">Artikel 8:22 (faillietverklaring op verzoek van DNB)</text:span></text:p>
      <text:p text:style-name="algemeen">Artikel 8:22 regelt de overgang tussen noodregeling en faillissement. Indien DNB ziet dat de kredietinstelling of verzekeraar
                  een negatief eigen vermogen heeft en het met de noodregeling te bereiken doel niet kan worden verwezenlijkt zal zij het faillissement
                  van de betreffende onderneming aanvragen. Hetzelfde geldt als nog geen noodregeling van kracht is, maar er geen redelijk vooruitzicht
                  is dat met de noodregeling een faillissement kan worden voorkomen (eerste lid).
               </text:p>
      <text:p text:style-name="algemeen">Het tweede lid ziet op een verzekeraar met zetel in het buitenland. Overeenkomstig artikel 71, tweede lid, van de Wtv BES
                  dient in dat geval het eigen vermogen als bedoeld in het eerste lid door DNB te worden beoordeeld aan de hand van de activa
                  en passiva die behoren tot het vanuit de vestigingen in de openbare lichamen uitgeoefende verzekeringsbedrijf.
               </text:p>
      <text:p text:style-name="algemeen">Als de betrokken kredietinstelling of verzekeraar eenmaal failliet is verklaard, zijn de «gewone» regels van titel I van de
                  Faillissementswet BES van toepassing, met dien verstande dat de faillietverklaring ook kan worden uitgesproken zonder dat
                  de onderneming in de toestand verkeert dat zij heeft opgehouden te betalen (derde lid).
               </text:p>
      <text:p text:style-name="tussenkop"><text:span text:style-name="tussenkop_vet">Artikel 8:23 (beëindiging noodregeling bij faillietverklaring)</text:span></text:p>
      <text:p text:style-name="algemeen">Indien de kredietinstelling of verzekeraar failliet wordt verklaard, houdt de noodregeling van rechtswege op te bestaan. In
                  die situatie bestaat behoefte aan een aantal aanvullende bepalingen opdat bij de afwikkeling van het faillissement mede rekening
                  wordt gehouden met de voorafgaande noodregeling. Hetzelfde geldt wanneer de faillietverklaring wordt uitgesproken binnen een
                  maand na het intrekken van de noodregeling. De onderdelen a tot en met d zijn gelijkluidend aan de overeenkomstige bepalingen
                  in de Wtk BES (artikel 37, vierde lid) respectievelijk de Wtv BES (artikel 71, vierde lid). Onderdeel e, dat specifiek betrekking
                  heeft op levensverzekeringsovereenkomsten, is overgenomen uit de Wtv BES.
               </text:p>
      <text:p text:style-name="tussenkop"><text:span text:style-name="tussenkop_vet">Artikel 8:24 (verslag aan minister)</text:span></text:p>
      <text:p text:style-name="algemeen">Het is om systeemrelevante redenen van belang om de minister op de hoogte te houden van de situatie op de financiële markten,
                  met name in crisissituaties en -tijden. Dit artikel regelt dat DNB verslag uitbrengt aan de minister in ieder geval na de
                  beëindiging van de noodregeling en, indien de minister daarom verzoekt, tijdens de noodregeling. Indien DNB met gebruikmaking
                  van artikel 8:13, vijfde lid, bewindvoerders heeft aangewezen, zal het verslag mede bestaan uit de bevindingen van deze bewindvoerders.
               </text:p>
      <text:p text:style-name="tussenkop"><text:span text:style-name="tussenkop_vet">Artikel 8:25 (bevoorrechte vorderingen)</text:span></text:p>
      <text:p text:style-name="algemeen">Het eerste lid van artikel 8:25 bevat een regeling voor de voldoening van de boedelschulden van een verzekeraar, daaronder
                  begrepen de tijdens de noodregeling ontstane boedelschulden. De overige leden van dit artikel hebben in hoofdzaak betrekking
                  op de vorderingen die verhaald kunnen worden op de waarden ter dekking van de technische voorzieningen van de verzekeraar.
                  Genoemde waarden dienen uitsluitend tot voldoening van vorderingen uit hoofde van de verzekeringsovereenkomsten die zijn gesloten
                  vanuit vestigingen in de openbare lichamen. Andere vorderingen, voor zover ze niet zijn gedekt door pand of hypotheek op deze
                  waarden, kunnen pas op de waarden ter dekking van de technische voorzieningen worden verhaald als vaststaat dat de vorderingen
                  uit hoofde van verzekeringsovereenkomsten ten volle zijn voldaan. Verzekeringscrediteuren nemen zo een bevoorrechte positie
                  in ten opzichte van de overige schuldeisers. Voor zover de waarden ter dekking van de technische voorzieningen niet toereikend
                  zijn om aan alle verzekeringsverplichtingen te voldoen, nemen de verzekeringscrediteuren ten aanzien van het restant rang
                  na de overige schuldeisers.
               </text:p>
      <text:h text:outline-level="4" text:style-name="divisiekop3">§ 8.4 Depositogarantiestelsel
               </text:h>
      <text:p text:style-name="tussenkop"><text:span text:style-name="tussenkop_vet">Artikelen 8:26 tot en met 8:28 (instelling en uitvoering DGS)</text:span></text:p>
      <text:p text:style-name="algemeen">De onderhavige artikelen regelen de instelling en uitvoering van het DGS. Evenals in de Wft wordt de exacte reikwijdte van
                  het DGS – de ondernemingen en personen die onder het stelsel vallen, alsmede de vorderingen die daaronder vallen – bij algemene
                  maatregel van bestuur geregeld (zie artikel 8:26, derde lid). Ook de toepassing en bekostiging van het DGS zullen bij die
                  maatregel worden uitgewerkt. De uitvoering van het DGS – daaronder ook begrepen het verrichten van betalingen aan depositohouders
                  van een betalingsonmachtige kredietinstelling, mocht het ooit tot toepassing van het DGS komen – wordt in artikel 8:28, eerste
                  en tweede lid, aan DNB opgedragen.
               </text:p>
      <text:p text:style-name="algemeen">In paragraaf 6 van het algemeen deel van de toelichting is reeds aangegeven dat het voornemen bestaat om het DGS voor de openbare
                  lichamen deel te laten uitmaken van een groter DGS, waaraan ook Curaçao en Sint Maarten (en wellicht op termijn ook Aruba)
                  deelnemen. Met het oog hierop is in het tweede lid van artikel 8:26 uitdrukkelijk bepaald dat het DGS voor de openbare lichamen
                  deel kan uitmaken van een DGS waaraan ook andere landen uit het Caribische deel van het Koninkrijk deelnemen. Ook de artikelen 8:27
                  en 8:28, derde lid, houden met dat voornemen verband. Artikel 8:27 maakt het mogelijk dat de middelen van een gezamenlijk
                  Caribisch DGS worden ondergebracht in een door DNB en de CBCS tezamen op te richten stichting, terwijl artikel 8:28, derde
                  lid, uitdrukkelijk toestaat om de uitvoering van het DGS geheel of gedeeltelijk uit te besteden. Daarbij dient met name gedacht
                  te worden aan uitbesteding van bepaalde taken aan de CBCS, die vanwege haar aanwezigheid in de regio die taken vermoedelijk
                  makkelijker zal kunnen uitvoeren dan DNB, die immers in Amsterdam zetelt. Denkbaar is echter ook dat bepaalde taken aan de
                  gezamenlijke stichting worden uitbesteed, bijvoorbeeld waar het gaat om het verrichten van betalingen aan depositohouders,
                  indien toepassing moet worden gegeven aan het DGS.
               </text:p>
      <text:p text:style-name="tussenkop"><text:span text:style-name="tussenkop_vet">Artikel 8:29 (subrogatie)</text:span></text:p>
      <text:p text:style-name="algemeen">Ingevolge het eerste lid van dit artikel wordt DNB van rechtswege gesubrogeerd in de rechten van depositohouders, nadat zij
                  aan hen heeft uitgekeerd. Als een vordering groter is dan het bedrag van de onder het DGS uitgekeerde vergoeding, vindt de
                  subrogatie uiteraard slechts plaats tot het bedrag van die vergoeding. De bepaling is nodig om DNB in staat stellen verhaal
                  te nemen op de betrokken kredietinstelling. Daarnaast dient te worden voorkomen dat een depositohouder, na een vergoeding
                  te hebben ontvangen uit hoofde van het DGS, zijn recht op vergoeding van diezelfde vordering op de betalingsonmachtige kredietinstelling
                  behoudt. Voor zover zijn vordering de onder het DGS uitgekeerde vergoeding te boven ging, behoudt hij vanzelfsprekend wel
                  zijn recht jegens de kredietinstelling.
               </text:p>
      <text:p text:style-name="algemeen">Het tweede lid ziet op de situatie dat de middelen van het DGS in een stichting zijn ondergebracht. Alsdan ligt het niet voor
                  de hand dat DNB in de rechten van de depositohouders treedt, maar dient subrogatie plaats te vinden op de stichting.
               </text:p>
      <text:p text:style-name="tussenkop"><text:span text:style-name="tussenkop_vet">Artikel 8:30 (geen hoofdelijke aansprakelijkheid DNB)</text:span></text:p>
      <text:p text:style-name="algemeen">In navolging van artikel 3:261a van de Wft bepaalt het onderhavige artikel dat de indiening van een verzoek om in aanmerking
                  te komen voor een vergoeding op grond van het DGS er niet toe leidt dat DNB en de boedel of de betalingsonmachtige kredietinstelling
                  daardoor hoofdelijk verbonden raken.
               </text:p>
      <text:h text:outline-level="3" text:style-name="divisiekop2">Hoofdstuk 9. Strafbepalingen
               </text:h>
      <text:p text:style-name="tussenkop"><text:span text:style-name="tussenkop_vet">Artikelen 9:1 en 9:2 (misdrijven en overtredingen)</text:span></text:p>
      <text:p text:style-name="algemeen">Overtreding van de bepalingen van deze wet kan in ernstige gevallen behalve bestuursrechtelijk ook strafrechtelijk worden
                  gesanctioneerd. De artikelen 9:1 en 9:2 bevatten een opsomming van deze gevallen. Artikel 9:1 heeft betrekking op overtredingen
                  die opzettelijk zijn begaan en om die reden als misdrijf worden aangemerkt. Als geen sprake is van opzet is artikel 9:2 van
                  toepassing. In dat geval worden de strafbaar gestelde feiten aangemerkt als overtredingen.
               </text:p>
      <text:p text:style-name="algemeen">De hoogste strafmaat is van toepassing als artikel 2:1, eerste lid, of 2:3, eerste of tweede lid, wordt overtreden. Deze artikelen
                  bevatten het verbod om zonder vergunning als financiële onderneming in de openbare lichamen actief te zijn en vormen de basis
                  voor het toezicht op deze ondernemingen. Het behoeft geen betoog dat overtreding van deze bepalingen op een ernstige manier
                  afbreuk doet aan de doelstellingen van de wet. Wanneer sprake is van opzettelijke overtreding moet zelfs worden aangenomen
                  dat de betrokken onderneming er bewust op uit is voordelen te behalen, mogelijk ten koste van haar klanten, die zij niet zou
                  kunnen behalen als zij aan de vergunningeis en de overige voorschriften van de wet zou voldoen. Dezelfde strafmaat is van
                  toepassing op overtreding van artikel 7:20. Op grond van dat artikel is het de betrokken financiële onderneming verboden in
                  de openbare lichamen nieuwe overeenkomsten af te sluiten. Een dergelijk verbod kan worden opgelegd als de onderneming geen
                  gevolg heeft gegeven aan een door de toezichtautoriteit gegeven aanwijzing. Er is dus sprake van een voorgeschiedenis, die
                  is uitgemond in een verbod om nieuwe overeenkomsten af te sluiten. Als vervolgens dat verbod (ook) niet wordt nageleefd is
                  dat een ernstige schending van het recht.
               </text:p>
      <text:p text:style-name="algemeen">Het tweede lid van artikel 9:1 en het tweede lid van artikel 9:2 geven een opsomming van de overige artikelen waarvan overtreding
                  strafrechtelijk kan worden gesanctioneerd, als misdrijf (artikel 9:1) of als overtreding (artikel 9:2). In de opgesomde gevallen
                  bestaat aanleiding voor strafrechtelijke sancties, omdat de doelstellingen van de wet en de belangen die deze beoogt te beschermen
                  in het geding zijn, dan wel omdat de effectiviteit van het toezicht wordt ondermijnd.
               </text:p>
      <text:p text:style-name="algemeen">Overtreding van artikel 2:23 (notificatieplicht voor verzekeraars met zetel in het buitenland), 3:39 (meldingsplicht accountant)
                  of 3:40 (meldingsplicht actuaris) bemoeilijkt het toezicht, doordat de toezichtautoriteit belangrijke of potentieel belangrijke
                  informatie wordt onthouden. Voor een effectief toezicht is evenzeer van belang dat de toezichtautoriteit en haar personeel
                  zich houden aan de geheimhoudingsplicht van artikel 1:20. Ook overtreding van artikel 3:28 bemoeilijkt het toezicht, doordat
                  de toezichtautoriteit niet weet welke partijen voor welk percentage belangen hebben in een financiële onderneming en daarin
                  zeggenschap kunnen uitoefenen. Dit kan nog verder strekkende gevolgen hebben als de houder van een gekwalificeerde deelneming
                  op eigen gewin uit is.
               </text:p>
      <text:p text:style-name="algemeen">Bij overtreding van de artikelen 4:9 (verbod op onnodige transacties, het zogenaamde churning) en 5:15 (maximale kredietvergoeding)
                  wordt de consument rechtstreeks benadeeld, doordat hij onnodige kosten of een te hoge kredietvergoeding moet betalen. Zijn
                  belang wordt ook geschaad als een onderneming zich tegenover hem ten onrechte presenteert als bank (artikel 2:21), of als
                  hij geld toevertrouwt aan een partij die niet bevoegd is tot het aantrekken van opvorderbare gelden van het publiek (artikel 2:22).
                  De consument of belegger wordt eveneens benadeeld als hij onjuiste of misleidende informatie krijgt (artikel 5:3) of als hem
                  effecten worden aangeboden zonder dat een prospectus beschikbaar is waaruit kan worden opgemaakt of het een goede belegging
                  zou zijn (artikel 5:19).
               </text:p>
      <text:p text:style-name="algemeen">In het geval van marktmisbruik (artikelen 5:25 tot en met 5:27) verrijkt de dader zich ten koste van anderen, of probeert
                  zich te verrijken. Overtreding van de bepalingen inzake melding van zeggenschap respectievelijk het uitbrengen van een openbaar
                  bod (hoofdstuk 6) verstoort de transparantie van de effectenmarkt en kan nadelige gevolgen hebben voor de betrokken vennootschap.
               </text:p>
      <text:p text:style-name="algemeen">Artikel 7:11, eerste lid, verplicht een ieder alle medewerking te verlenen die in redelijkheid van hem kan worden gevorderd
                  in het kader van de uitoefening van het toezicht ingevolge deze wet. Het spreekt voor zich dat deze medewerking cruciaal is
                  voor de effectiviteit van het toezicht, en dat bij overtreding van deze bepaling strafrechtelijke sancties mogelijk moeten
                  zijn. Hetzelfde geldt voor de overeenkomstige toepassing van de medewerkingsplicht uit artikel 7:11, eerste lid, in artikel 8:11,
                  tweede lid.
               </text:p>
      <text:p text:style-name="tussenkop"><text:span text:style-name="tussenkop_vet">Artikel 9:3 (opsporing van strafbare feiten)</text:span></text:p>
      <text:p text:style-name="algemeen">Op grond van dit artikel kan op maat in de aanwijzing van opsporingsambtenaren worden voorzien. Naast de op grond van het
                  Wetboek van Strafvordering BES bevoegde algemene opsporingsambtenaren kunnen ook bijzondere opsporingsambtenaren worden aangewezen.
                  Dit is niet alleen van belang met het oog op de specifieke kennis waarover een opsporingsambtenaar mogelijk zal moeten beschikken,
                  ook kan hiermee indien nodig worden voorkomen dat bij de opsporing van strafbare feiten een te groot beroep op het politieapparaat
                  moet worden gedaan.
               </text:p>
      <text:h text:outline-level="3" text:style-name="divisiekop2">Hoofdstuk 10. Overgangs- en slotbepalingen
               </text:h>
      <text:h text:outline-level="4" text:style-name="divisiekop3">§ 10.1 Overgangsrecht
               </text:h>
      <text:p text:style-name="tussenkop"><text:span text:style-name="tussenkop_vet">Artikelen 10:1 en 10:2 (vergunningen)</text:span></text:p>
      <text:p text:style-name="algemeen">Financiële ondernemingen die in het bezit zijn van een vergunning op grond van de bestaande toezichtwetten behouden hun vergunning
                  bij inwerkingtreding van de onderhavige wet. Ingevolge artikel 10:1 wordt die vergunning van rechtswege omgezet in een vergunning
                  op grond van deze wet. Dit geldt ook als zij hun huidige vergunning hebben gekregen op grond van toepasselijk overgangsrecht
                  bij de inwerkingtreding van die toezichtwetten; die vergunning geldt op grond van dat overgangsrecht immers als een op grond
                  van de thans geldende toezichtwetten verleende vergunning. Met de van rechtswege omzetting waarin het onderhavige artikel voorziet,
                  wordt voorkomen dat financiële ondernemingen die al in de openbare lichamen actief zijn op het moment van inwerkingtreding
                  van deze wet, opnieuw een vergunning moeten aanvragen en de daarvoor geldende procedure moeten doorlopen.
               </text:p>
      <text:p text:style-name="algemeen">Een bijzondere situatie doet zich voor ten aanzien van kredietaanbieders die thans in het bezit zijn van een vergunning als
                  kredietinstelling, maar ingevolge de onderhavige wet niet meer kwalificeren als kredietinstelling aangezien zij geen opvorderbare
                  gelden van anderen dan professionele marktpartijen aantrekken. Voor deze categorie is in artikel 10:1, eerste lid, bepaald
                  dat hun huidige vergunning als kredietinstelling wordt omgezet in een vergunning als kredietaanbieder.
               </text:p>
      <text:p text:style-name="algemeen">Ook ten aanzien van trustkantoren doet zich een bijzondere situatie voor. Onder de Wtt BES mogen trustdiensten, in navolging
                  van de voorheen geldende Nederlands-Antilliaanse landsverordening, ook worden verleend door personen, vermeld op de bijlagen
                  bij een vergunning. Op grond van dit wetsvoorstel is dat echter niet meer mogelijk. Het verrichten van trustdiensten is voorbehouden
                  aan de vergunninghouder zelf. Om die reden bepaalt artikel 10:1, derde lid, dat uitsluitend de vergunning wordt omgezet, en
                  niet de eventuele bijlagen bij die vergunning. Voor de op de bijlagen vermelde personen bevat artikel 10:2, eerste en tweede
                  lid, een bijzondere voorziening. Aan hen wordt van rechtswege een tijdelijke vergunning verleend voor de duur van zes maanden,
                  op grond waarvan zij hun bestaande activiteiten kunnen voortzetten. Tijdens die zes maanden kunnen zij ofwel een nieuwe vergunning
                  aanvragen, ofwel hun activiteiten afbouwen.
               </text:p>
      <text:p text:style-name="algemeen">Voor assurantiebemiddelaars is eveneens een bijzondere voorziening nodig (artikel 10:2, tweede lid), omdat de Wabb BES geen
                  vergunning vereist om actief te mogen zijn als assurantiebemiddelaar, maar een inschrijving in het register voor assurantiebemiddelaars.
                  Zoals toegelicht bij artikel 2:3, wordt in dit wetsvoorstel de registratieplicht vervangen door een vergunningplicht. Artikel 10:2,
                  tweede lid, zorgt er vervolgens voor dat bestaande registerinschrijvingen van rechtswege worden omgezet in vergunningen op
                  grond van artikel 2:3, eerste lid, onderdeel a.
               </text:p>
      <text:p text:style-name="alineagroep.end">Het voorgaande doet er niet aan af dat in de openbare lichamen actieve financiële ondernemingen te allen tijde dienen te voldoen
                     aan alle (overige) bepalingen van de wet. Voor zover deze bepalingen ook nu al gelden, wat veelal het geval is, levert dat
                     geen problemen op. Voor zover evenwel sprake is van nieuwe of zwaardere eisen, zullen financiële ondernemingen een redelijke
                     termijn krijgen om aan die nieuwe of zwaardere eisen te voldoen. Verwezen zij in dit verband naar de toelichting bij artikel 10:21,
                     op grond waarvan voor bepaalde categorieën ondernemingen in een gefaseerde inwerkingtreding van de nieuwe of zwaardere eisen
                     zal worden voorzien.
                  </text:p>
      <text:p text:style-name="tussenkop"><text:span text:style-name="tussenkop_vet">
                     Artikel 10:3 (buitenlandse zetelhouders)
                     </text:span></text:p>
      <text:p text:style-name="algemeen">Artikel 3:1 schrijft voor dat een financiële onderneming haar zetel in de openbare lichamen, Curaçao of Sint Maarten moet
                  hebben, behoudens in bij ministeriële regeling te bepalen gevallen. Zonder speciale voorziening zou dit ertoe leiden dat een
                  thans in de openbare lichamen gevestigd bijkantoor van een financiële onderneming met zetel buiten het grondgebied van de
                  voormalige Nederlandse Antillen van dit artikel in overtreding zou zijn. Om dit te voorkomen bevat artikel 10:3 een grandfather-bepaling,
                  waardoor bestaande bijkantoren van de werking van artikel 3:1 worden uitgezonderd. Bewust is geen gebruik gemaakt van de mogelijkheid
                  om op grond van artikel 3:1, tweede lid, bij ministeriële regeling staten buiten het grondgebied van de voormalige Nederlandse
                  Antillen aan te wijzen, waar een financiële onderneming eveneens haar zetel zou mogen hebben. Het gaat hier immers niet om
                  een generieke voorziening waarop ook in toekomstige gevallen een beroep kan worden gedaan, maar om een overgangsvoorziening
                  voor reeds bestaande individuele gevallen.
               </text:p>
      <text:p text:style-name="tussenkop"><text:span text:style-name="tussenkop_vet">Artikel 10:4 (ontheffingen)</text:span></text:p>
      <text:p text:style-name="algemeen">Ingevolge artikel 10:4 blijven ontheffingen die zijn verleend op basis van een bestaande toezichtwet na inwerkingtreding van
                  de onderhavige wet van kracht. Dit geldt uiteraard alleen voor zover de verplichting waarop de ontheffing betrekking heeft
                  ook dan nog bestaat en voor zover ook in de nieuwe situatie in de mogelijkheid van een ontheffing is voorzien. Het voorgaande
                  geldt ingevolge het tweede lid tevens voor ontheffingen die zijn verleend op grond van de Wmz BES. Deze ontheffingen onderscheiden
                  zich van ontheffingen als bedoeld in het eerste lid, in die zin dat zij niet door DNB of de AFM zijn verleend, maar door het
                  bestuur van een ter beurze genoteerde vennootschap.
               </text:p>
      <text:p text:style-name="tussenkop"><text:span text:style-name="tussenkop_vet">Artikel 10:5 (betrouwbaarheid en deskundigheid beleidsbepalers)</text:span></text:p>
      <text:p text:style-name="algemeen">Het eerste lid bewerkstelligt dat een persoon van wie DNB of de AFM op grond van een van de bestaande toezichtwetten de betrouwbaarheid
                  heeft vastgesteld, in het kader van de onderhavige wet niet opnieuw behoeft te worden getoetst. Het eerste lid laat onverlet
                  dat wijzigingen in de relevante feiten of omstandigheden aanleiding kunnen geven tot een hernieuwde toetsing (vgl. artikel 3:4,
                  tweede lid). Hernieuwde toetsing vindt eveneens plaats als beleidsbepalers op grond van het vierde lid van artikel 3:4 periodiek
                  worden (her)beoordeeld.
               </text:p>
      <text:p text:style-name="algemeen">Het tweede lid bevat een soortgelijke bepaling ten aanzien van de deskundigheid waarover dagelijksbeleidbepalers en leden
                  van een toezichthoudend orgaan ingevolge artikel 3:5 dienen te beschikken. Een persoon waarvan de deskundigheid is vastgesteld
                  op basis van een bestaande toezichtwet, wordt – behoudens gewijzigde feiten of omstandigheden – ook voor de toepassing van
                  de onderhavige wet voldoende deskundig geacht. Indien de eisen op dit gebied worden aangepast en anders komen te luiden dan
                  nu, zal in de desbetreffende regeling een overgangsvoorziening worden getroffen om betrokkenen op een redelijke manier de
                  gelegenheid te geven aan die gewijzigde eisen te voldoen.
               </text:p>
      <text:p text:style-name="tussenkop"><text:span text:style-name="tussenkop_vet">Artikel 10:6 (verklaringen van geen bezwaar)</text:span></text:p>
      <text:p text:style-name="algemeen">Ingevolge artikel 3:28 is een verklaring van geen bezwaar vereist voor (onder andere) het houden van een deelneming in een
                  financiële onderneming respectievelijk voor het uitoefenen van de aan die deelneming verbonden zeggenschap. Een dergelijke
                  verplichting bestaat reeds op grond van de Wtk BES en de Wtv BES. Artikel 10:6 zorgt ervoor dat een verklaring van geen bezwaar,
                  verkregen op grond van de Wtk BES of de Wtv BES, wordt aangemerkt als verklaring van geen bezwaar ex artikel 3:28 voor het
                  houden van een deelneming in een kredietinstelling of een verzekeraar.
               </text:p>
      <text:p text:style-name="tussenkop"><text:span text:style-name="tussenkop_vet">Artikel 10:7 (aanwijzingen en aanzeggingen)</text:span></text:p>
      <text:p text:style-name="algemeen">Op grond van de bestaande toezichtwetten kan de toezichtautoriteit – evenals in het voorliggende wetsvoorstel – financiële
                  ondernemingen een aanwijzing geven tot het volgen van een bepaalde gedragslijn. Voor de continuïteit van het toezicht is het
                  wenselijk dat deze aanwijzingen ook na inwerkingtreding van deze wet hun geldigheid behouden. Met het oog hierop bepaalt het
                  eerste lid dat een op grond van een van de bestaande toezichtwetten gegeven aanwijzing wordt gelijkgesteld met een op grond
                  van artikel 7:12 van dit wetsvoorstel gegeven aanwijzing. Dit betekent tevens dat de bevoegde toezichtautoriteit (DNB of de
                  AFM) de in de wet voorziene maatregelen kan opleggen wanneer aan de aanwijzing niet of niet volledig gevolg wordt gegeven.
                  Deze maatregelen kunnen inhouden: het benoemen van een curator (artikelen 7:14 en 7:15), een verbod op het afsluiten van nieuwe
                  overeenkomsten (artikel 7:20), het opleggen van een last onder dwangsom of een bestuurlijke boete (artikelen 7:21 en 7:30)
                  en het wijzigen of intrekken van de vergunning (artikel 2:14).
               </text:p>
      <text:p text:style-name="algemeen">Behalve het instrument van de aanwijzing kent de Wtk BES ook het verzoek aan een kredietinstelling waarvan de liquiditeit
                  of solvabiliteit in gevaar is of in gevaar dreigt te komen, om bepaalde maatregelen te nemen of een bepaalde gedragslijn te
                  volgen (zie artikel 22, eerste lid, Wtk BES). In de systematiek van het wetsvoorstel dient een dergelijk verzoek te worden
                  aangemerkt als een aanwijzing op grond van artikel 7:12, tweede lid. Met het oog hierop is in het tweede lid van het onderhavige
                  artikel bepaald dat een verzoek ex artikel 22, eerste lid, van de Wtk BES voor de toepassing van het eerste lid wordt aangemerkt
                  als aanwijzing.
               </text:p>
      <text:p text:style-name="algemeen">Naast de aanwijzing en het hierboven genoemde verzoek kennen de Wtk BES, de Wtba BES en de Wtv BES nog een derde instrument:
                  de aanzegging. Nadat een beleggingsinstelling, een kredietinstelling of een verzekeraar op grond van de toepasselijke toezichtwet
                  een aanzegging heeft gekregen als bedoeld in het derde lid, mogen alle of sommige organen van de onderneming hun bevoegdheden
                  alleen nog uitoefenen na goedkeuring door een of meer, door de bevoegde toezichtautoriteit aangewezen personen. Een dergelijke
                  aanzegging heeft hetzelfde gevolg als de benoeming van een curator op grond van artikel 7:14. Het derde lid van het onderhavige
                  artikel bewerkstelligt dat de genoemde situatie wordt gecontinueerd, als ware er een curator benoemd. Dit betekent tevens
                  dat artikel 7:17, dat de gevolgen van de benoeming van een curator regelt, van toepassing is.
               </text:p>
      <text:p text:style-name="tussenkop"><text:span text:style-name="tussenkop_vet">Artikel 10:8 (bestuurlijke boeten)</text:span></text:p>
      <text:p text:style-name="algemeen">Dit artikel bevat het overgangsrecht ten aanzien van bestuurlijke boeten. Het eerste lid regelt dat een op grond van bestaande
                  toezichtwetten opgelegde boete wordt gelijkgesteld met een op grond van artikel 7:30 opgelegde boete. Dit betekent dat een
                  reeds opgelegde, maar op het moment van inwerkingtreding van dit wetsvoorstel nog niet betaalde boete gewoon opeisbaar blijft
                  en alsnog zal moeten worden voldaan. Uit de gelijkstelling volgt tevens dat de betaling, alsmede de verjaring en het verval
                  van deze openstaande boeten vanaf het moment van inwerkingtreding van de wet door de artikelen 7:39 e.v. worden beheerst.
               </text:p>
      <text:p text:style-name="algemeen">Het tweede lid bevat een voorziening voor het geval een overtreding van een van de bestaande toezichtwetten pas na (of eventueel
                  vlak voor) de inwerkingtreding van de onderhavige wet aan het licht komt. Voor een effectieve handhaving van de bestaande
                  toezichtwetten is het wenselijk om in dergelijke gevallen alsnog een bestuurlijke boete te kunnen opleggen, ook al is het
                  overtreden voorschrift op dat moment niet meer van kracht. Uiteraard komen daarbij alleen die overtredingen voor bestraffing
                  met een bestuurlijke boete in aanmerking, die ook reeds op grond van de oude toezichtwet met een bestuurlijke boete werden
                  bedreigd. Voorts blijft op het opleggen van de boete het recht van toepassing, zoals dat voorafgaande aan de inwerkingtreding
                  van het onderhavige wetsvoorstel gold. Dat geldt zowel de procedure als de hoogte van de boete. Op de betaling van een eenmaal
                  opgelegde boete, alsmede de verjaring of het eventuele verval van die boete, zijn de bepalingen van dit wetsvoorstel wel gewoon
                  van toepassing.
               </text:p>
      <text:p text:style-name="algemeen">De bestaande toezichtwetten bevatten geen regeling voor de openbaarmaking van opgelegde bestuurlijke boeten. Om die reden
                  wordt in het derde lid bepaald dat de in de artikelen 7:50 en 7:51 geregelde openbaarmaking van bestuurlijke boeten niet geldt
                  voor boeten die zijn opgelegd ter zake van een voor de inwerkingtreding van deze wet gepleegde overtreding.
               </text:p>
      <text:p text:style-name="tussenkop"><text:span text:style-name="tussenkop_vet">Artikel 10:9 (noodregeling en faillissement)</text:span></text:p>
      <text:p text:style-name="algemeen">Het onderhavige artikel bevat een voorziening voor het bijzondere geval dat op het moment van inwerkingtreding van deze wet
                  de noodregeling van toepassing zou zijn ten aanzien van een kredietinstelling of verzekeraar, dan wel dat ten aanzien van
                  een kredietinstelling of verzekeraar het faillissement is uitgesproken. Op de afhandeling van de noodregeling of het faillissement
                  blijft in dat geval het recht van toepassing dat gold op het tijdstip van het uitspreken van de noodregeling of het faillissement.
                  Rechtszekerheid is in deze gevallen van groot belang, temeer omdat de aanspraken van crediteuren en andere belanghebbenden
                  rechtstreeks afhankelijk zijn van het toepasselijke recht. Bepalend voor de toepassing van artikel 10:9 is het moment waarop
                  de noodregeling of het faillissement wordt uitgesproken. Verzoeken tot het uitspreken van de noodregeling en aanvragen van
                  een faillissement waarop op het tijdstip van inwerkingtreding van de wet nog niet is beslist, worden afgehandeld met inachtneming
                  van de in hoofdstuk 8 opgenomen bepalingen.
               </text:p>
      <text:p text:style-name="tussenkop"><text:span text:style-name="tussenkop_vet">Artikel 10:10 (geheimhoudingsplicht en vertrouwelijke gegevens)</text:span></text:p>
      <text:p text:style-name="algemeen">In de bestaande toezichtwetten zijn diverse bepalingen opgenomen die de toezichtautoriteiten ertoe verplichten om vertrouwelijke
                  gegevens die zij bij de uitvoering van die wetten hebben verkregen, geheim te houden. Die bepalingen verliezen echter hun
                  rechtskracht op het moment waarop de bestaande toezichtwetten ingevolge artikel 10:11 worden ingetrokken. Om ook na de intrekking
                  van die wetten de vertrouwelijkheid van op grond van die wetten verstrekte of verkregen gegevens te waarborgen worden in het
                  onderhavige artikel de geheimhoudings- en informatieuitwisselingsbepalingen uit hoofdstuk 1 van overeenkomstige toepassing
                  verklaard. Aldus is gewaarborgd dat voor vertrouwelijke gegevens, verkregen of verstrekt op grond van bestaande toezichtwetten,
                  hetzelfde beschermingsniveau geldt als voor gegevens die op grond van deze wet zullen worden verstrekt of verkregen.
               </text:p>
      <text:h text:outline-level="4" text:style-name="divisiekop3">§ 10.2 Wijziging van andere wetten
               </text:h>
      <text:p text:style-name="tussenkop"><text:span text:style-name="tussenkop_vet">Artikel 10:11 (intrekking bestaande toezichtwetten)</text:span></text:p>
      <text:p text:style-name="algemeen">De materie van de indit artikelgenoemde wetten wordt thans geregeld in de onderhavige wet, zodat die wetten kunnen worden
                  ingetrokken.
               </text:p>
      <text:p text:style-name="tussenkop"><text:span text:style-name="tussenkop_vet">Artikelen 10:12 tot en met 10:20 (wijziging andere wetten)</text:span></text:p>
      <text:p text:style-name="algemeen">De totstandkoming van onderhavige wet en de intrekking van de in artikel 10:11 genoemde wetten noodzaken tevens tot aanpassing
                  van een aantal andere wetten. In de benodigde wijzigingen van die wetten wordt door de artikelen 10:12 tot en met 10:20 voorzien.
               </text:p>
      <text:h text:outline-level="4" text:style-name="divisiekop3">§ 10.3 Inwerkingtreding en citeertitel
               </text:h>
      <text:p text:style-name="tussenkop"><text:span text:style-name="tussenkop_vet">Artikel 10:21 (inwerkingtreding)</text:span></text:p>
      <text:p text:style-name="algemeen">De onderhavige wet treedt in werking op een bij koninklijk besluit te bepalen tijdstip. Dat tijdstip kan verschillend zijn
                  voor de verschillende artikelen en voor verschillende categorieën financiële ondernemingen. Het voornemen bestaat om op basis
                  van dit artikel voor de inwerkingtreding van de navolgende bepalingen een overgangstermijn van, naar huidig inzicht, zes maanden
                  vast te stellen.
               </text:p>
      <text:p text:style-name="algemeen">Financiële ondernemingen die op het tijdstip van inwerkingtreding van deze wet al in de openbare lichamen actief waren, krijgen
                  op grond van de artikelen 10:1 en 10:2 een vergunning van rechtswege waarmee ze hun activiteiten kunnen voortzetten zonder
                  een nieuwe vergunning te hoeven aanvragen. Niettemin brengen de in dit wetsvoorstel geïntroduceerde gedragsregels nieuwe verplichtingen
                  voor hen mee. Een overgangstermijn van redelijke duur stelt deze marktpartijen in de gelegenheid zich daarop voor te bereiden.
               </text:p>
      <text:p text:style-name="algemeen">Adviseurs, bemiddelaars niet-zijnde assurantiebemiddelaars, elektronischgeldinstellingen, kredietaanbieders (met uitzondering
                  van kredietinstellingen en verzekeraars) en vermogensbeheerders vallen thans niet onder enige toezichtwet. Na inwerkingtreding
                  van deze wet zullen echter ook zij financiële ondernemingen in de zin van deze wet zijn. Doordat zij thans niet onder toezicht
                  staan, worden zij straks voor het eerst vergunningplichtig en zullen zij aan alle op hen van toepassing zijnde regels moeten
                  voldoen. Aangezien het hier om nieuwe verplichtingen gaat, dienen zij een redelijke termijn te krijgen om een vergunning aan
                  te vragen en om eerst aan de vergunningeisen en vervolgens aan alle overige (doorlopende) eisen te voldoen. Een termijn van
                  zes maanden lijkt daarvoor zowel redelijk als voldoende.
               </text:p>
      <text:p text:style-name="algemeen">Voor de goede orde zij nog opgemerkt dat de wet ten aanzien van diverse onderwerpen voorziet in nadere uitwerking door middel
                  van bij of krachtens algemene maatregel van bestuur te stellen regels. Ook die regels kunnen voor marktpartijen nieuwe verplichtingen
                  meebrengen die om overgangsmaatregelen vragen. Dergelijke overgangsmaatregelen zullen alsdan in de desbetreffende algemene
                  maatregel van bestuur of, in het geval van door Onze Minister of de toezichtautoriteit te stellen regels, in de desbetreffende
                  regeling worden opgenomen.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i"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