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3
               </text:p>
          </table:table-cell>
          <table:table-cell office:value-type="string" table:number-columns-spanned="2" table:style-name="parlementair.kopcel3">
            <text:p text:style-name="headtable.dossiertitel"> Wijziging van de Wet op het financieel toezicht in verband met introductie van een meldingsplicht voor bepaalde cash settled
            instrument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IRRGANG
            </text:p>
            <text:p text:style-name="headtable.datum">Ontvangen 21 oktober 2011
               
            </text:p>
          </table:table-cell>
          <table:covered-table-cell/>
        </table:table-row>
      </table:table>
      <text:p text:style-name="amendement">De ondergetekende stelt het volgende amendement voor</text:p>
      <text:p text:style-name="lid"><text:span text:style-name="lidnr">I<text:tab/></text:span></text:p>
      <text:p text:style-name="wat">In artikel I wordt na de artikelaanduiding van dat artikel ingevoegd:</text:p>
      <text:p text:style-name="wat">De Wet op het financieel toezicht wordt als volgt gewijzigd:</text:p>
      <text:p text:style-name="tussenkop"><text:span text:style-name="tussenkop_rom">A</text:span></text:p>
      <text:p text:style-name="lid"><text:span text:style-name="lidnr">II<text:tab/></text:span></text:p>
      <text:p text:style-name="wat">In, artikel I, onderdeel A (nieuw), wordt «In artikel 5:45 van de Wet op het financieel toezicht» vervangen door: In artikel
                     5:45.
                  </text:p>
      <text:p text:style-name="lid"><text:span text:style-name="lidnr">III<text:tab/></text:span></text:p>
      <text:p text:style-name="wat">Aan artikel I wordt een onderdeel toegevoegd, luidende:</text:p>
      <text:p text:style-name="lid"><text:span text:style-name="lidnr">B<text:tab/></text:span></text:p>
      <text:p text:style-name="wat">In artikel 5:71, eerste lid, onderdeel b, wordt na «uitgegeven certificaten van aandelen van de naamloze vennootschap» ingevoegd:
                           voor zover dit openbaar bod is uitgebracht tegen een billijke prijs als bedoeld in artikel 5:80a, eerste lid.
                        </text:p>
      <text:h text:outline-level="2" text:style-name="divisiekop1">Toelichting
               </text:h>
      <text:p text:style-name="amendement">Een partij is op grond van de huidige Wft vrijgesteld van de verplicht bodregeling indien hij de controle verwerft als gevolg
                  van een geslaagd vrijwillig bod (artikel 5:71, eerste lid, onderdeel b). De wet verbindt aan de uitzondering op de biedplicht
                  niet – de voor de hand liggende – voorwaarde om het vrijwillige bod tegen een billijke prijs uit te brengen. In 2009 heeft
                  de toenmalige minister van Financiën weliswaar aangekondigd dit te zullen regelen<text:note text:id="ID-134894-d29e269" text:note-class="footnote"><text:note-citation text:label="1">1</text:note-citation><text:note-body><text:p>  Kamerstukken II 2008/09, 31 083, nr. 33.
               </text:p></text:note-body></text:note>, maar tot op heden is er geen concreet wettelijk voornemen bekend gemaakt. Dit is anders dan in de Duitse wetgeving waarin
                  een partij die als gevolg van een geslaagd bod een controlerend belang heeft verkregen alleen wordt uitgezonderd van de biedplicht
                  wanneer dat bod tegen een billijke prijs is uitgebracht. In Duitsland hebben zich ook situaties voorgedaan waar een partij
                  een controlerend belang kon verwerven tegen een kunstmatig lage prijs door cash settled equity swaptransacties met diverse
                  banken aan te gaan (o.a. Continental/Schaeffler). Met onderhavig amendement wordt het vereiste van een tegen een billijke
                  prijs uitgebracht vrijwillig bod in de Wft geïntroduceerd. Door dit vereiste wordt de minderheidsaandeelhouder een reële exit
                  geboden, ook in situaties waarin een partij een controlerend belang mede heeft opgebouwd met cash settled equity swaps. Ook
                  andere stakeholders van beursondernemingen, zoals werknemers, worden met de voorwaarde van een «billijke prijs» beschermd
                  tegen al te goedkope en daardoor relatief makkelijk tot stand te brengen overnames.
               </text:p>
      <text:p text:style-name="ondertekening.end">Irrga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83,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