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3
               </text:p>
          </table:table-cell>
          <table:table-cell office:value-type="string" table:number-columns-spanned="2" table:style-name="parlementair.kopcel3">
            <text:p text:style-name="headtable.dossiertitel"> Wijziging van de Wet op het financieel toezicht in verband met introductie van een meldingsplicht voor bepaalde cash settled
            instrumenten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8 oktober 2011</text:p>
      <text:p text:style-name="algemeen">Tijdens het wetgevingsoverleg van 24 oktober 2011 (Kamerstuk 32 782, nr. 7) over een pakket wetgeving op het terrein van de financiële markten heb ik een brief toegezegd over aspecten betreffende
                  het amendement van het lid Irrgang van de SP-fractie<text:note text:id="ID-136324-d28e90" text:note-class="footnote"><text:note-citation text:label="1">1</text:note-citation><text:note-body><text:p> Kamerstukken II 2011/12, 32 783, nr. 8.
               </text:p></text:note-body></text:note> met betrekking tot – kort gezegd – de billijke prijs. Hierbij doe ik deze toezegging gestand.
               </text:p>
      <text:p text:style-name="algemeen">Een persoon die overwegende zeggenschap verkrijgt in een beursvennootschap met statutaire zetel in Nederland is gehouden een
                  openbaar bod uit te brengen op alle aandelen van de betreffende vennootschap (het »verplicht bod»). Ingevolge de biedingsregels<text:note text:id="ID-136324-d28e103" text:note-class="footnote"><text:note-citation text:label="2">2</text:note-citation><text:note-body><text:p> Artikel 5:71, eerste lid, onderdeel b, van de Wet op het financieel toezicht (de Wft).</text:p></text:note-body></text:note> is een partij van deze biedplicht vrijgesteld wanneer hij overwegende zeggenschap verkrijgt door een <text:span text:style-name="cur">vrijwillig</text:span> openbaar bod op alle effecten van de doelvennootschap. In een dergelijke situatie hebben alle aandeelhouders immers reeds
                  de mogelijkheid gehad hun aandelen aan te bieden en «uit te stappen».
               </text:p>
      <text:p text:style-name="algemeen">Het amendement met betrekking tot de billijke prijs strekt ertoe om deze vrijstelling van de biedplicht ingeval van een vrijwillig
                  bod op alle effecten van de doelvennootschap te beperken tot die gevallen waarin de <text:span text:style-name="cur">billijke prijs</text:span> wordt geboden. De billijke prijs is ingevolge wet- en regelgeving<text:note text:id="ID-136324-d28e122" text:note-class="footnote"><text:note-citation text:label="3">3</text:note-citation><text:note-body><text:p> Vgl. artikel 5:80a, tweede lid, van de Wft en artikel 25, tweede lid, van het Besluit openbare biedingen Wft.</text:p></text:note-body></text:note> de hoogste prijs die de bieder of personen met wie deze in onderling overleg handelt tijdens het jaar voorafgaand aan de
                  aankondiging van het verplicht bod voor effecten van de doelvennootschap heeft betaald. Indien de bieder of degene met wie
                  hij in onderling overleg handelt in die periode van 12 maanden geen effecten heeft verworven, is de billijke prijs de gemiddelde
                  beurskoers gedurende dat jaar.
               </text:p>
      <text:p text:style-name="algemeen">In 2009 heeft mijn ambtsvoorganger aangegeven voornemens te zijn een dergelijke maatregel te introduceren<text:note text:id="ID-136324-d28e136" text:note-class="footnote"><text:note-citation text:label="4">4</text:note-citation><text:note-body><text:p> Kamerstukken II 2008/09, 31 083, nr. 33.
               </text:p></text:note-body></text:note>. Na vooroverleg met marktpartijen is besloten hiervan af te zien. Een dergelijke maatregel komt namelijk de facto neer op
                  het leggen van een «bodem» van de billijke prijs bij elk vrijwillig bod gericht op alle effecten van de doelvennootschap.
                  Hierbij bestaat het risico dat onder omstandigheden, bijvoorbeeld tijdens een economische crisis, marktontwikkelingen onvoldoende
                  worden verdisconteerd. De billijke prijs is dan waarschijnlijk hoger dan de daadwerkelijke waarde van de in problemen verkerende
                  vennootschap. Dit zou bijvoorbeeld een private overname c.q. reddingspoging van een beursvennootschap in problemen kunnen
                  belemmeren. Weliswaar is in de Wet op het financieel toezicht (de Wft) een vrijstelling van de biedplicht opgenomen ingeval
                  van een faillissements- of surseancesituatie maar deze vrijstelling geldt alleen indien het faillissement of de surseance
                  van de doelvennootschap daadwerkelijk is uitgesproken terwijl het – juist in die fase ervoor – van groot belang is dat een
                  private reddingspoging van een beursvennootschap niet wordt bemoeilijkt. Dat het voorstel van de Wet bijzondere maatregelen
                  financiële ondernemingen (de Interventiewet) voor banken en verzekeraars voorziet in de bevoegdheid voor De Nederlandsche
                  Bank (DNB) om een aandelenoverdrachtsplan voor te bereiden, doet hieraan niet af. Uitgangspunt is dat banken en verzekeraars
                  private initiatieven (bijvoorbeeld fusies en overnames) dienen te ontplooien om problemen af te wenden. Gelet op de nutsfuncties
                  van deze financiële ondernemingen kan het echter geboden zijn dat DNB de mogelijkheid heeft een overdracht af te dwingen wanneer
                  de problemen onomkeerbaar zijn, zoals voorgesteld in de Interventiewet. De voorkeur gaat derhalve uit naar een oplossing op
                  privaat initiatief zonder dat deze wordt belemmerd door de voorwaarde van een billijke prijs.
               </text:p>
      <text:p text:style-name="algemeen">Ook de Overnamerichtlijn koppelt de billijke prijs uitdrukkelijk alleen aan het verplicht bod. Dit is ook in lijn met de situatie
                  in de ons omringende landen, zoals het Verenigd Koninkrijk, Frankrijk en België. Alleen Duitsland wijkt hiervan af en kent
                  een koppeling van een billijke prijs aan het vrijwillig bod. Duitsland kent echter geen additionele waarborg zoals ik voornemens
                  ben te introduceren (zie hierna) en geen meldplicht voor bepaalde cash settled instrumenten, zoals opgenomen in het wetsvoorstel
                  tot introductie van een meldplicht voor bepaalde cash settled instrumenten<text:note text:id="ID-136324-d28e149" text:note-class="footnote"><text:note-citation text:label="5">5</text:note-citation><text:note-body><text:p> Wijziging van de Wet op het financieel toezicht in verband met introductie van een meldingsplicht voor bepaalde cash settled
                  instrumenten. Kamerstukken II 2011/11, 32 783, nr. 1 e.v.
               </text:p></text:note-body></text:note>. Door deze meldplicht wordt belangrijk inzicht verkregen in de belangen die worden ingenomen door middel van het gebruik
                  van cash settled instrumenten. Dit beoogt bij te dragen aan een efficiëntere prijsvorming. Overigens kent Duitsland ook een
                  andere berekening van de billijke prijs<text:note text:id="ID-136324-d28e157" text:note-class="footnote"><text:note-citation text:label="6">6</text:note-citation><text:note-body><text:p> In Duitsland worden zowel de gemiddelde beurskoers van de effecten van de doelvennootschap als de aankoop van deze effecten
                  door de bieder en degene met wie hij in onderling overleg handelt in ogenschouw genomen voor de berekening van de billijke
                  prijs. Daarbij wordt voor wat betreft de gemiddelde beurskoers een andere referentieperiode gehanteerd (3 maanden in plaats
                  van 12 maanden zoals in Nederland).
               </text:p></text:note-body></text:note>.
               </text:p>
      <text:p text:style-name="algemeen">Ook geldt dat een bieder over het algemeen een groot aantal stemrechten zal moeten verwerven om overwegende zeggenschap te
                  verkrijgen en het valt te betwijfelen dat een groot deel c.q. het benodigde deel van de aandeelhouders met een kunstmatig
                  lage prijs zal instemmen. Voorts bevatten de biedingsregels waarborgen om (machts)misbruik tegen te gaan. Daarnaast ben ik,
                  hoewel ik de kans op misbruik in deze niet groot acht, voornemens om een additionele waarborg voor te stellen om eventueel
                  misbruik van de biedingsregels in dit verband te voorkomen waarbij de aan de billijke prijs-maatregel verbonden onwenselijkheden
                  naar mijn oordeel goeddeels ontbreken. Deze additionele waarborg is opgenomen in het in september 2011 ter consultatie voorgelegde
                  wetsvoorstel Wijzigingswet Financiële Markten 2013. Deze waarborg beperkt de betreffende vrijstelling van de biedplicht tot
                  die gevallen waarin de bieder als gevolg van de gestanddoening van het bod meer dan 50 procent van de stemrechten in de algemene
                  vergadering van aandeelhouders van de doelvennootschap kan uitoefenen. Door deze extra grens (van 50% + 1 van de stemrechten
                  in plaats van 30% van de stemrechten) zal de bieder te allen tijde een groot aantal stemrechten in de doelvennootschap moeten
                  verwerven om voor de betreffende vrijstelling in aanmerking te komen en derhalve een goede prijs moeten bieden. Hierdoor wordt
                  temeer bewerkstelligd dat ook minderheidsaandeelhouders een reële exit hebbe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83,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