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V
               </text:p>
          </table:table-cell>
          <table:table-cell office:value-type="string" table:number-columns-spanned="2" table:style-name="parlementair.kopcel3">
            <text:p text:style-name="headtable.dossiertitel"> Wijziging van de begrotingsstaten van het Ministerie van Sociale Zaken en Werkgelegenheid (XV)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1 juni 2011
               
            </text:p>
          </table:table-cell>
          <table:covered-table-cell/>
        </table:table-row>
      </table:table>
      <text:p text:style-name="alineagroep">De vaste commissie voor Sociale Zaken en Werkgelegenheid<text:note text:id="ID-121365-d28e105"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Gent </text:p>
      <text:p text:style-name="ondertekening">Adjunct-griffier van de commissie,</text:p>
      <text:p text:style-name="ondertekening.end">Lips </text:p>
      <text:p text:style-name="hardreturn"/>
      <text:p text:style-name="alineagroep">1</text:p>
      <text:p text:style-name="alineagroep.end">
                     <text:span text:style-name="cur">Kan de regering aangeven of het voornemens is om de overschrijdingen van de kinderbijslag aan te pakken?</text:span>
                     
                  </text:p>
      <text:p text:style-name="algemeen">Het is gebruikelijk een begrotingsmutatie te bekijken in het geheel van (opwaartse en neerwaartse) begrotingsmutaties. Dat
                  betekent dat niet iedere overschrijding specifiek van dekking wordt voorzien. Het geheel van begrotingsmutaties zoals gepresenteerd
                  in de eerste suppletoire begroting laat een tegenvaller zien voor 2011 en latere jaren. Voor 2011 is het vrijwel onmogelijk
                  maatregelen te nemen die nog hetzelfde jaar effect hebben. In de begroting 2012 kondigt het kabinet aan welke maatregelen
                  in latere jaren worden genomen om de per saldo overschrijding van dekking te voorzien. De tegenvaller die in 2011 resteert,
                  wordt in latere jaren gecompenseerd, waardoor de begroting van SZW meerjarig sluit.
               </text:p>
      <text:p text:style-name="alineagroep">2</text:p>
      <text:p text:style-name="alineagroep.end">
                     <text:span text:style-name="cur">Hoe verklaart de regering de meevallers bij de BIKK voor de AOW en de ANW?</text:span>
                     
                  </text:p>
      <text:p text:style-name="alineagroep">De Bijdrage In Kosten Kortingen (BIKK) compenseert de fondsen volksverzekeringen (naast de AOW en de Anw ook de AWBZ) voor
                     de invoering van heffingskortingen in de gecombineerde premie- en belastingheffing in de 1<text:span text:style-name="superscript">e</text:span> en 2<text:span text:style-name="superscript">e</text:span> schijf. De fondsen derven door de heffingskortingen premie-inkomsten. De rijksbijdrage BIKK wordt gebaseerd op de totale
                     omvang van de heffingskortingen, toegerekend naar het deel dat betrekking heeft op de premieheffing.
                  </text:p>
      <text:p text:style-name="alineagroep.end">Ten opzichte van de raming in de begroting 2011 is de raming van de totale omvang van de heffingskortingen (door het CPB)
                     verlaagd. Hierdoor is premiederving voor de fondsen lager en is een lagere rijksbijdrage (BIKK) benodigd. Binnen het totaal
                     van belasting- en premie-inkomsten is deze mutatie budgettair neutraal. Er kan dan ook niet van een meevaller gesproken worden.
                  </text:p>
      <text:p text:style-name="alineagroep">3</text:p>
      <text:p text:style-name="alineagroep.end">
                     <text:span text:style-name="cur">Kan de regering de volumebijstellingen van de AKW-uitkeringslasten nader concretiseren?</text:span>
                     
                  </text:p>
      <text:p text:style-name="algemeen">SZW heeft uitvoeringsinformatie ontvangen van de Sociale Verzekeringsbank met betrekking tot de AKW. Deze nieuwe informatie
                  liet realisaties zien met een hoger aantal kinderbijslaguitkeringen dan waarmee eerder rekening gehouden werd. Dit hogere
                  aantal uitkeringen is ook voor latere jaren verwerkt in de raming van de uitgaven aan de kinderbijslag.
               </text:p>
      <text:p text:style-name="alineagroep">4</text:p>
      <text:p text:style-name="alineagroep.end">
                     <text:span text:style-name="cur">Kan de regering op aangeven wat het doet om de structurele stijgende overschrijding van de kinderopvangtoeslag tegen te gaan?</text:span>
                     
                  </text:p>
      <text:p text:style-name="algemeen">De afgelopen jaren hebben we een enorme groei gezien van de kinderopvang, zowel in het aantal kinderen dat wordt opgevangen
                  als in de overheidsuitgaven aan kinderopvangtoeslag. De huidige financieel-economische situatie staat een dergelijke groei
                  van de uitgaven niet toe. Daarom hebben het vorige kabinet en het huidige kabinet besloten  (voor totaal ruim € 1,1 mld )
                  om te buigen op het budget voor kinderopvang. De bezuinigingen zullen als effect hebben dat de sterke groei in het gebruik
                  van kinderopvang wordt afgeremd.
               </text:p>
      <text:p text:style-name="alineagroep">5</text:p>
      <text:p text:style-name="alineagroep.end">
                     <text:span text:style-name="cur">Kan de regering aangeven op welke manier de € 55 miljoen van het uitstellen van het wetsvoorstel om de AOW-partnertoeslag
                        te verminderen gedekt is?</text:span>
                     
                  </text:p>
      <text:p text:style-name="alineagroep">Zie ook het antwoord op vraag 1.</text:p>
      <text:p text:style-name="alineagroep.end">Het is gebruikelijk een begrotingsmutatie te bekijken in het geheel van (positieve en negatieve) begrotingsmutaties. Dat betekent
                     dat niet iedere overschrijding specifiek van dekking wordt voorzien. Het geheel van begrotingsmutaties zoals gepresenteerd
                     in de eerste suppletoire begroting laat een tegenvaller zien voor 2011 en latere jaren. Voor 2011 is het vrijwel onmogelijk
                     maatregelen te nemen die nog hetzelfde jaar effect hebben. In de begroting 2012 kondigt het kabinet aan welke maatregelen
                     in latere jaren worden genomen om de per saldo overschrijding van dekking te voorzien. De tegenvaller die in 2011 resteert,
                     wordt in latere jaren gecompenseerd, waardoor de begroting van SZW meerjarig sluit.
                  </text:p>
      <text:p text:style-name="alineagroep">6</text:p>
      <text:p text:style-name="alineagroep.end">
                     <text:span text:style-name="cur">De regering meldt dat de inkomstenraming voor het Ouderdomsfonds opwaarts is bijgesteld. Kan de regering aangeven waarom deze
                        is bijgesteld en waar dit op gebaseerd is? Kan de regering ook het exploitatietekort nader toelichten?</text:span>
                     
                  </text:p>
      <text:p text:style-name="alineagroep">De inkomsten voor het Ouderdomsfonds bestaan voornamelijk uit de premie-inkomsten AOW. De raming van de premie-inkomsten wordt
                     gebaseerd op de meest recente macro-economische raming van het Centraal Planbureau (het Centraal-Economisch Plan 2011) en
                     is afhankelijk van de totale premiegrondslag in de 1<text:span text:style-name="superscript">e</text:span> en 2<text:span text:style-name="superscript">e</text:span> schijf van de gecombineerde belasting- en premieheffing.
                  </text:p>
      <text:p text:style-name="alineagroep.end">Het exploitatietekort is het verschil tussen de uitgaven van het Ouderdomsfonds (de uitkeringslasten en uitvoeringskosten
                     AOW) en de inkomsten (naast de genoemde premie-inkomsten ook de BIKK AOW). In 1998 is besloten de AOW-premie te maximeren
                     en niet mee te laten groeien met de AOW-uitgaven. Tegelijkertijd is besloten het verschil tussen de uitgaven en de inkomsten
                     van het fonds (het exploitatietekort) te compenseren met een Rijksbijdrage Vermogenstekort Ouderdomsfonds.
                  </text:p>
      <text:p text:style-name="alineagroep">7</text:p>
      <text:p text:style-name="alineagroep.end">
                     <text:span text:style-name="cur">Kan de regering de bijstelling van het VVU/SER effect nader toelichten (-/- 102,9 miljoen)?</text:span>
                     
                  </text:p>
      <text:p text:style-name="alineagroep">De bijstelling van het VVU/SER effect betreft een bijstelling van het beleidseffect van de duurverkorting WW 2006. Dit effect
                     wordt periodiek aangepast aan de dan geldende werkloosheidsraming van het CPB. Door de duurverkorting krijgt immers een kleiner
                     deel van het aantal werklozen een WW-uitkering en spiegelbeeldig juist meer werklozen een Bijstandsuitkering.
                  </text:p>
      <text:p text:style-name="alineagroep.end">Omdat de werkloosheidsraming van het CPB naar beneden is bijgesteld, is het effect van deze maatregel ook kleiner. Dat betekent
                     een partiële tegenvaller in de WW (de maatregel is op minder personen van toepassing) en spiegelbeeldig een meevaller in de Bijstandraming. Omdat de tegenvaller in de WW automatisch meeloopt in de totale
                     mutatie als gevolg van de nieuwe werkloosheidsraming CPB, is alleen de meevaller in de Bijstand apart zichtbaar
                  </text:p>
      <text:p text:style-name="alineagroep">8</text:p>
      <text:p text:style-name="alineagroep.end">
                     <text:span text:style-name="cur">Kan de regering de stijgende mutaties van de WSW nader uitleggen?</text:span>
                     
                  </text:p>
      <text:p text:style-name="algemeen">Per abuis is één van de maatregelen die op de Wsw genomen wordt nog niet overgeboekt naar het artikel van het flexibel re-integratiebudget,
                  dit gebeurt bij begroting 2012 alsnog. Het gaat om de kabinetsmaatregel «beperken van de toegang tot de Wsw». De besparingen
                  hiervan staan op het moment nog op Beleidsartikel 48 «Sociale Werkvoorziening» waardoor het saldo op het artikel nu tijdelijk
                  negatief is en de mutatie in de eerste suppletoire wet een stijgend verloopt kent. Dit wordt gecorrigeerd wanneer de besparingen
                  in de ontwerpbegroting 2012 worden overgeboekt naar Beleidsartikel 47 «Bemiddeling en Re-integratie». Deze besparing bedraagt
                  exact de oploop die nu te zien is in de eerst suppletoire wet. Er is geen sprake van een stijgend Wsw-budget.
               </text:p>
      <text:p text:style-name="alineagroep">9</text:p>
      <text:p text:style-name="alineagroep.end">
                     <text:span text:style-name="cur">Kan de regering uitgebreider ingaan op de ramingbijstelling van de Wet kindgebonden budget?</text:span>
                     
                  </text:p>
      <text:p text:style-name="algemeen">De ramingen van het kindgebonden budget zijn bijgesteld naar aanleiding van recente inkomensgegevens van het CPB en realisatiegegevens
                  van de Belastingdienst (deze waren ten tijde van het Regeerakkoord nog niet bekend). Doordat de inkomens stijgen terwijl de
                  inkomensgrens t/m 2015 niet wordt geïndexeerd, krijgen minder huishoudens recht op kindgebonden budget. Dit leidt tot lagere
                  uitgaven. Hierdoor daalt ook de bevoorschotting door de Belastingdienst, wat weer leidt tot lagere terugontvangsten.
               </text:p>
      <text:p text:style-name="alineagroep">10</text:p>
      <text:p text:style-name="alineagroep.end">
                     <text:span text:style-name="cur">Kan de regering bij de post onvoorzien (art. 99) de diverse mutaties van de nog over de SZW-begroting te verdelen middelen
                        specificeren?</text:span>
                     
                  </text:p>
      <text:p text:style-name="algemeen">Het gaat hier om middelen die tijdelijk geparkeerd zijn op de post onvoorzien (art. 99).  De oorsprong van de middelen is
                  divers, maar beslaat met name loon- en prijs ontwikkeling die eerder nog bij Financiën op de aanvullende post (H86) sto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