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6700*"/>
    </style:style>
    <style:style style:family="table-column" style:name="table.2.col2">
      <style:table-column-properties style:rel-column-width="3300*"/>
    </style:style>
    <style:style style:family="table" style:name="table.3">
      <style:table-properties table:align="margins"/>
    </style:style>
    <style:style style:family="table-column" style:name="table.3.col1">
      <style:table-column-properties style:rel-column-width="6700*"/>
    </style:style>
    <style:style style:family="table-column" style:name="table.3.col2">
      <style:table-column-properties style:rel-column-width="33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44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700*"/>
    </style:style>
    <style:style style:family="table-column" style:name="table.5.col3">
      <style:table-column-properties style:rel-column-width="2700*"/>
    </style:style>
    <style:style style:family="table-column" style:name="table.5.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text:p>
          </table:table-cell>
          <table:table-cell office:value-type="string" table:number-columns-spanned="2" table:style-name="parlementair.kopcel3">
            <text:p text:style-name="headtable.dossiertitel"> Wijziging van de begrotingsstaten van het Ministerie van Defensie (X) voor het jaar 2011 (wijziging samenhangende met de
            Voor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Defensie<text:note text:id="ID-120347-d28e105"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Vacature VVD, Irrgang, E.  (SP), Ouwehand, E.  (PvdD), Ormel, H.J.  (CDA), Schouw, A.G.  (D66), Bontes, L.  (PVV),
                  Heijnen, P.M.M.  (PvdA), Hennis-Plasschaert, J.A.  (VVD), Peters, M.  (GL), Roon, R. de (PVV), Pechtold, A.  (D66), Braakhuis,
                  B.A.M.  (GL) en Haverkamp, M.C.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 t/m 4</text:p>
      <text:p text:style-name="alineagroep">
                     <text:span text:style-name="cur">Hoe kan het verschil worden verklaard tussen het bedrag genoemd in de voorjaarsnota als eindejaarsmarge (79.5 miljoen) en
                        het bedrag genoemd in de brief van 3 maart 2011 (TK </text:span><text:span text:style-name="cur">32 500 X, nr. 87</text:span><text:span text:style-name="cur">) van 85 miljoen euro?</text:span>
                     
                  </text:p>
      <text:p text:style-name="alineagroep">
                     <text:span text:style-name="cur">Tot welke verschuivingen heeft de overschrijding van 85 miljoen euro op de begroting van 2010 geleid op de begroting van 2011?
                        Welk bedrag is hiervan nog beschikbaar?</text:span>
                     
                  </text:p>
      <text:p text:style-name="alineagroep">
                     <text:span text:style-name="cur">Kunt u precies uiteenzetten in welke artikelen en voor welke bedragen de 85 miljoen euro is verwerkt?</text:span>
                     
                  </text:p>
      <text:p text:style-name="alineagroep.end">
                     <text:span text:style-name="cur">Welke projecten zijn er uitgesteld in 2011 vanwege de overschrijding van 85 miljoen euro in 2010?</text:span>
                     
                  </text:p>
      <text:p text:style-name="algemeen">In de voorlopige rekening worden aan het eind van het jaar de betaalstand en voorlopige eindejaarsmarge opgemaakt. Zoals gemeld
                  in de brief van 3 maart jl. (Kamerstuk 32 500 X, nr. 87) ging het bij de voorlopige eindejaarsmarge om ongeveer € 85 miljoen. In de maanden die volgen zijn aanpassingen en correcties
                  mogelijk, onder meer naar aanleiding van de accountantscontrole. In de Slotwet 2010 wordt de definitieve eindejaarsmarge vastgesteld
                  op € 79,5 miljoen.
               </text:p>
      <text:p text:style-name="algemeen">Deze definitieve eindejaarsmarge wordt in de Voorjaarsnota ten laste van de defensiebegroting in 2011 gebracht. Afhankelijk
                  van de over- of onderschrijding op het artikel in 2010 en van gemaakte afspraken is de eindejaarsmarge op de volgende artikelen
                  verwerkt (bedragen in miljoenen €):
               </text:p>
      <text:p text:style-name="table.fix"/>
      <table:table table:name="table.1" table:style-name="table.1">
        <table:table-column table:style-name="table.1.col1"/>
        <table:table-column table:style-name="table.1.col2"/>
        <table:table-header-rows>
          <table:table-row>
            <table:table-cell office:value-type="string">
              <text:p text:style-name="Table_20_Heading_Left">CZSK</text:p>
            </table:table-cell>
            <table:table-cell office:value-type="string">
              <text:p text:style-name="Table_20_Heading_Right">–3,3</text:p>
            </table:table-cell>
          </table:table-row>
        </table:table-header-rows>
        <table:table-row>
          <table:table-cell office:value-type="string">
            <text:p text:style-name="Table_20_Contents_Left">CLAS</text:p>
          </table:table-cell>
          <table:table-cell office:value-type="string">
            <text:p text:style-name="Table_20_Contents_Right">–10,9</text:p>
          </table:table-cell>
        </table:table-row>
        <table:table-row>
          <table:table-cell office:value-type="string">
            <text:p text:style-name="Table_20_Contents_Left">CLSK</text:p>
          </table:table-cell>
          <table:table-cell office:value-type="string">
            <text:p text:style-name="Table_20_Contents_Right">6</text:p>
          </table:table-cell>
        </table:table-row>
        <table:table-row>
          <table:table-cell office:value-type="string">
            <text:p text:style-name="Table_20_Contents_Left">KMAR</text:p>
          </table:table-cell>
          <table:table-cell office:value-type="string">
            <text:p text:style-name="Table_20_Contents_Right">5,3</text:p>
          </table:table-cell>
        </table:table-row>
        <table:table-row>
          <table:table-cell office:value-type="string">
            <text:p text:style-name="Table_20_Contents_Left">DMO</text:p>
          </table:table-cell>
          <table:table-cell office:value-type="string">
            <text:p text:style-name="Table_20_Contents_Right">15,4</text:p>
          </table:table-cell>
        </table:table-row>
        <table:table-row>
          <table:table-cell office:value-type="string">
            <text:p text:style-name="Table_20_Contents_Left">CDC</text:p>
          </table:table-cell>
          <table:table-cell office:value-type="string">
            <text:p text:style-name="Table_20_Contents_Right">–41,1</text:p>
          </table:table-cell>
        </table:table-row>
        <table:table-row>
          <table:table-cell office:value-type="string">
            <text:p text:style-name="Table_20_Contents_Left">Nominaal, inclusief doorwerking ontvangsten</text:p>
          </table:table-cell>
          <table:table-cell office:value-type="string">
            <text:p text:style-name="Table_20_Contents_Right">–24,7</text:p>
          </table:table-cell>
        </table:table-row>
        <table:table-row>
          <table:table-cell office:value-type="string">
            <text:p text:style-name="Table_20_Contents_Left">Algemeen</text:p>
          </table:table-cell>
          <table:table-cell office:value-type="string">
            <text:p text:style-name="Table_20_Contents_Right">–26,2</text:p>
          </table:table-cell>
        </table:table-row>
      </table:table>
      <text:p/>
      <text:p text:style-name="algemeen">Door de overschrijding in 2010 was de eindejaarsmarge uiteindelijk per saldo negatief.</text:p>
      <text:p text:style-name="algemeen">De maatregelen bij het Commando DienstenCentra (CDC) om de negatieve eindejaarsmarge op te vangen, hebben geleid tot uitstel
                  van infrastructurele investeringsprojecten. Er zijn geen andere projecten uitgesteld als gevolg van de negatieve eindejaarsmarge.
               </text:p>
      <text:p text:style-name="alineagroep">5 en 6</text:p>
      <text:p text:style-name="alineagroep">
                     <text:span text:style-name="cur">Kunt u per krijgsmachtdeel gedetailleerd aangeven op welke wijze en voor welke bedragen er is geïnvesteerd in de personele
                        vulling en het behoud van het personeel, en wat hier de resultaten van waren?</text:span>
                     
                  </text:p>
      <text:p text:style-name="alineagroep.end">
                     <text:span text:style-name="cur">Kunt u per krijgsmachtdeel gedetailleerd uiteenzetten op welke wijze en voor welke bedragen er is geïnvesteerd in het verjongen
                        van het personeelsbestand? Kunt u tevens uiteenzetten wat hier de effecten van waren?</text:span>
                     
                  </text:p>
      <text:p text:style-name="algemeen">In 2011 is € 9,6 miljoen gereserveerd voor de werving van nieuw personeel. De verdeling van dit bedrag naar operationele commando’s
                  is als volgt:
               </text:p>
      <text:p text:style-name="table.fix"/>
      <table:table table:name="table.2" table:style-name="table.2">
        <table:table-column table:style-name="table.2.col1"/>
        <table:table-column table:style-name="table.2.col2"/>
        <table:table-row>
          <table:table-cell office:value-type="string">
            <text:p text:style-name="Table_20_Contents_Left">Commando zeestrijdkrachten (CZSK):</text:p>
          </table:table-cell>
          <table:table-cell office:value-type="string">
            <text:p text:style-name="Table_20_Contents_Right">€ 4,4 miljoen</text:p>
          </table:table-cell>
        </table:table-row>
        <table:table-row>
          <table:table-cell office:value-type="string">
            <text:p text:style-name="Table_20_Contents_Left">Commando landstrijdkrachten (CLAS):</text:p>
          </table:table-cell>
          <table:table-cell office:value-type="string">
            <text:p text:style-name="Table_20_Contents_Right">€ 1,8 miljoen</text:p>
          </table:table-cell>
        </table:table-row>
        <table:table-row>
          <table:table-cell office:value-type="string">
            <text:p text:style-name="Table_20_Contents_Left">Commando luchtstrijdkrachten (CLSK):</text:p>
          </table:table-cell>
          <table:table-cell office:value-type="string">
            <text:p text:style-name="Table_20_Contents_Right">€ 3,0 miljoen</text:p>
          </table:table-cell>
        </table:table-row>
        <table:table-row>
          <table:table-cell office:value-type="string">
            <text:p text:style-name="Table_20_Contents_Left">Koninklijke marechaussee (CKMar):</text:p>
          </table:table-cell>
          <table:table-cell office:value-type="string">
            <text:p text:style-name="Table_20_Contents_Right">€ 0,4 miljoen</text:p>
          </table:table-cell>
        </table:table-row>
      </table:table>
      <text:p/>
      <text:p text:style-name="algemeen">De instroom van militair personeel in 2011 bedraagt 1 654 vte’n. Voor burgerpersoneel geldt een algemene vacaturestop. Voor
                  het behoud van personeel is defensiebreed 1,5 procent van de salarisuitgaven gereserveerd voor aanstellings- en bindingspremies.
                  Voor de verjonging van het personeelsbestand is in 2011 geen apart budget gereserveerd.
               </text:p>
      <text:p text:style-name="alineagroep">7</text:p>
      <text:p text:style-name="alineagroep.end">
                     <text:span text:style-name="cur">Kunt u uiteenzetten op welke wijze de civiel-militaire samenwerking is geïntensiveerd? Welke initiatieven zijn hier toe genomen
                        en welke effecten hebben deze gehad? Welke kosten waren hier aan verbonden en waar zijn deze terug te vinden in de wijziging
                        van de begrotingsstaten samenhangende met de Voorjaarsnota?</text:span>
                     
                  </text:p>
      <text:p text:style-name="algemeen">Het ministerie van Defensie heeft met het ministerie van Binnenlandse Zaken en Koninkrijksrelaties een  convenant Intensivering
                  Civiel-Militaire Samenwerking (ICMS) gesloten. In het kader van dit convenant heeft Defensie onder andere verschillende capaciteiten
                  met een korte reactietijd gegarandeerd beschikbaar gesteld ter ondersteuning van het civiele gezag, waaronder capaciteit voor
                  explosievenopruiming, detectie- en bestrijdingscapaciteit van chemische, biologische, radiologische en nucleaire rampen, een
                  noodhospitaal, onbemande vliegtuigen voor bewaking en beveiliging en samengestelde eenheden voor havenbescherming. Er zijn
                  heldere en korte aanvraagprocedures vastgesteld.
               </text:p>
      <text:p text:style-name="algemeen">Deze maatregelen hebben ertoe geleid dat civiele autoriteiten vaker gebruik maken van deze defensiecapaciteiten, zowel voor
                  inzet als bij oefening en training. In 2006 zijn voor ICMS extra middelen voor de defensiebegroting beschikbaar gesteld. Extra
                  uitgaven die voortkomen uit de inzet in het kader van civiel-militaire samenwerking, zoals toelages voor inzet en brandstofkosten,
                  worden bekostigd uit de extern gefinancierde begrotingspost Financiering Nationale Inzet Krijgsmacht (FNIK). Deze uitgaven
                  zijn in 2011 ongewijzigd gebleven en derhalve niet opgenomen in de begrotingsstaten samenhangende met de Voorjaarsnota.
               </text:p>
      <text:p text:style-name="alineagroep">8 en 9</text:p>
      <text:p text:style-name="alineagroep">
                     <text:span text:style-name="cur">Welke budgettaire effecten heeft het versoberen van het oefenprogramma gehad?</text:span>
                     
                  </text:p>
      <text:p text:style-name="alineagroep.end">
                     <text:span text:style-name="cur">Wat waren de effecten op de operationele gereedstelling per krijgsmachtdeel van het versoberen van het oefenprogramma?</text:span>
                     
                  </text:p>
      <text:p text:style-name="algemeen">De versoberingsmaatregelen van eind vorig jaar waren noodzakelijk om binnen de budgettaire kaders te blijven. Zij hebben niet
                  geleid tot budgetmutaties. In de memorie van toelichting van de eerste suppletoire begroting bent u geïnformeerd over de gevolgen
                  van deze versoberingsmaatregelen voor de operationele gereedstelling van eenheden. Deze gevolgen waren alleen relevant voor
                  het CZSK en het CLSK. Bij het CZSK werden twee in plaats van één fregat specifiek operationeel gereedgesteld terwijl één in
                  plaats van twee fregatten organiek gereed werd gesteld. De versobering bij het CLSK betrof een verlaging van het aantal vlieguren
                  bij zowel F-16»s als luchttransport. Bij het CLAS was door eerder in 2010 genomen maatregelen, zoals het stilzetten van 20
                  procent van de voertuigen, al sprake van negatieve gevolgen voor de operationele gereedstelling. Voor de KMar hadden de versoberingsmaatregelen
                  geen gevolgen voor de operationele gereedstelling
               </text:p>
      <text:p text:style-name="algemeen">Inmiddels zijn met de beleidsbrief van 8 april jl. (Kamerstuk 32 733, nr. 1) verdere maatregelen genomen. Voor een overzicht van de gevolgen daarvan voor de operationele gereedheid verwijs ik naar
                  annex D van de beleidsbrief.
               </text:p>
      <text:p text:style-name="alineagroep">10, 14 en 53</text:p>
      <text:p text:style-name="alineagroep">
                     <text:span text:style-name="cur">Wat zijn de gevolgen geweest van de verplichtingenpauze en waar in de artikelen en toelichting worden deze verduidelijkt?
                        Kunt u de gevolgen van de verplichtingenpauze in een overzicht weergeven?</text:span>
                     
                  </text:p>
      <text:p text:style-name="alineagroep">
                     <text:span text:style-name="cur">Welke Defensie-projecten zijn nog meer uitgesteld en komen daardoor niet meer in 2011 tot betaling? Welke gevolgen heeft dit
                        voor de begroting van 2012?</text:span>
                     
                  </text:p>
      <text:p text:style-name="alineagroep.end">
                     <text:span text:style-name="cur">Welke investeringen die stonden gepland zijn niet gedaan doordat binnen het beleidsartikel DMO het investeringsbudget is verlaagd
                        met 75 miljoen euro als bijdrage aan de materiële exploitatie voor de noodzakelijke ondersteuning van de gereedstelling in
                        2011? Op welke wijze wordt de 75 miljoen euro ingezet om de gereedstelling te ondersteunen (kunt u een uitsplitsing van dit
                        bedrag geven)?</text:span>
                     
                  </text:p>
      <text:p text:style-name="algemeen">De verlaging van de investeringsbudgetten en de daarmee samenhangende selectieve verplichtingenstop van eind vorig jaar, alsmede
                  de gevolgen van de maatregelen uit de beleidsbrief, komen tot uitdrukking in de mutaties op artikel 25 – DMO en artikel 26
                  – CDC:
               </text:p>
      <text:p text:style-name="table.fix"/>
      <table:table table:name="table.3" table:style-name="table.3">
        <table:table-column table:style-name="table.3.col1"/>
        <table:table-column table:style-name="table.3.col2"/>
        <table:table-row>
          <table:table-cell office:value-type="string">
            <text:p text:style-name="Table_20_Contents_Left">Investeringen zeestrijdkrachten</text:p>
          </table:table-cell>
          <table:table-cell office:value-type="string">
            <text:p text:style-name="Table_20_Contents_Right">– € 25 miljoen</text:p>
          </table:table-cell>
        </table:table-row>
        <table:table-row>
          <table:table-cell office:value-type="string">
            <text:p text:style-name="Table_20_Contents_Left">Investeringen landstrijdkrachten</text:p>
          </table:table-cell>
          <table:table-cell office:value-type="string">
            <text:p text:style-name="Table_20_Contents_Right">– € 25 miljoen</text:p>
          </table:table-cell>
        </table:table-row>
        <table:table-row>
          <table:table-cell office:value-type="string">
            <text:p text:style-name="Table_20_Contents_Left">Investeringen luchtstrijdkrachten</text:p>
          </table:table-cell>
          <table:table-cell office:value-type="string">
            <text:p text:style-name="Table_20_Contents_Right">– € 25 miljoen</text:p>
          </table:table-cell>
        </table:table-row>
        <table:table-row>
          <table:table-cell office:value-type="string">
            <text:p text:style-name="Table_20_Contents_Left">Investeringen defensiebreed</text:p>
          </table:table-cell>
          <table:table-cell office:value-type="string">
            <text:p text:style-name="Table_20_Contents_Right">– € 35,8 miljoen</text:p>
          </table:table-cell>
        </table:table-row>
        <table:table-row>
          <table:table-cell office:value-type="string">
            <text:p text:style-name="Table_20_Contents_Left">Investeringen infra</text:p>
          </table:table-cell>
          <table:table-cell office:value-type="string">
            <text:p text:style-name="Table_20_Contents_Right">– € 16,3 miljoen</text:p>
          </table:table-cell>
        </table:table-row>
        <table:table-row>
          <table:table-cell office:value-type="string">
            <text:p text:style-name="Table_20_Contents_Left">Investeringen informatievoorziening</text:p>
          </table:table-cell>
          <table:table-cell office:value-type="string">
            <text:p text:style-name="Table_20_Contents_Right">– € 4,3 miljoen</text:p>
          </table:table-cell>
        </table:table-row>
      </table:table>
      <text:p/>
      <text:p text:style-name="algemeen">Dit heeft tot gevolg dat geplande investeringen naar latere jaren verschuiven of dat projecten zijn geschrapt of gereduceerd.
                  In annex B van de beleidsbrief is een overzicht opgenomen van de gevolgen voor investeringsprojecten voor 2012 en daarna.
                  De Kamer zal op Prinsjesdag met de ontwerpbegroting 2012 en het Materieelprojectenoverzicht nader worden geïnformeerd over
                  de gevolgen per project.
               </text:p>
      <text:p text:style-name="algemeen">Bij de volgende projecten zijn in 2011 de effecten het grootst:</text:p>
      <text:list text:style-name="list-style-1">
        <text:list-item>
          <text:p text:style-name="list.start">Vervanging F-16 (€ 43 miljoen);
                     </text:p>
        </text:list-item>
        <text:list-item>
          <text:p text:style-name="list.cont">NH-90 (€ 16 miljoen);
                     </text:p>
        </text:list-item>
        <text:list-item>
          <text:p text:style-name="list.cont">AH-64 <text:span text:style-name="cur">Upgrade </text:span>(€ 8 miljoen);
                     </text:p>
        </text:list-item>
        <text:list-item>
          <text:p text:style-name="list.cont">Onderhoudsvoorziening Instandhoudingsbedrijf Land in Leusden (€ 7 miljoen);
                     </text:p>
        </text:list-item>
        <text:list-item>
          <text:p text:style-name="list.end">Vervanging Compatriot (€ 6 miljoen).
                     </text:p>
        </text:list-item>
      </text:list>
      <text:p text:style-name="algemeen">De € 75 miljoen voor extra materiële exploitatie wordt in 2011 ingezet voor:</text:p>
      <text:list text:style-name="list-style-2">
        <text:list-item>
          <text:p text:style-name="list.start">Instandhouding wapensystemen (€ 63 miljoen);
                     </text:p>
        </text:list-item>
        <text:list-item>
          <text:p text:style-name="list.cont">Kleding (€ 3,5 miljoen);
                     </text:p>
        </text:list-item>
        <text:list-item>
          <text:p text:style-name="list.cont">Brandstof (€ 7,5 miljoen);
                     </text:p>
        </text:list-item>
        <text:list-item>
          <text:p text:style-name="list.end">Operationele zaken (€ 1 miljoen).
                     </text:p>
        </text:list-item>
      </text:list>
      <text:p text:style-name="alineagroep">11 t/m 13 en 15</text:p>
      <text:p text:style-name="alineagroep">
                     <text:span text:style-name="cur">Is het waar dat het tweede JSF testtoestel in 2012 wordt betaald? Zo ja, waarom?</text:span>
                     
                  </text:p>
      <text:p text:style-name="alineagroep">
                     <text:span text:style-name="cur">Welke redenen zijn er voor het uitstel van de betaling van het tweede JSF testtoestel?</text:span>
                     
                  </text:p>
      <text:p text:style-name="alineagroep">
                     <text:span text:style-name="cur">Kunt u garanderen dat de aanschafprijs van het tweede JSF testtoestel in 2012 gelijk is aan het bedrag dat hiervoor is ingeboekt
                        op de begroting van 2011? Zo nee, waarom niet?</text:span>
                     
                  </text:p>
      <text:p text:style-name="alineagroep.end">
                     <text:span text:style-name="cur">Welk bedrag is op de begroting van 2011 gereserveerd voor het project Vervanging F-16?  Welk bedrag is op de begroting 2011
                        gereserveerd voor de aanschaf van het tweede JSF testtoestel?</text:span>
                     
                  </text:p>
      <text:p text:style-name="alineagroep">Voor 2011 zijn voor het project Vervanging F-16 de volgende bedragen in de defensiebegroting opgenomen:</text:p>
      <text:list text:style-name="list-style-3">
        <text:list-item>
          <text:p text:style-name="list.start">Bijdrage <text:span text:style-name="cur">System Development and Demonstration</text:span> (SDD-)fase (€ 5,9 miljoen);
                        </text:p>
        </text:list-item>
        <text:list-item>
          <text:p text:style-name="list.cont">Nederlandse projecten in het kader van de SDD-fase (€ 9,0 miljoen);
                        </text:p>
        </text:list-item>
        <text:list-item>
          <text:p text:style-name="list.end">Voortgezette verwervingsvoorbereiding (€ 104,3 miljoen).
                        </text:p>
        </text:list-item>
      </text:list>
      <text:p text:style-name="alineagroep.end">Van dit laatste bedrag is € 26,5 miljoen bestemd voor betalingen voor het tweede testtoestel.</text:p>
      <text:p text:style-name="algemeen">Defensie is onlangs verplichtingen aangegaan voor het tweede testtoestel. Zoals uiteengezet in de brief van 23 mei jl. (Kamerstuk
                  31 300, nr. 23) is met betrekking tot de verplichtingen een termijndollarcontract gesloten dat de risico’s van wisselkoersfluctuaties afdekt.
                  De betalingen voor de onderdelen met een lange levertijd zijn grotendeels al in 2010 gedaan. De overige betalingen voor het
                  tweede testtoestel worden gespreid over de jaren 2011 tot en met 2013. Als gevolg van de reeds gemelde vertraging bij de productie
                  van beide testtoestellen en de besluitvorming is een deel van de uitgaven uitgesteld van 2011 tot 2012. In onder meer de brief
                  van 23 mei is tevens de systematiek van de richtprijs en de plafondprijs van het tweede testtoestel toegelicht.
               </text:p>
      <text:p text:style-name="alineagroep">14</text:p>
      <text:p text:style-name="alineagroep.end">
                     <text:span text:style-name="cur">Welke Defensie-projecten zijn nog meer uitgesteld en komen daardoor niet meer in 2011 tot betaling? Welke gevolgen heeft dit
                        voor de begroting van 2012?</text:span>
                     
                  </text:p>
      <text:p text:style-name="algemeen">Zie het antwoord op vraag 10.</text:p>
      <text:p text:style-name="alineagroep">15</text:p>
      <text:p text:style-name="alineagroep.end">
                     <text:span text:style-name="cur">Welk bedrag is op de begroting van 2011 gereserveerd voor het project Vervanging F-16?  Welk bedrag is op de begroting 2011
                        gereserveerd voor de aanschaf van het tweede JSF testtoestel?</text:span>
                     
                  </text:p>
      <text:p text:style-name="algemeen">Zie het antwoord op vraag 11.</text:p>
      <text:p text:style-name="alineagroep">16</text:p>
      <text:p text:style-name="alineagroep.end">
                     <text:span text:style-name="cur">Waarom draagt Defensie bij aan de exploitatiekosten (6,3 miljoen euro) voor het project C2000?</text:span>
                     
                  </text:p>
      <text:p text:style-name="algemeen">De projectkosten van C2000, het landelijke systeem voor mobiele spraakcommunicatie in de veiligheidssector, zijn destijds
                  betaald door het ministerie van Binnenlandse Zaken en Koninkrijksrelaties als eigenaar van dit systeem. De exploitatiekosten
                  van het huidige C2000-project worden op basis van een verdeelsleutel door het ministerie van Veiligheid en Justitie jaarlijks
                  doorberekend aan de gebruikersorganisaties in de veiligheidssector; de politie, de brandweer, de ambulancezorg en Defensie.
               </text:p>
      <text:p text:style-name="alineagroep">17 en 24</text:p>
      <text:p text:style-name="alineagroep">
                     <text:span text:style-name="cur">Zou u eens nader kunnen ingaan op de aanpassing van de gefaseerde vullingslijnen bij de krijgsmachtsdelen op basis van de
                        ontwikkeling van het personeelsbestand?</text:span>
                     
                  </text:p>
      <text:p text:style-name="alineagroep.end">
                     <text:span text:style-name="cur">Kunt u nader ingaan op het nieuwe vullingscenario binnen de gestelde financiële budgettaire kaders bij het CZSK, het CLAS,
                        het CLSK, het CKmar, de DMO en het CDC?</text:span>
                     
                  </text:p>
      <text:p text:style-name="algemeen">De herziening van de vullingslijnen bestaat uit de verlaging van de vullingsgraad bij de defensieonderdelen. In 2011 is de
                  instroom van militair personeel voor heel Defensie beperkt tot maximaal 1 654 vte’n. Voor burgerpersoneel geldt een algemene
                  vacaturestop. Deze maatregelen liepen vooruit op de maatregelen die inmiddels zijn aangekondigd in de beleidsbrief.
               </text:p>
      <text:p text:style-name="alineagroep">18</text:p>
      <text:p text:style-name="alineagroep.end">
                     <text:span text:style-name="cur">Zal de uitvoering van de bescherming van ambassadepersoneel door de Koninklijke Marechaussee en de overheveling van de gelden
                        van Buitenlandse Zaken naar Defensie een structureel karakter krijgen?</text:span>
                     
                  </text:p>
      <text:p text:style-name="algemeen">Met het ministerie van Buitenlandse Zaken zijn afspraken gemaakt over de bescherming van ambassadepersoneel voor een periode
                  van drie jaar (2010–2012). Op verzoek van het ministerie van Buitenlandse Zaken wordt dit gefinancierd door middel van een
                  jaarlijkse overheveling. Voordat tot verlenging wordt overgegaan, wordt in 2012 eerst een evaluatie uitgevoerd.
               </text:p>
      <text:p text:style-name="alineagroep">19</text:p>
      <text:p text:style-name="alineagroep.end">
                     <text:span text:style-name="cur">Is de 1,5 miljoen euro voor het langer openhouden van de Logistic Support Unit te Eygelshoven, die herstelwerkzaamheden uitvoert
                        aan materieel dat is teruggekeerd uit Uruzgan, voldoende? Welke eenheden zijn er nog meer belast met de herstelwerkzaamheden?</text:span>
                     
                  </text:p>
      <text:p text:style-name="algemeen">Voor het twee jaar langer openhouden van Eygelshoven is zowel in 2011 als in 2012 € 1,5 miljoen nodig. De herstelwerkzaamheden
                  aan het materieel dat is teruggekeerd uit Uruzgan worden grotendeels uitbesteed. De hiervoor benodigde budgetten zijn opgenomen
                  in de raming voor de <text:span text:style-name="cur">redeployment</text:span>.
               </text:p>
      <text:p text:style-name="algemeen">Naast Eygelshoven zijn de volgende eenheden betrokken bij de herstelwerkzaamheden:</text:p>
      <text:list text:style-name="list-style-4">
        <text:list-item>
          <text:p text:style-name="list.start">Directie Materieel Organisatie (DMO):
                     </text:p>
          <text:list>
            <text:list-item>
              <text:p text:style-name="list.start">Defensie Bedrijf Grondgebonden Systemen te Leusden;
                           </text:p>
            </text:list-item>
            <text:list-item>
              <text:p text:style-name="list.cont">Logistiek Centrum Woensdrecht;
                           </text:p>
            </text:list-item>
            <text:list-item>
              <text:p text:style-name="list.cont">Marinebedrijf te Den Helder.
                           </text:p>
            </text:list-item>
          </text:list>
        </text:list-item>
        <text:list-item>
          <text:p text:style-name="list.end">Logistieke eenheden van de operationele commando’s.
                     </text:p>
        </text:list-item>
      </text:list>
      <text:p text:style-name="alineagroep">20</text:p>
      <text:p text:style-name="alineagroep.end">
                     <text:span text:style-name="cur">Waar zal het geraamde geld voor de redeployment dat niet nodig blijkt te zijn nu voor worden gereserveerd?</text:span>
                     
                  </text:p>
      <text:p text:style-name="algemeen">Geld dat in 2010 niet is gebruikt, is verwerkt in de eindejaarsmarge en met de Voorjaarsnota 2011 ten goede gekomen aan de
                  voorziening voor crisisbeheersingsoperaties. Hierdoor zijn deze gelden beschikbaar voor missies in 2011. Ook toekomstige vrijval
                  zal in principe ten goede komen aan de voorziening.
               </text:p>
      <text:p text:style-name="alineagroep">21</text:p>
      <text:p text:style-name="alineagroep.end">
                     <text:span text:style-name="cur">Waar worden de kosten voor de (eventuele) verlenging van de Nederlandse bijdrage aan Unified Protector in verwerkt? Zal de
                        raming ongeveer hetzelfde zijn als de eerste bijdrage?</text:span>
                     
                  </text:p>
      <text:p text:style-name="algemeen">De additionele uitgaven voor de verlenging van de Nederlandse bijdrage aan <text:span text:style-name="cur">Unified Protector</text:span> worden gefinancierd uit de voorziening voor crisisbeheersingsoperaties op de defensiebegroting. De raming voor de additionele
                  uitgaven van deze verlenging bedraagt € 15 miljoen.
               </text:p>
      <text:p text:style-name="alineagroep">22</text:p>
      <text:p text:style-name="alineagroep.end">
                     <text:span text:style-name="cur">Kunt u motiveren waarom de raming van overige operaties met 0,5 miljoen euro wordt verhoogd?</text:span>
                     
                  </text:p>
      <text:p text:style-name="algemeen">Dit betreft een optelling van missies die wegens de geringe omvang niet afzonderlijk zijn toegelicht. Het betreft (bedragen
                  in miljoenen €):
               </text:p>
      <text:p text:style-name="table.fix"/>
      <table:table table:name="table.4" table:style-name="table.4">
        <table:table-column table:style-name="table.4.col1"/>
        <table:table-column table:style-name="table.4.col2"/>
        <table:table-header-rows>
          <table:table-row>
            <table:table-cell office:value-type="string">
              <text:p text:style-name="Table_20_Heading_Left">UNTSO</text:p>
            </table:table-cell>
            <table:table-cell office:value-type="string">
              <text:p text:style-name="Table_20_Heading_Right">0,10</text:p>
            </table:table-cell>
          </table:table-row>
        </table:table-header-rows>
        <table:table-row>
          <table:table-cell office:value-type="string">
            <text:p text:style-name="Table_20_Contents_Left">EUFOR</text:p>
          </table:table-cell>
          <table:table-cell office:value-type="string">
            <text:p text:style-name="Table_20_Contents_Right">0,02</text:p>
          </table:table-cell>
        </table:table-row>
        <table:table-row>
          <table:table-cell office:value-type="string">
            <text:p text:style-name="Table_20_Contents_Left">CFMCC</text:p>
          </table:table-cell>
          <table:table-cell office:value-type="string">
            <text:p text:style-name="Table_20_Contents_Right">0,20</text:p>
          </table:table-cell>
        </table:table-row>
        <table:table-row>
          <table:table-cell office:value-type="string">
            <text:p text:style-name="Table_20_Contents_Left">NLTC</text:p>
          </table:table-cell>
          <table:table-cell office:value-type="string">
            <text:p text:style-name="Table_20_Contents_Right">0,18</text:p>
          </table:table-cell>
        </table:table-row>
      </table:table>
      <text:p/>
      <text:p text:style-name="alineagroep">23</text:p>
      <text:p text:style-name="alineagroep.end">
                     <text:span text:style-name="cur">Waar komt de stijging in raming van de Kustwacht Nederland vandaan?</text:span>
                     
                  </text:p>
      <text:p text:style-name="algemeen">De hogere raming van de Kustwacht Nederland heeft twee oorzaken. In verband met de Kustwacht »nieuwe stijl» zijn budgetten
                  overgeheveld van de ministeries van Economische Zaken, Landbouw &amp; Innovatie, Infrastructuur &amp; Milieu en Financiën voor de hogere
                  kosten van de Rijksrederij. Daarnaast is het project Uitbreiding Walradar vertraagd tot 2011.
               </text:p>
      <text:p text:style-name="alineagroep">24</text:p>
      <text:p text:style-name="alineagroep.end">
                     <text:span text:style-name="cur">Kunt u nader ingaan op het nieuwe vullingscenario binnen de gestelde financiële budgettaire kaders bij het CZSK, het CLAS,
                        het CLSK, het CKmar, de DMO en het CDC?</text:span>
                     
                  </text:p>
      <text:p text:style-name="algemeen">Zie het antwoord op vraag 17.</text:p>
      <text:p text:style-name="alineagroep">25</text:p>
      <text:p text:style-name="alineagroep.end">
                     <text:span text:style-name="cur">Kunt u motiveren waarom de raming van de apparaatsuitgaven voor de Staf CLAS met 30 miljoen euro zijn verlaagd?</text:span>
                     
                  </text:p>
      <text:p text:style-name="algemeen">In verband met de doorwerking van de eindejaarsmarge is het uitgavenbudget van het CLAS verlaagd. Hiervoor heeft het CLAS
                  maatregelen genomen die onder andere betrekking hebben op de apparaatsuitgaven. Het gaat dan bijvoorbeeld om een verdere verlaging
                  van de wervingsuitgaven. Daarnaast zijn de mutaties uit de Nota van Wijziging in eerste instantie bij de programma-uitgaven
                  verwerkt. In de eerste suppletoire begroting is deze mutatie binnen het CLAS herschikt tussen programma en apparaat.
               </text:p>
      <text:p text:style-name="alineagroep">26</text:p>
      <text:p text:style-name="alineagroep.end">
                     <text:span text:style-name="cur">Kunt u nader ingaan op de herschikking in het kader van de exploitatie van het project PPS Kromhout?</text:span>
                     
                  </text:p>
      <text:p text:style-name="algemeen">Het CLAS is een van de gebruikers van het Kromhout-complex. Omdat de betalingen hiervan worden gedaan bij het CDC zijn in
                  de begroting 2011 huisvestingsuitgaven ontvlochten. Nader onderzoek heeft geleid tot een aanpassing van deze ontvlechting
                  in de eerste suppletoire begroting.
               </text:p>
      <text:p text:style-name="alineagroep">27</text:p>
      <text:p text:style-name="alineagroep.end">
                     <text:span text:style-name="cur">Kunt u motiveren waarom de raming van de apparaatsuitgaven voor de Staf CLSK met bijna 3 miljoen euro is verhoogd?</text:span>
                     
                  </text:p>
      <text:p text:style-name="algemeen">Het CLSK heeft de budgetten herschikt tussen apparaat en programma omdat een aantal posten voor opleidingen en grafische zaken
                  nu bij de apparaatsuitgaven tot betaling komt in plaats van bij de programma-uitgaven.
               </text:p>
      <text:p text:style-name="alineagroep">28</text:p>
      <text:p text:style-name="alineagroep.end">
                     <text:span text:style-name="cur">Kunt u motiveren waarom de raming van de apparaatsuitgaven voor de Staf DMO is verhoogd met ongeveer 7 miljoen euro?</text:span>
                     
                  </text:p>
      <text:p text:style-name="algemeen">De hogere raming van de apparaatsuitgaven bij de DMO bestaat uit het saldo van de herziene vullingslijn die leidt tot een
                  € 6 miljoen lagere raming en de doorwerking van de eindejaarsmarge (€ 10 miljoen) waarmee verhuis- en inrichtingsuitgaven
                  en munitieonderzoeken doorschuiven van 2010 naar 2011. Daarnaast zijn er verschillende kleine herschikkingen.
               </text:p>
      <text:p text:style-name="alineagroep">29</text:p>
      <text:p text:style-name="alineagroep.end">
                     <text:span text:style-name="cur">Kunt u motiveren waarom er binnen de investeringsbudgetten van de DMO middelen worden vrijgemaakt om ruimte te scheppen voor
                        de hogere bijdrage aan het Navo-budget?</text:span>
                     
                  </text:p>
      <text:p text:style-name="algemeen">Op 7 oktober 2010 is tijdens een vergadering van de<text:span text:style-name="cur"> Resources Policy and Planning Board</text:span>, het financiële adviesorgaan van de Navo, het nieuwe investeringsplafond 2011–2015 vastgesteld. Nederland heeft daarmee ingestemd
                  tijdens de Noord Atlantische Raad van 12 oktober 2010. Het Nederlandse aandeel in het nieuwe Navo-investeringsplan is groter
                  dan oorspronkelijk in de begroting was opgenomen. Voor het verschil wordt daarom meerjarig een voorziening getroffen vanuit
                  het investeringsbudget.
               </text:p>
      <text:p text:style-name="alineagroep">30</text:p>
      <text:p text:style-name="alineagroep.end">
                     <text:span text:style-name="cur">Kunt u motiveren waarom de raming van de apparaatsuitgaven van de Staf CDC met 38 miljoen euro is verhoogd?</text:span>
                     
                  </text:p>
      <text:p text:style-name="algemeen">De raming van de apparaatsuitgaven wordt verhoogd omdat de betalingen voor het Kromhout-complex centraal op het uitgavenbudget
                  van apparaat CDC worden gedaan. Daarnaast is de vullingslijn aangepast en zijn het budget van het CDC en de activiteiten met
                  elkaar in overeenstemming gebracht. Dit geldt ook voor de in het uitgavenbudget van apparaat CDC opgenomen huisvestingsactiviteiten.
               </text:p>
      <text:p text:style-name="alineagroep">31 en 57</text:p>
      <text:p text:style-name="alineagroep">
                     <text:span text:style-name="cur">Kunt u motiveren waar de hogere ramingen van de Bedrijfsgroep Informatievoorziening, Gezondheidszorg, Facility Services, Personele
                        Diensten en de Nederlandse Defensie Academie uit bestaan? Hoe verhoudt dit zich met de verlaagde activiteiten bij deze bedrijfsgroepen?</text:span>
                     
                  </text:p>
      <text:p text:style-name="alineagroep.end">
                     <text:span text:style-name="cur">Wat zijn de effecten van de verlaging van de activiteiten bij de bedrijfsgroepen? Welke besparing levert dit op?</text:span>
                     
                  </text:p>
      <text:p text:style-name="algemeen">Naar aanleiding van de financiële problematiek bij het CDC in de afgelopen jaren heeft een <text:span text:style-name="cur">task force</text:span> maatregelen genomen om de activiteiten van het CDC in overeenstemming te brengen met de budgetten. Het betreft maatregelen
                  zoals de aanpassing van het keuringsproces, vraagdemping van transport en facilitaire dienstverlening, de beperking van niet-legitieme
                  civiele zorgconsumptie en de beperking van onderhoud aan <text:span text:style-name="cur">legacy</text:span> systemen. Omdat een groot deel van de besparing geen onmiddellijk effect heeft voor het uitvoeringsjaar 2011, is in de eerste
                  suppletoire begroting een aanvulling van € 20,9 miljoen uit de investeringsbudgetten noodzakelijk. Voor 2011 worden wel besparingen
                  bereikt bij transport (€ 9,75 miljoen) en facilitaire dienstverlening (€ 6 miljoen).
               </text:p>
      <text:p text:style-name="alineagroep">32</text:p>
      <text:p text:style-name="alineagroep.end">
                     <text:span text:style-name="cur">Kunt u motiveren waar de hogere ramingen voor de Bestuursstaf, milieu-uitgaven en subsidies en bijdrage uit bestaan?</text:span>
                     
                  </text:p>
      <text:p text:style-name="algemeen">Naast een positieve eindejaarsmarge wordt de hogere raming voor de bestuursstaf vooral veroorzaakt door een herschikking ten
                  behoeve van extra inhuur voor verbeteringen van de personeelsdossiers bij het Dienstencentrum Human Resources. De hogere raming
                  voor milieu-uitgaven hangt samen met de doorwerking van de eindejaarsmarge vanuit 2010 ten behoeve van een aantal kleinere
                  milieuprojecten. De raming voor subsidies en bijdragen is hoger doordat de uitgaven ten behoeve van Stichting de Basis niet
                  langer onder «pensioenen en uitkeringen» worden gedaan, maar onder «subsidies».
               </text:p>
      <text:p text:style-name="alineagroep">33 en 34</text:p>
      <text:p text:style-name="alineagroep">
                     <text:span text:style-name="cur">Waar is het bedrag van 121.5 miljoen euro betreffende een verhoging van de uitgaven voor het jaar 2011 terug te vinden in
                        het cijfermatig overzicht?</text:span>
                     
                  </text:p>
      <text:p text:style-name="alineagroep.end">
                     <text:span text:style-name="cur">Waar is het bedrag van 121.5 miljoen euro (voorgestelde verhoging uitgaven), verminderd met het bedrag 115 544 miljoen euro
                        (wijzigingen eerste suppletoire begroting 2011) gebleven? In welke artikelen is dit bedrag terug te vinden?</text:span>
                     
                  </text:p>
      <text:p text:style-name="algemeen">In de eerste suppletoire begroting is een budgetoverheveling verwerkt van € 6 miljoen van beleidsartikel 20 – Uitvoeren crisisbeheersingsoperaties
                  naar het ministerie van Veiligheid en Justitie voor de uitvoering van civiele politiemissies. In het bedrag van € 121,5 miljoen
                  dat wordt genoemd op pagina 6 in de algemene toelichting is deze mutatie abusievelijk niet meegenomen. De voorgestelde verhoging
                  van de begrotingsstaten bedraagt € 115,5 miljoen zoals in de begrotingsstaten is opgenomen.
               </text:p>
      <text:p text:style-name="alineagroep">35</text:p>
      <text:p text:style-name="alineagroep.end">
                     <text:span text:style-name="cur">Waarom zijn de 13 miljoen euro aan verplichtingen voor ISAF in 2010 niet tot realisatie gekomen?</text:span>
                     
                  </text:p>
      <text:p text:style-name="algemeen">Het betreft hier verplichtingen die doorlopen als gevolg van vertragingen bij het onderhoud en de reparatie van materieel
                  dat is teruggekomen uit Afghanistan, zoals de Bushmaster en de Fennek. Het hiervoor benodigde budget voor 2010 is via de eindejaarsmarge
                  doorgeschoven naar 2011.
               </text:p>
      <text:p text:style-name="alineagroep">36 en 37</text:p>
      <text:p text:style-name="alineagroep">
                     <text:span text:style-name="cur">Hoe groot zijn de meeruitgaven voor personele exploitatie voor CZSK in 2010? Ten aanzien van welke posten wordt dit bedrag
                        in mindering gebracht op het uitgavenbudget voor 2011?</text:span>
                     
                  </text:p>
      <text:p text:style-name="alineagroep.end">
                     <text:span text:style-name="cur">Hoe groot zijn de meeruitgaven voor de materiële exploitatie in 2010? Ten aanzien van welke posten wordt dit bedrag in mindering
                        gebracht op het uitgavenbudget voor 2011?</text:span>
                     
                  </text:p>
      <text:p text:style-name="algemeen">De meeruitgaven 2010 die in 2011 in mindering zijn gebracht op het uitgavenbudget CZSK bedragen € 3,3 miljoen. Het betreft het
                  saldo van € 7,9 miljoen hogere personele uitgaven en € 4,6 miljoen lagere materiële uitgaven, inclusief doorwerking van lagere
                  ontvangsten. Het saldo is in 2011 in mindering gebracht op de personele uitgaven.
               </text:p>
      <text:p text:style-name="alineagroep">38, 39, 42, 45, 48, 52 en 56</text:p>
      <text:p text:style-name="alineagroep">
                     <text:span text:style-name="cur">Op welke wijze is de vullingslijn ten aanzien van CZSK aangepast? Wat zijn tot nu toe de effecten geweest van dit nieuwe scenario?
                        Wat zijn de meetbare doelstellingen van dit scenario?</text:span>
                     
                  </text:p>
      <text:p text:style-name="alineagroep">
                     <text:span text:style-name="cur">Welke ontwikkeling van het personeelsbestand bij CZSK wordt bedoeld?</text:span>
                     
                  </text:p>
      <text:p text:style-name="alineagroep">
                     <text:span text:style-name="cur">Op welke wijze is de vullingslijn ten aanzien van CLAS aangepast? Wat zijn tot nu toe de effecten geweest van dit nieuwe scenario?
                        Wat zijn de meetbare doelstellingen van dit scenario?</text:span>
                     
                  </text:p>
      <text:p text:style-name="alineagroep">
                     <text:span text:style-name="cur">Welke ontwikkeling van het personeelsbestand van de CLAS wordt bedoeld?</text:span>
                     
                  </text:p>
      <text:p text:style-name="alineagroep">
                     <text:span text:style-name="cur">Waarom is er een nieuw vullingsscenario opgesteld voor CLSK? Wat zijn tot nu toe de effecten geweest van dit nieuwe scenario?
                        Wat zijn de meetbare doelstellingen van dit scenario?</text:span>
                     
                  </text:p>
      <text:p text:style-name="alineagroep">
                     <text:span text:style-name="cur">Waarom is er een nieuw vullingsscenario opgesteld voor CKmar? Wat zijn tot nu toe de effecten geweest van dit nieuwe scenario?
                        Wat zijn de meetbare doelstellingen van dit scenario?</text:span>
                     
                  </text:p>
      <text:p text:style-name="alineagroep.end">
                     <text:span text:style-name="cur">Waarom is er een nieuw vullingsscenario opgesteld voor het CDC? Wat zijn tot nu toe de effecten geweest van dit nieuwe scenario?
                        Wat zijn de meetbare doelstellingen van dit scenario?</text:span>
                     
                  </text:p>
      <text:p text:style-name="algemeen">In mijn brief van 18 november 2010 (Kamerstuk 32 500 X, nr. 16) heb ik uiteengezet dat vanwege de financiële problematiek de vulling van de defensieonderdelen is verlaagd. De vullingsgraad
                  wordt bepaald aan de hand van de gemiddelde jaarsterkte. In de tabel is voor de in de vragen genoemde defensieonderdelen de
                  ontwikkeling van het personeelsbestand weergegeven.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Gemiddelde jaarsterkte</text:p>
            </table:table-cell>
            <table:table-cell office:value-type="string">
              <text:p text:style-name="Table_20_Heading_Right">Personeelsbestand</text:p>
              <text:p text:style-name="Table_20_Heading_Right">nu</text:p>
            </table:table-cell>
            <table:table-cell office:value-type="string">
              <text:p text:style-name="Table_20_Heading_Right">Personeelsbestand eind 2011</text:p>
            </table:table-cell>
          </table:table-row>
        </table:table-header-rows>
        <table:table-row>
          <table:table-cell office:value-type="string">
            <text:p text:style-name="Table_20_Heading_Left">CZSK</text:p>
          </table:table-cell>
          <table:table-cell office:value-type="string">
            <text:p text:style-name="Table_20_Contents_Right">8 951</text:p>
          </table:table-cell>
          <table:table-cell office:value-type="string">
            <text:p text:style-name="Table_20_Contents_Right">9 148</text:p>
          </table:table-cell>
          <table:table-cell office:value-type="string">
            <text:p text:style-name="Table_20_Contents_Right">8 720</text:p>
          </table:table-cell>
        </table:table-row>
        <table:table-row>
          <table:table-cell office:value-type="string">
            <text:p text:style-name="Table_20_Heading_Left">CLAS</text:p>
          </table:table-cell>
          <table:table-cell office:value-type="string">
            <text:p text:style-name="Table_20_Contents_Right">22 595</text:p>
          </table:table-cell>
          <table:table-cell office:value-type="string">
            <text:p text:style-name="Table_20_Contents_Right">23 224</text:p>
          </table:table-cell>
          <table:table-cell office:value-type="string">
            <text:p text:style-name="Table_20_Contents_Right">21 636</text:p>
          </table:table-cell>
        </table:table-row>
        <table:table-row>
          <table:table-cell office:value-type="string">
            <text:p text:style-name="Table_20_Heading_Left">CLSK</text:p>
          </table:table-cell>
          <table:table-cell office:value-type="string">
            <text:p text:style-name="Table_20_Contents_Right">8 331</text:p>
          </table:table-cell>
          <table:table-cell office:value-type="string">
            <text:p text:style-name="Table_20_Contents_Right">8 507</text:p>
          </table:table-cell>
          <table:table-cell office:value-type="string">
            <text:p text:style-name="Table_20_Contents_Right">8 133</text:p>
          </table:table-cell>
        </table:table-row>
        <table:table-row>
          <table:table-cell office:value-type="string">
            <text:p text:style-name="Table_20_Heading_Left">CKmar</text:p>
          </table:table-cell>
          <table:table-cell office:value-type="string">
            <text:p text:style-name="Table_20_Contents_Right">6 451</text:p>
          </table:table-cell>
          <table:table-cell office:value-type="string">
            <text:p text:style-name="Table_20_Contents_Right">6 508</text:p>
          </table:table-cell>
          <table:table-cell office:value-type="string">
            <text:p text:style-name="Table_20_Contents_Right">6 304</text:p>
          </table:table-cell>
        </table:table-row>
        <table:table-row>
          <table:table-cell office:value-type="string">
            <text:p text:style-name="Table_20_Heading_Left">CDC</text:p>
          </table:table-cell>
          <table:table-cell office:value-type="string">
            <text:p text:style-name="Table_20_Contents_Right">7 216</text:p>
          </table:table-cell>
          <table:table-cell office:value-type="string">
            <text:p text:style-name="Table_20_Contents_Right">7 461</text:p>
          </table:table-cell>
          <table:table-cell office:value-type="string">
            <text:p text:style-name="Table_20_Contents_Right">7 168</text:p>
          </table:table-cell>
        </table:table-row>
      </table:table>
      <text:p/>
      <text:p text:style-name="alineagroep">40, 41 en 55</text:p>
      <text:p text:style-name="alineagroep">
                     <text:span text:style-name="cur">Hoe groot zijn de meeruitgaven voor de personele exploitatie voor het CLAS in 2010? Ten aanzien van welke posten worden deze
                        meeruitgaven op het uitgavenbudget van 2011 in mindering gebracht?</text:span>
                     
                  </text:p>
      <text:p text:style-name="alineagroep">
                     <text:span text:style-name="cur">Hoe groot zijn de meeruitgaven voor de materiële exploitatie voor het CLAS in 2010? Ten aanzien van welke posten worden deze
                        meeruitgaven op het uitgavenbudget van 2011 in mindering gebracht?</text:span>
                     
                  </text:p>
      <text:p text:style-name="alineagroep.end">
                     <text:span text:style-name="cur">Hoe groot zijn de meeruitgaven voor de personele exploitatie voor het CLAS in 2010? Ten aanzien van welke posten worden deze
                        meeruitgaven op het uitgavenbudget van 2011 in mindering gebracht?</text:span>
                     
                  </text:p>
      <text:p text:style-name="algemeen">De meeruitgaven 2010 die in 2011 in mindering zijn gebracht op het uitgavenbudget CLAS bedragen € 10,9 miljoen. Het betreft
                  het saldo van € 19,3 miljoen hogere personele uitgaven en € 8,4 miljoen lagere materiële uitgaven, inclusief doorwerking van
                  hogere ontvangsten. Het saldo is in 2011 in mindering gebracht op de exploitatie, waaronder de posten oefeningen en werving.
               </text:p>
      <text:p text:style-name="alineagroep">42</text:p>
      <text:p text:style-name="alineagroep.end">
                     <text:span text:style-name="cur">Op welke wijze is de vullingslijn ten aanzien van CLAS aangepast? Wat zijn tot nu toe de effecten geweest van dit nieuwe scenario?
                        Wat zijn de meetbare doelstellingen van dit scenario?</text:span>
                     
                  </text:p>
      <text:p text:style-name="algemeen">Zie het antwoord op vraag 38.</text:p>
      <text:p text:style-name="alineagroep">43 en 44</text:p>
      <text:p text:style-name="alineagroep">
                     <text:span text:style-name="cur">Kunt u de herschikking uitsplitsen in de bijstelling voor vastgoed en de bijstelling van de programma-uitgaven voor opleidingen?</text:span>
                     
                  </text:p>
      <text:p text:style-name="alineagroep.end">
                     <text:span text:style-name="cur">Waarom is er sprake geweest van een bijstelling van de programma-uitgaven voor opleidingen bij de CLAS?</text:span>
                     
                  </text:p>
      <text:p text:style-name="algemeen">De herschikking van € 2,18 miljoen bestaat voor € 1,55 miljoen uit de programma-uitgaven voor opleidingen, voor € 519 000
                  uit een bijstelling voor vastgoed en voor € 115 000 uit overige bijstellingen. De bijstelling voor de programma-uitgaven voor
                  opleidingen hangt samen met extra uitgaven voor de uitbesteding van opleidingen.
               </text:p>
      <text:p text:style-name="alineagroep">45</text:p>
      <text:p text:style-name="alineagroep.end">
                     <text:span text:style-name="cur">Welke ontwikkeling van het personeelsbestand van de CLAS wordt bedoeld?</text:span>
                     
                  </text:p>
      <text:p text:style-name="algemeen">Zie het antwoord op vraag 38.</text:p>
      <text:p text:style-name="alineagroep">46 en 47</text:p>
      <text:p text:style-name="alineagroep">
                     <text:span text:style-name="cur">Hoe groot zijn de minderuitgaven in 2010 voor de personele exploitatie bij CLSK? Welke uitgaven voor 2011 worden opgehoogd
                        met deze minderuitgaven uit 2011?</text:span>
                     
                  </text:p>
      <text:p text:style-name="alineagroep.end">
                     <text:span text:style-name="cur">Hoe groot zijn de minderuitgaven in 2010 voor de materiële exploitatie bij CLSK? Welke uitgaven voor 2011 worden opgehoogd
                        met deze minderuitgaven uit 2011?</text:span>
                     
                  </text:p>
      <text:p text:style-name="algemeen">De minderuitgaven 2010 die in 2011 ten gunste komen van het uitgavenbudget CLSK bedragen € 6,0 miljoen. Het betreft voor € 3,9
                  miljoen lagere personele uitgaven aan opleidingen en voor € 2,1 miljoen lagere materiële uitgaven, inclusief de doorwerking
                  van hogere ontvangsten. Deze komen in 2011 ten gunste van de opleidingsuitgaven en van materiële uitgaven ten behoeve van
                  het onderhoud aan wapensystemen.
               </text:p>
      <text:p text:style-name="alineagroep">48</text:p>
      <text:p text:style-name="alineagroep.end">
                     <text:span text:style-name="cur">Waarom is er een nieuw vullingsscenario opgesteld voor CLSK? Wat zijn tot nu toe de effecten geweest van dit nieuwe scenario?
                        Wat zijn de meetbare doelstellingen van dit scenario?</text:span>
                     
                  </text:p>
      <text:p text:style-name="algemeen">Zie het antwoord op vraag 38.</text:p>
      <text:p text:style-name="alineagroep">49</text:p>
      <text:p text:style-name="alineagroep.end">
                     <text:span text:style-name="cur">Waarom hebben er herschikkingen plaatsgevonden ten aanzien van de NH-90 fabrieksopleidingen vanuit het investeringsproject
                        NH-90? Zijn er meer herschikkingen doorgevoerd die samenhangen met het project NH-90? Zo ja, welke en om welke bedragen gaat
                        het?</text:span>
                     
                  </text:p>
      <text:p text:style-name="algemeen">De commerciële verwerving van een opleiding voor de uitvoering van scholing van bemanning en technici maakt deel uit van de
                  vervanging van de Lynx-helikopter door de NH-90. Deze opleiding is gefinancierd uit het budget van het helikopterproject NH-90.
                  De mutatie in de begroting betreft een vervolgopleiding die wordt betaald uit het exploitatiebudget van het CLSK. Hiervoor
                  wordt het CLSK gecompenseerd vanuit het investeringsbudget van DMO. Daarnaast is een bedrag overgebracht naar het exploitatiebudget
                  van het CLSK voor de financiering van de uitvoering van <text:span text:style-name="cur">Search and Rescue</text:span> (SAR-)taken bij nacht. Over de uitbesteding van de SAR-taken bij nacht is de Kamer eerder geïnformeerd met de brief van 22 februari
                  jl. (Kamerstuk 25 928, nr. 47). Vanuit de investeringen, niet zijnde het budget van het helikopterproject NH-90, is € 4,25 miljoen overgeheveld naar de
                  exploitatie. Hiervan komt € 3,5 miljoen ten laste van de begroting voor 2011. Dit is verwerkt in de eerste suppletoire begroting.
               </text:p>
      <text:p text:style-name="alineagroep">50 en 51</text:p>
      <text:p text:style-name="alineagroep">
                     <text:span text:style-name="cur">Hoe groot zijn de minderuitgaven in 2010 voor de personele exploitatie bij CKmar? Welke uitgaven voor 2011 worden opgehoogd
                        met deze minderuitgaven uit 2011?</text:span>
                     
                  </text:p>
      <text:p text:style-name="alineagroep.end">
                     <text:span text:style-name="cur">Hoe groot zijn de minderuitgaven in 2010 voor de materiële exploitatie bij CKmar? Welke uitgaven voor 2011 worden opgehoogd
                        met deze minderuitgaven uit 2011?</text:span>
                     
                  </text:p>
      <text:p text:style-name="algemeen">De minderuitgaven 2010 die in 2011 ten gunste komen van het uitgavenbudget KMar bedragen € 5,3 miljoen. Het betreft voor € 2,9
                  miljoen lagere personele uitgaven en voor € 2,4 miljoen lagere materiële uitgaven, inclusief doorwerking van hogere ontvangsten.
                  Deze komen in 2011 ten gunste van uitgaven voor huren en de Brigade Speciale Beveiligingsopdrachten (BSB) die eerder voor
                  2010 gepland waren.
               </text:p>
      <text:p text:style-name="alineagroep">52</text:p>
      <text:p text:style-name="alineagroep.end">
                     <text:span text:style-name="cur">Waarom is er een nieuw vullingsscenario opgesteld voor CKmar? Wat zijn tot nu toe de effecten geweest van dit nieuwe scenario?
                        Wat zijn de meetbare doelstellingen van dit scenario?</text:span>
                     
                  </text:p>
      <text:p text:style-name="algemeen">Zie het antwoord op vraag 38.</text:p>
      <text:p text:style-name="alineagroep">53</text:p>
      <text:p text:style-name="alineagroep.end">
                     <text:span text:style-name="cur">Welke investeringen die stonden gepland zijn niet gedaan doordat binnen het beleidsartikel DMO het investeringsbudget is verlaagd
                        met 75 miljoen euro als bijdrage aan de materiële exploitatie voor de noodzakelijke ondersteuning van de gereedstelling in
                        2011? Op welke wijze wordt de 75 miljoen euro ingezet om de gereedstelling te ondersteunen (kunt u een uitsplitsing van dit
                        bedrag geven)?</text:span>
                     
                  </text:p>
      <text:p text:style-name="algemeen">Zie het antwoord op vraag 10.</text:p>
      <text:p text:style-name="alineagroep">54</text:p>
      <text:p text:style-name="alineagroep.end">
                     <text:span text:style-name="cur">Hoe groot zijn de meeruitgaven voor de materiële exploitatie voor het CDC in 2010? Ten aanzien van welke posten worden deze
                        meeruitgaven op het uitgavenbudget van 2011 in mindering gebracht?</text:span>
                     
                  </text:p>
      <text:p text:style-name="algemeen">De meeruitgaven 2010 die in 2011 in mindering zijn gebracht op het uitgavenbudget CDC bedragen € 41,1 miljoen. Het betreft
                  voor € 11,4 miljoen hogere personele uitgaven en voor € 29,7 miljoen hogere materiële uitgaven, inclusief de doorwerking van
                  hogere ontvangsten. Om deze hogere uitgaven te compenseren heeft het CDC verschillende maatregelen genomen, in het bijzonder
                  de vermindering van de investeringen met € 20,5 miljoen en de inzet van het positieve resultaat uit 2010 van de baten-lastendienst
                  IVENT (€ 20 miljoen).
               </text:p>
      <text:p text:style-name="alineagroep">55</text:p>
      <text:p text:style-name="alineagroep.end">
                     <text:span text:style-name="cur">Hoe groot zijn de meeruitgaven voor de personele exploitatie voor het CLAS in 2010? Ten aanzien van welke posten worden deze
                        meeruitgaven op het uitgavenbudget van 2011 in mindering gebracht?</text:span>
                     
                  </text:p>
      <text:p text:style-name="algemeen">Zie het antwoord op vraag 40.</text:p>
      <text:p text:style-name="alineagroep">56</text:p>
      <text:p text:style-name="alineagroep.end">
                     <text:span text:style-name="cur">Waarom is er een nieuw vullingsscenario opgesteld voor het CDC? Wat zijn tot nu toe de effecten geweest van dit nieuwe scenario?
                        Wat zijn de meetbare doelstellingen van dit scenario?</text:span>
                     
                  </text:p>
      <text:p text:style-name="algemeen">Zie het antwoord op vraag 38.</text:p>
      <text:p text:style-name="alineagroep">57</text:p>
      <text:p text:style-name="alineagroep.end">
                     <text:span text:style-name="cur">Wat zijn de effecten van de verlaging van de activiteiten bij de bedrijfsgroepen? Welke besparing levert dit op?</text:span>
                     
                  </text:p>
      <text:p text:style-name="algemeen">Zie het antwoord op vraag 3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