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H
               </text:p>
          </table:table-cell>
          <table:table-cell office:value-type="string" table:number-columns-spanned="2" table:style-name="parlementair.kopcel3">
            <text:p text:style-name="headtable.dossiertitel"> Wijziging van de begrotingsstaat van het BES-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23 juni 2011
               
            </text:p>
          </table:table-cell>
          <table:covered-table-cell/>
        </table:table-row>
      </table:table>
      <text:p text:style-name="alineagroep">De vaste commissie voor Koninkrijksrelaties<text:note text:id="ID-120350-d28e105" text:note-class="footnote"><text:note-citation text:label="1">1</text:note-citation><text:note-body><text:p>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text:p><text:p>Bontes, L.  (PVV), Bosman, A.  (VVD), Recourt, J.  (PvdA), ondervoorzitter, Schaart, A.H.M.  (VVD), Lucassen, E.  (PVV) en
                  Hachchi, W.  (D66).
               </text:p><text:p>Plv. leden: Vacature, (VVD), Peters, M.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Van der Burg </text:p>
      <text:p text:style-name="ondertekening">De adjunct-griffier van de commissie,</text:p>
      <text:p text:style-name="ondertekening.end">Hendrickx </text:p>
      <text:p text:style-name="hardreturn"/>
      <text:p text:style-name="alineagroep">1</text:p>
      <text:p text:style-name="alineagroep.end">
                     <text:span text:style-name="cur">Kunt u aangeven of er ten aanzien van de in de motie van Veldhoven c.s. (</text:span><text:span text:style-name="cur">32 500 XIII, 32</text:span><text:span text:style-name="cur">) bedoelde middelen uit het BES-fonds voor de jaren 2011 en 2012 reeds formele besluitvorming heeft plaatsgevonden over de
                        besteding van deze middelen?
                        </text:span></text:p>
      <text:p text:style-name="algemeen">Artikel 88 van de Wet financiën openbare lichamen Bonaire, Sint Eustatius en Saba (hierna: Wet financiën BES) vestigt het
                  principe dat de openbare lichamen recht hebben op een vrije uitkering uit het BES-fonds. Deze middelen uit het BES-fonds zijn
                  niet geoormerkt, vergelijkbaar met de algemene uitkering voor gemeenten en provincies uit het Gemeentefonds respectievelijk
                  Provinciefonds. De openbare lichamen mogen dus zelf bepalen welke taken en activiteiten zij bekostigen uit deze algemene middelen.
                  Hieruit volgt dat de openbare lichamen zelf besluiten over de besteding van de vrije uitkering. Meer informatie over de besteding
                  van deze middelen is opgenomen in de eilandelijke begrotingen.
               </text:p>
      <text:p text:style-name="alineagroep">2</text:p>
      <text:p text:style-name="alineagroep.end"><text:span text:style-name="cur">
                        Kunt u aangeven op welke wijze u gedurende de voorbije maanden naar aanleiding van de motie van Veldhoven c.s. (</text:span><text:span text:style-name="cur">32 500 XIII, 32</text:span><text:span text:style-name="cur">) contact gezocht heeft met de bestuurders van Saba, St Eustatius en Bonaire, en wanneer u van plan bent dit in de komende
                        periode te doen?
                        </text:span></text:p>
      <text:p text:style-name="alineagroep">Zoals toegezegd bij de aanvaarding van de motie van Veldhoven heeft op ambtelijk niveau overleg plaatsgevonden met de bestuurders
                     van de drie eilanden van Caribisch Nederland over de bescherming van behoud en versterking van natuurbeheer en duurzame visserij
                     op de eilanden in Caribisch Nederland. In aanvulling daarop is ook overleg gevoerd met de beherende natuurorganisaties van
                     genoemde eilanden De minister van EL&amp;I zal de Kamer na het zomerreces hierover informeren.
                  </text:p>
      <text:p text:style-name="alineagroep.end">In de tweede helft van 2011 zal in samenspraak met lokale overheden en natuurorganisaties een Natuurbeleidsplan voor Caribisch
                     Nederland voor de periode 2012–2017 opgesteld worden. In navolging hiervan stellen de afzonderlijke eilanden Natuurplannen
                     waarin een overzicht zal worden gegeven van de actiepunten die in de planperiode gerealiseerd worden.
                  </text:p>
      <text:p text:style-name="alineagroep">3</text:p>
      <text:p text:style-name="alineagroep.end">
                     <text:span text:style-name="cur">Kunt u in de vorm van een overzicht nader specificeren waaraan de in de motie van Veldhoven c.s. (TK </text:span><text:span text:style-name="cur">32 500 XIII, nr. 32</text:span><text:span text:style-name="cur">) bedoelde middelen uit het BES-fonds, die bedoeld zijn voor natuurbescherming, vorig jaar op Saba, St Eustatius en Bonaire
                        in 2010 zijn uitgegeven?</text:span>
                     
                  </text:p>
      <text:p text:style-name="algemeen">Zie het gegeven antwoord bij 1. De openbare lichamen bepalen zelf hoeveel middelen zij besteden aan natuurbescherming. Meer
                  informatie over de besteding van deze middelen in 2010 is opgenomen in de eilandelijke jaarrekeningen.
               </text:p>
      <text:p text:style-name="alineagroep">4</text:p>
      <text:p text:style-name="alineagroep.end">
                     <text:span text:style-name="cur">Kunt u aangeven wat de oorzaken zijn van het stijgende prijspeil op de BES-eilanden? Waarom is het hierdoor nodig om het BES-fonds
                        te indexeren? Waaraan wordt het extra geld uitgegeven?</text:span>
                     
                  </text:p>
      <text:p text:style-name="alineagroep">Ook in Caribisch Nederland treedt – zoals vrijwel overal – inflatie op. Het inflatiepercentage aldaar is van een vergelijkbare
                     hoogte als het percentage in Nederland en wordt gemeten door het Centraal Bureau voor de Statistiek op Curaçao.
                  </text:p>
      <text:p text:style-name="alineagroep">In het bestuurlijk overleg financiële verhoudingen is met de openbare lichamen overeengekomen dat het BES-fonds geïndexeerd
                     wordt om te compenseren voor de inflatie.
                  </text:p>
      <text:p text:style-name="alineagroep.end">De als gevolg van de indexering aan het BES-fonds toegevoegde middelen zijn niet geoormerkt en kunnen, net als de rest van
                     de vrije uitkering, door de openbare lichamen naar eigen inzicht worden benu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H,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