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text:p>
          </table:table-cell>
          <table:table-cell office:value-type="string" table:number-columns-spanned="2" table:style-name="parlementair.kopcel3">
            <text:p text:style-name="headtable.dossiertitel"> Voorjaarsnota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DE LEDEN BRAAKHUIS EN KOOLMEES
            </text:p>
            <text:p text:style-name="headtable.datum">Voorgesteld 28 juni 2011
               
            </text:p>
          </table:table-cell>
          <table:covered-table-cell/>
        </table:table-row>
      </table:table>
      <text:p text:style-name="algemeen">De Kamer,</text:p>
      <text:p text:style-name="algemeen">gehoord de beraadslaging,</text:p>
      <text:p text:style-name="algemeen">overwegende, dat er grote onduidelijkheid bestaat over de vraag of de bezuiniging op het persoonsgebonden budget wel daadwerkelijk
                  tot een bezuiniging leidt vanwege verschillende interpretaties ten aanzien van de cijfers;
               </text:p>
      <text:p text:style-name="algemeen">constaterende, dat er in 2012 een bezuiniging van 200 mln. is voorzien op het persoonsgebonden budget;</text:p>
      <text:p text:style-name="algemeen">constaterende, dat dit kabinet over 2010 218 mln. terugkrijgt uit Brussel, waardoor de uitgaven aan Brussel voor volgend jaar
                  met 218 mln. naar beneden kunnen;
               </text:p>
      <text:p text:style-name="algemeen">verzoekt de regering deze meevaller in te zetten om deze bezuiniging een jaar uit te stellen zodat eerst ordentelijk de effecten
                  van de bezuiniging op het persoonsgebonden budget kunnen worden doorgerekend,
               </text:p>
      <text:p text:style-name="algemeen">en gaat over tot de orde van de dag.</text:p>
      <text:p text:style-name="alineagroep">Braakhuis</text:p>
      <text:p text:style-name="alineagroep.end">Koolme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