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text:p>
          </table:table-cell>
          <table:table-cell office:value-type="string" table:number-columns-spanned="2" table:style-name="parlementair.kopcel3">
            <text:p text:style-name="headtable.dossiertitel"> Voorjaarsnota 2011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5 september 2011</text:p>
      <text:p text:style-name="algemeen">Tijdens het debat over de Voorjaarsnota 2011 op 28 juni jl. (Handelingen II, 2010/11, nr. 98, item 46, blz. 95–127) heb ik toegezegd aan Kamerlid Irrgang (SP) om een uitsplitsing te geven van de post «intertemporele compensatie
                  diverse begrotingen» uit tabel 7 in de Voorjaarsnota 2011. Hierbij kom ik aan deze toezegging tegemoet.
               </text:p>
      <text:p text:style-name="algemeen">Een intertemporele compensatie of kasschuif betreft een vertraging of vervroeging van uitgaven of niet-belastingontvangsten
                  over de jaargrens heen. Bijvoorbeeld, uitgaven stonden gepland voor 2010 maar vinden wegens vertraging in de uitvoering niet
                  plaats in 2010 maar in 2011. Door middel van een intertemporele compensatie worden de middelen van de begroting voor 2010
                  naar de begroting voor 2011 overgeheveld. Intertemporele compensaties lopen altijd glad over tijd. Kasschuiven moeten voor
                  elk jaar worden ingepast in het uitgavenkader. Aangezien per saldo geen sprake is van additionele uitgaven (met andere woorden,
                  geen overschrijding van het uitgavenkader) wordt het EMU-saldo niet belast.
               </text:p>
      <text:p text:style-name="algemeen">De tabel in de bijlage<text:note text:id="ID-128209-d28e120" text:note-class="footnote"><text:note-citation text:label="1">1</text:note-citation><text:note-body><text:p> Ter inzage gelegd bij het Centraal Informatiepunt Tweede Kamer.</text:p></text:note-body></text:note> geeft de mutaties die vallen onder de post intertemporele compensatie diverse begrotingen. Kasschuiven die in 2010 beginnen,
                  zijn reeds bij Najaarsnota 2010 en Voorlopige Rekening 2010 gemeld aan de Kamer. De overige kasschuiven hebben plaatsgevonden
                  bij Voorjaarsnota 2011. In de post intertemporele compensatie diverse begrotingen is ook de kasschuif op de Aanvullende Post
                  van 400 miljoen euro verwerkt (reserve voorjaar).
               </text:p>
      <text:p text:style-name="algemeen">Voor 2011 is bij Startnota een voorziening van 500 miljoen euro getroffen op de Aanvullende Post; voor de jaren 2012–2015
                  is hiertegenover een taakstelling van vier keer 125 miljoen euro ingeboekt om het beeld intertemporeel te laten sluiten. De
                  reserve is in de Startnota verwerkt (zie bijlage 3) en had tot doel om voorziene overschrijdingen in 2011 terug te kunnen
                  halen in de periode 2012–2015.
               </text:p>
      <text:p text:style-name="algemeen">Bij Voorjaarsnota is 400 miljoen euro van de gereserveerde middelen ingezet ter dekking van problematiek. Daarnaast is voor
                  de jaren 2012–2015 100 miljoen euro geboekt om het beeld intertemporeel te laten sluiten. De resterende 100 miljoen euro in
                  2011 dient als dekking voor aanvullende problematiek. Deze kasschuif bij Voorjaarsnota leidt tot een ontlasting van het saldo
                  in 2011 en belast het saldo in 2012–2015. De intertemporele compensatie diverse begrotingen is gebruikt om tegenvallers in
                  de zorg in 2011 op te vangen. Tegenover de ontlasting van het EMU-saldo 2011 als gevolg van intertemporele compensaties, staat
                  een belasting van het EMU-saldo 2011 als gevolg van tegenvallende zorguitgaven. Zowel de intertemporele compensaties als de
                  tegenvallers in de zorg bedragen 0,2 procent bbp, zodat het EMU-saldo per saldo onbelast blijft (zie tabel 7 in de Voorjaarsnota 2011).
               </text:p>
      <text:p text:style-name="algemeen">Ik ga ervan uit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