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77
               </text:p>
          </table:table-cell>
          <table:table-cell office:value-type="string" table:number-columns-spanned="2" table:style-name="parlementair.kopcel3">
            <text:p text:style-name="headtable.dossiertitel"> Geleidelijke afbouw van de dubbele heffingskorting in het referentieminimumloon tot een keer de algemene heffingskorting
            met uitzondering van het referentieminimumloon voor de Algemene Ouderdoms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SPEKMAN C.S. 
            </text:p>
            <text:p text:style-name="headtable.datum">Voorgesteld 29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Sociaal en Cultureel Planbureau voor het vaststellen van armoede de basisbehoeftengrens als absolute
                  ondergrens hanteert;
               </text:p>
      <text:p text:style-name="algemeen">overwegende, dat deze basisbehoeftengrens uitgaat van de onvermijdelijke kosten voor een zelfstandig huishouden;</text:p>
      <text:p text:style-name="algemeen">van mening, dat het onwenselijk is dat mensen in Nederland in armoede leven en van minder moeten rondkomen dan volgens het
                  Sociaal en Cultureel Planbureau minimaal noodzakelijk is;
               </text:p>
      <text:p text:style-name="algemeen">verzoekt de regering het inkomen van deze mensen niet onder deze basisbehoeftengrens te laten zaken,</text:p>
      <text:p text:style-name="algemeen">en gaat over tot de orde van de dag.</text:p>
      <text:p text:style-name="alineagroep">Spekman,</text:p>
      <text:p text:style-name="alineagroep">Ortega-Martijn</text:p>
      <text:p text:style-name="alineagroep">Klaver</text:p>
      <text:p text:style-name="alineagroep.end">Koşer Kay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77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