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77
               </text:p>
          </table:table-cell>
          <table:table-cell office:value-type="string" table:number-columns-spanned="2" table:style-name="parlementair.kopcel3">
            <text:p text:style-name="headtable.dossiertitel"> Geleidelijke afbouw van de dubbele heffingskorting in het referentieminimumloon tot een keer de algemene heffingskorting
            met uitzondering van het referentieminimumloon voor de Algemene Ouderdoms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KOSER KAYA C.S. 
            </text:p>
            <text:p text:style-name="headtable.datum">Voorgesteld 29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de bijstand fors wil verlagen middels het wetsvoorstel over de afbouw van de dubbele heffingskorting
                  in het referentieminimumloon;
               </text:p>
      <text:p text:style-name="algemeen">constaterende, dat zowel het Nibud als het SCP inschattingen heeft gemaakt van de minimale kosten van levensonderhoud;</text:p>
      <text:p text:style-name="algemeen">van mening, dat het onwenselijk is dat mensen in de bijstand onder het bestaansminimum zakken;</text:p>
      <text:p text:style-name="algemeen">verzoekt de regering om inzichtelijk te maken of de bijstand na de korting nog hoog genoeg is om te voorzien in het levensonderhoud,</text:p>
      <text:p text:style-name="algemeen">en gaat over tot de orde van de dag.</text:p>
      <text:p text:style-name="alineagroep">Koşer Kaya</text:p>
      <text:p text:style-name="alineagroep">Klaver</text:p>
      <text:p text:style-name="alineagroep.end">Spek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77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